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tyle-complex="italic" fo:color="#000000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IEŠOSIOS ĮSTAIGOS LIŠKIAVOS KULTŪROS CENTRO DALININKO TURTINIŲ IR NETURTINIŲ TEISIŲ IR PAREIGŲ PERDAVIMO</text:p>
      <text:p text:style-name="Normal"/>
      <text:p text:style-name="P15">2010 m. rugsėjo 15 d. Nr. 1308</text:p>
      <text:p text:style-name="P16">Vilnius</text:p>
      <text:p text:style-name="P17"/>
      <text:p text:style-name="P18">Vadovaudamasi Lietuvos Respublikos apskrities valdymo įstatymo ir jį keitusių įstatymų pripažinimo netekusiais galios įstatymu (Žin., 2009, Nr.<text:s/><text:a xlink:href="https://www.e-tar.lt/portal/lt/legalAct/TAR.A18B555DFA48" office:target-frame-name="_blank" xlink:show="new"><text:span text:style-name="T19">87-3661</text:span></text:a>), Lietuvos Respublikos<text:s/><text:span text:style-name="T20">valstybės ir savivaldybių</text:span><text:span text:style-name="T21"><text:s/></text:span><text:span text:style-name="T22">tur</text:span><text:span text:style-name="T23">to valdymo, naudojimo ir disponavimo juo įstatymo</text:span><text:s/>(Žin., 1998, Nr.<text:s/><text:a xlink:href="https://www.e-tar.lt/portal/lt/legalAct/TAR.D5496D69DF98" office:target-frame-name="_blank" xlink:show="new"><text:span text:style-name="T24">54-1492</text:span></text:a>; 2002, Nr.<text:s/><text:a xlink:href="https://www.e-tar.lt/portal/lt/legalAct/TAR.89CCCC443F04" office:target-frame-name="_blank" xlink:show="new"><text:span text:style-name="T25">60-2412</text:span></text:a>; 2006, Nr.<text:s/><text:a xlink:href="https://www.e-tar.lt/portal/lt/legalAct/TAR.E0DDE9E7A2B7" office:target-frame-name="_blank" xlink:show="new"><text:span text:style-name="T26">87-3397</text:span></text:a>)<text:s/><text:span text:style-name="T27">6</text:span><text:s/>straipsnio 2 punktu ir 17 straipsnio 1 dalies 6 punktu, Lietuvos Respublikos vietos savivaldos įstatymo (Žin., 1994, Nr.<text:s/><text:a xlink:href="https://www.e-tar.lt/portal/lt/legalAct/TAR.D0CD0966D67F" office:target-frame-name="_blank" xlink:show="new"><text:span text:style-name="T28">55-1049</text:span></text:a>; 2008, Nr.<text:s/><text:a xlink:href="https://www.e-tar.lt/portal/lt/legalAct/TAR.CF599A1A6DD5" office:target-frame-name="_blank" xlink:show="new"><text:span text:style-name="T29">113-4290</text:span></text:a>) 6 straipsnio 13 punktu, Lietuvos Respublikos<text:s/><text:span text:style-name="T30">viešųjų įstaigų įstatymo</text:span><text:s/>(Žin., 1996, Nr.<text:s/><text:a xlink:href="https://www.e-tar.lt/portal/lt/legalAct/TAR.1E52802BE548" office:target-frame-name="_blank" xlink:show="new"><text:span text:style-name="T31">68-1633</text:span></text:a>; 2004, Nr.<text:s/><text:a xlink:href="https://www.e-tar.lt/portal/lt/legalAct/TAR.0227AF644A2E" office:target-frame-name="_blank" xlink:show="new"><text:span text:style-name="T32">25-752</text:span></text:a>;<text:span text:style-name="T33"><text:s/>2007, Nr.<text:s/></text:span><text:a xlink:href="https://www.e-tar.lt/portal/lt/legalAct/TAR.A82B850FEBE9" office:target-frame-name="_blank" xlink:show="new"><text:span text:style-name="T34">17-631</text:span></text:a>)<text:s/><text:span text:style-name="T35">7</text:span><text:s/>straipsnio 6 dalimi ir atsižvelgdama į Varėnos rajono savivaldybės tarybos 2010 m. sausio 26 d. sprendimą Nr. T-VI-871, Lietuvos Respublikos Vyriausybė<text:span text:style-name="T36"><text:s/></text:span><text:span text:style-name="T37">nutari</text:span>a:</text:p>
      <text:p text:style-name="P38">1. Perduoti Varėnos rajono savivaldybės nuosavybėn savarankiškosioms savivaldybės<text:s/>funkcijoms įgyvendinti valstybės, kaip viešosios įstaigos Liškiavos kultūros centro dalininkės, turtines ir neturtines teises bei pareigas.</text:p>
      <text:p text:style-name="P39">2. Įgalioti likviduojamos Alytaus apskrities viršininko administracijos likvidatorių pasirašyti 1 punkte nurodytų teisių ir pareigų perdavimo ir priėmimo aktą.</text:p>
      <text:p text:style-name="P40"/>
      <text:p text:style-name="P41"/>
      <text:p text:style-name="P42">MINISTRAS PIRMININKAS<text:tab/>ANDRIUS KUBILIUS</text:p>
      <text:p text:style-name="Normal"/>
      <text:p text:style-name="P43">VIDAUS REIKALŲ MINISTRAS<text:tab/>RAIMUNDAS PALAITIS</text:p>
      <text:p text:style-name="Normal"/>
      <text:p text:style-name="P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0T22:18:00Z</meta:creation-date>
    <dc:date>2015-08-30T22:18:00Z</dc:date>
    <meta:print-date>2010-09-16T08:0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78" meta:character-count="2157" meta:row-count="65" meta:non-whitespace-character-count="1897"/>
  </office:meta>
</office:document-meta>
</file>