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GRUODŽIO 18 D. ĮSAKYMO NR. 2082 „DĖL ŽEMAITIJOS KOLEGIJOS STEIGIAMOSIOS TARYBOS PATVIRTINIMO“ PAKEITIMO</text:p>
      <text:p text:style-name="P9"/>
      <text:p text:style-name="P10">2006 m. spalio 12 d. Nr. ISAK-1969</text:p>
      <text:p text:style-name="P11">Vilnius</text:p>
      <text:p text:style-name="P12"/>
      <text:p text:style-name="P13"><text:span text:style-name="T14">Pakeičiu</text:span><text:s/>Lietuvos Respublikos švietimo ir mokslo ministro 2002 m. gruodžio 18 d. įsakymą Nr. 2082 „Dėl Žemaitijos kolegijos steigiamosios tarybos patvirtinimo“ (Žin., Nr. 2003, Nr. 4-128) ir įrašau vietoj Jono Jagmino Joną Varkalį, AB „Plungės Jonis“ generalinį direktorių, vietoj Aurelijos Janavičiūtės – Rolandą Stirbį, Žemaitijos kolegijos studentų atstovybės valdybos narį.</text:p>
      <text:p text:style-name="P15"/>
      <text:p text:style-name="P16"/>
      <text:p text:style-name="P17"/>
      <text:p text:style-name="P18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user</dc:creator>
    <meta:creation-date>2017-09-27T12:44:00Z</meta:creation-date>
    <dc:date>2017-09-27T12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675" meta:row-count="24" meta:non-whitespace-character-count="598"/>
  </office:meta>
</office:document-meta>
</file>