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RYŠIŲ REGULIAVIMO TARNYBOS DIREKTORIAUS</text:p>
      <text:p text:style-name="P2">ĮSAKYMAS</text:p>
      <text:p text:style-name="P3"/>
      <text:p text:style-name="P4"><text:span text:style-name="T5">DĖL LIETUVOS RESPUBLIKOS RYŠIŲ REGULIAVIMO TARNYBOS DIREKTORIAUS 2004 M. GRUODŽIO 10 D. ĮSAKYMO NR. 1V-645 „DĖL SKIRTŲJŲ LINIJŲ PASLAUGŲ TEIKIMO TAISYKLIŲ PATVIRTINIMO“ PAKEITIMO</text:span></text:p>
      <text:p text:style-name="P6"/>
      <text:p text:style-name="P7">2007 m. gruodžio 10 d. Nr. 1V-1490<text:s/></text:p>
      <text:p text:style-name="P8">Vilnius</text:p>
      <text:p text:style-name="Normal"/>
      <text:p text:style-name="Normal"/>
      <text:p text:style-name="P9">Vadovaudamasis Lietuvos Respublikos elektroninių ryšių įstatymo (Žin., 2004, Nr.<text:s/><text:span text:style-name="T10">69-2382</text:span>) 7 straipsnio 6 dalies 7 punktu:</text:p>
      <text:p text:style-name="P11">1.<text:s/><text:span text:style-name="T12">Pakeičiu</text:span><text:s/>Skirtųjų linijų paslaugų teikimo taisykles, patvirtintas Lietuvos Respublikos ryšių reguliavimo tarnybos direktoriaus 2004 m. gruodžio 10 d. įsakymu Nr. 1V-645 „Dėl Skirtųjų linijų paslaugų teikimo taisyklių patvirtinimo“ (Žin., 2004, Nr.<text:s/><text:span text:style-name="T13">181-6729</text:span>):</text:p>
      <text:p text:style-name="P14">1.1. išdėstau 11 punktą taip:</text:p>
      <text:p text:style-name="P15">„11. Teikėjas ne vėliau kaip per 2 mėnesius nuo Tarnybos direktoriaus sprendimo, kuriuo jis pripažintas turinčiu didelę įtaką atitinkamoje skirtųjų linijų paslaugų teikimo galutiniams paslaugų gavėjams rinkoje, įsigaliojimo dienos privalo pateikti Tarnybai ir viešai paskelbti savo interneto tinklalapyje arba, jei Teikėjas neturi tinklalapio, viešai paskelbti kita lengvai prieinama forma šią informaciją apie kiekvieną privalomą teikti skirtųjų linijų paslaugų rūšį (toliau – Skelbtina informacija):</text:p>
      <text:p text:style-name="P16">11.1. technines skirtųjų linijų paslaugos charakteristikas, įskaitant fizines ir elektrines charakteristikas bei detalias technines ir veikimo specifikacijas, taikomas tinklo galiniame taške;</text:p>
      <text:p text:style-name="P17">11.2. skirtųjų linijų paslaugos kainas, įskaitant pradinio prijungimo užmokesčius, periodinius užmokesčius ir kitus užmokesčius (jei kainos yra diferencijuotos, tai turi būti nurodyta);</text:p>
      <text:p text:style-name="P18">11.3. skirtųjų linijų paslaugos teikimo sąlygas, įskaitant informaciją apie:</text:p>
      <text:p text:style-name="P19">11.3.1. skirtųjų linijų paslaugos užsakymo tvarką;</text:p>
      <text:p text:style-name="P20">11.3.2. tipinį skirtųjų linijų paslaugos suteikimo laikotarpį;</text:p>
      <text:p text:style-name="P21">11.3.3. tipinį ir minimalų skirtųjų linijų paslaugos teikimo sutarties galiojimo laikotarpius;</text:p>
      <text:p text:style-name="P22">11.3.4. tipinį gedimų šalinimo laikotarpį (kai tos pačios rūšies skirtųjų linijų paslaugai siūlomi skirtingos kokybės gedimų šalinimo būdai, turi būti skelbiami visi tipiniai gedimų šalinimo laikotarpiai);</text:p>
      <text:p text:style-name="P23">11.3.5. visas sumokėtų užmokesčių, susijusių su skirtųjų linijų paslaugų teikimu, grąžinimo procedūras.“;</text:p>
      <text:p text:style-name="P24">1.2. išdėstau 13 punktą taip:</text:p>
      <text:p text:style-name="P25">„13. Visi dokumentai, teikiami Tarnybai šių Taisyklių nustatyta tvarka, ir jų pateikimo būdas turi atitikti Dokumentų teikimo Lietuvos Respublikos ryšių reguliavimo tarnybai taisyklių, patvirtintų Tarnybos direktoriaus 2004 m. rugsėjo 16 d. įsakymu Nr. 1V-292 (Žin., 2004, Nr.<text:s/><text:span text:style-name="T26">141-5171</text:span>; 2005, Nr.<text:s/><text:span text:style-name="T27">73-2675</text:span>), reikalavimus, tvarką bei sąlygas.“;</text:p>
      <text:p text:style-name="P28">1.3. papildau šiais naujais 14, 15, 16, 17, 18 ir 19 punktais (ankstesnius 14–17 punktus laikant 20-23 punktais):</text:p>
      <text:p text:style-name="P29">„14. Tarnyba iš Teikėjo gautą Taisyklių 11 punkte nurodytą Skelbtiną informaciją skelbia Informacijos, susijusios su Lietuvos Respublikos elektroninių ryšių įstatymo ir Lietuvos Respublikos pašto įstatymo įgyvendinimu, skelbimo taisyklėse, patvirtintose Tarnybos direktoriaus 2004 m. gruodžio 1 d. įsakymu Nr. 1V-593 (Žin., 2004, Nr.<text:s/><text:span text:style-name="T30">180-6692</text:span>),<text:s/><text:soft-page-break/>nustatyta tvarka ir sąlygomis bei paskelbia nuorodą apie Teikėjo paskelbtą Skelbtiną informaciją „Valstybės žinių“ priede „Informaciniai pranešimai“, tačiau toks Teikėjo Skelbtinos informacijos paskelbimas nereiškia, kad paskelbta Skelbtina informacija atitinka teisės aktų reikalavimus.</text:p>
      <text:p text:style-name="P31">15. Tarnyba Taisyklių 11 punkte nurodytą Skelbtiną informaciją naudoja patikrinti, kaip ūkio subjektas, turintis didelę įtaką atitinkamoje skirtųjų linijų paslaugų teikimo galutiniams paslaugų gavėjams rinkoje ar kitose rinkose, laikosi jam nustatytų įpareigojimų, rinkos tyrimo tikslais bei rengdama Lietuvos Respublikos, regioninių ar globalių elektroninių ryšių rinkų bei ūkio apžvalgas.</text:p>
      <text:p text:style-name="P32">16. Teikėjas privalo nuolat atnaujinti Skelbtiną informaciją įvykus technologijų ir (ar) rinkos pokyčiams.</text:p>
      <text:p text:style-name="P33">17. Teikėjas privalo informuoti Tarnybą apie kiekvieną Teikėjo iniciatyva ketinamą atlikti Skelbtinos informacijos pakeitimą ir pateikti Tarnybai atnaujintą Skelbtiną informaciją bei ketinamų atlikti pakeitimų lentelę, joje nurodydamas keičiamus ir (ar) įtraukiamus, ir (ar) išbraukiamus Skelbtinos informacijos punktus. Visą šiame punkte nurodytą informaciją Teikėjas privalo pateikti Tarnybai ir paskelbti savo interneto tinklalapyje arba, jei Teikėjas neturi tinklalapio, viešai paskelbti kita lengvai prieinama forma ne vėliau kaip prieš 2 mėnesius iki atitinkamo pakeitimo įsigaliojimo dienos.</text:p>
      <text:p text:style-name="P34">18. Įsigaliojus atnaujintoms skirtųjų linijų paslaugų teikimo sąlygoms, Teikėjas ūkio subjekto, kuriam jau yra suteikta skirtųjų linijų paslauga, prašymu privalo atnaujinti suteiktos skirtosios linijos paslaugos sąlygas pagal galiojančią Skelbtiną informaciją.</text:p>
      <text:p text:style-name="P35">19. Tarnyba gali motyvuotai pareikalauti, kad Teikėjas per Tarnybos nustatytą terminą pakeistų skirtųjų linijų paslaugų teikimo sąlygas, įskaitant ir kainas, jeigu jos neatitinka Įstatyme, šiose Taisyklėse ar kituose teisės aktuose nustatytų reikalavimų.“</text:p>
      <text:p text:style-name="P36">2.<text:s/><text:span text:style-name="T37">Nurodau</text:span><text:s/>šį įsakymą paskelbti oficialiajame leidinyje „Valstybės žinios“.</text:p>
      <text:p text:style-name="P38"/>
      <text:p text:style-name="P39"/>
      <text:p text:style-name="P40"/>
      <text:p text:style-name="P41">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2-02T07:30:00Z</meta:creation-date>
    <dc:date>2017-02-02T07:30:00Z</dc:date>
    <meta:template xlink:href="Normal.dotm" xlink:type="simple"/>
    <meta:editing-cycles>2</meta:editing-cycles>
    <meta:editing-duration>PT0S</meta:editing-duration>
    <meta:document-statistic meta:page-count="2" meta:paragraph-count="41" meta:word-count="636" meta:character-count="5089" meta:row-count="144" meta:non-whitespace-character-count="4494"/>
  </office:meta>
</office:document-meta>
</file>