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GEGUŽĖS 9 D. NUTARIMO NR. 546 „DĖL PRIDĖTINĖS VERTĖS MOKESČIO“ DALINIO PAKEITIMO</text:p>
      <text:p text:style-name="P14"/>
      <text:p text:style-name="P15">2001 m. rugpjūčio 24 d. Nr. 103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paslaugų, už kurias neskaičiuojamas pridėtinės vertės mokestis, sąrašą, patvirtintą Lietuvos Respublikos Vyriausybės 1996 m. gegužės 9 d. nutarimu Nr. 546 „Dėl pridėtinės vertės mokesčio“ (Žin., 1996, Nr.<text:s/></text:span><text:a xlink:href="https://www.e-tar.lt/portal/lt/legalAct/TAR.5F84A3B76CF3" office:target-frame-name="_blank" xlink:show="new"><text:span text:style-name="T25">44-1081</text:span></text:a><text:span text:style-name="T26">; 1998, Nr.<text:s/></text:span><text:a xlink:href="https://www.e-tar.lt/portal/lt/legalAct/TAR.ECD50AD26100" office:target-frame-name="_blank" xlink:show="new"><text:span text:style-name="T27">114-3202</text:span></text:a><text:span text:style-name="T28">), ir išdėstyti 3.2.4 punktą taip:</text:span></text:p>
      <text:p text:style-name="P29"><text:span text:style-name="T30">„</text:span><text:span text:style-name="T31">3.2.4</text:span><text:span text:style-name="T32">. zoologijos ir botanikos sodų lankymas“.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FINANSŲ MINISTRĖ<text:tab/>DALIA GRYBAUSKAI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1T12:10:00Z</meta:creation-date>
    <dc:date>2017-12-21T12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58" meta:row-count="17" meta:non-whitespace-character-count="764"/>
  </office:meta>
</office:document-meta>
</file>