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indent="0.4923in"/>
    </style:style>
    <style:style style:name="P88" style:parent-style-name="Normal" style:family="paragraph">
      <style:paragraph-properties fo:break-before="page" fo:text-indent="3.543in"/>
    </style:style>
    <style:style style:name="T89" style:parent-style-name="DefaultParagraphFont" style:family="text">
      <style:text-properties fo:color="#000000" style:font-size-complex="12pt"/>
    </style:style>
    <style:style style:name="P90" style:parent-style-name="Normal" style:family="paragraph">
      <style:paragraph-properties fo:text-indent="3.543in"/>
    </style:style>
    <style:style style:name="T91" style:parent-style-name="DefaultParagraphFont" style:family="text">
      <style:text-properties fo:color="#000000" style:font-size-complex="12pt"/>
    </style:style>
    <style:style style:name="P92" style:parent-style-name="Normal" style:family="paragraph">
      <style:paragraph-properties fo:text-indent="3.543in"/>
    </style:style>
    <style:style style:name="T93" style:parent-style-name="DefaultParagraphFont" style:family="text">
      <style:text-properties fo:color="#000000" style:font-size-complex="12pt"/>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Ų ŽEMĖS SKLYPŲ DYDŽIO MIESTUOSE, DETALIŲJŲ PLANŲ RENGIMO IR TERITORIJŲ INŽINERINĖS ĮRANGOS</text:p>
      <text:p text:style-name="P15"/>
      <text:p text:style-name="P16">1997 m. gruodžio 3 d. Nr. 1324</text:p>
      <text:p text:style-name="P17">Vilnius</text:p>
      <text:p text:style-name="P18"/>
      <text:p text:style-name="P19"><text:span text:style-name="T20">Įgyvendindama Lietuvos Respubl</text:span><text:span text:style-name="T21">ikos piliečių nuosavybės teisių į išlikusį nekilnojamąjį turtą atkūrimo įstatymo 5 straipsnio 3 dalį ir Lietuvos Respublikos žemės reformos įstatymo 22 straipsnį, Lietuvos Respublikos Vyriausybė<text:s/></text:span><text:span text:style-name="T22">nutari</text:span><text:span text:style-name="T23">a:</text:span></text:p>
      <text:p text:style-name="P24"><text:span text:style-name="T25">1</text:span><text:span text:style-name="T26">. Patvirtinti Naujų žemės sklypų, kuriuos kaip<text:s/></text:span><text:span text:style-name="T27">atlyginimą piliečiams už nuosavybės teise turėtą žemę, gyvenamuosius namus, jų dalis, butus numatoma perduoti individualiai statybai ir kitai paskirčiai, dydžio miestuose nustatymo tvarką (pridedama).</text:span></text:p>
      <text:p text:style-name="P28"><text:span text:style-name="T29">2</text:span><text:span text:style-name="T30">. Nustatyti, kad:</text:span></text:p>
      <text:p text:style-name="P31"><text:span text:style-name="T32">2.1</text:span><text:span text:style-name="T33">. teritorijų, kuriose žemės</text:span><text:span text:style-name="T34"><text:s/>sklypus kaip atlyginimą piliečiams už nuosavybės teise turėtą žemę, gyvenamuosius namus, jų dalis, butus numatoma perduoti individualiai statybai ir kitai paskirčiai, inžinerinę įrangą sudaro nutiestos, suprofiliuotos, žvyruotos gatvės, nutiestos elektros</text:span><text:span text:style-name="T35"><text:s/>tiekimo linijos;</text:span></text:p>
      <text:p text:style-name="P36"><text:span text:style-name="T37">2.2</text:span><text:span text:style-name="T38">. tais atvejais, kai piliečiams nauji žemės sklypai individualiai statybai ir kitai paskirčiai yra perduoti (suteikti) neįvykdžius teritorijos inžinerinės įrangos darbų, jie turi būti atlikti šio nutarimo 3 punkte nustatytu laiku;</text:span></text:p>
      <text:p text:style-name="P39"><text:span text:style-name="T40">2.3</text:span><text:span text:style-name="T41">. šio nutarimo 2.1 punkte nurodytos teritorijų inžinerinės įrangos ir detaliųjų planų rengimo darbai finansuojami iš savivaldybių biudžetų lėšų;</text:span></text:p>
      <text:p text:style-name="P42"><text:span text:style-name="T43">2.4</text:span><text:span text:style-name="T44">. miestų teritorijų detalieji planai rengiami, derinami ir tvirtinami supaprastinta tvarka: planu</text:span><text:span text:style-name="T45">ojama ir svarstoma su visuomene dviem etapais, kaip numatyta detaliųjų planų rengimo taisyklėse.</text:span></text:p>
      <text:p text:style-name="P46"><text:span text:style-name="T47">3</text:span><text:span text:style-name="T48">. Miestų, rajonų savivaldybės turi iki 1999 m. sausio 1 d. parengti miestų teritorijų, kuriose piliečiams už nuosavybės teise turėtą žemę, gyvenamuosius</text:span><text:span text:style-name="T49"><text:s/>namus, jų dalis, butus numatoma neatlygintinai perduoti naujus žemės sklypus individualiai statybai ir kitai paskirčiai, detaliuosius planus ir atlikti šio nutarimo 2.1 punkte nurodytos teritorijų inžinerinės įrangos darbus.</text:span></text:p>
      <text:p text:style-name="P50"><text:span text:style-name="T51">4</text:span><text:span text:style-name="T52">. Miestų, rajonų savivald</text:span><text:span text:style-name="T53">ybių merai (valdybos) kartu su apskričių viršininkų administracijų miestų, rajonų žemėtvarkos skyriais turi parengti pasiūlymus dėl naujų žemės sklypų, kurie yra miestų teritorijoms priskirtoje žemėje ir kuriuos kaip atlyginimą piliečiams už nuosavybės tei</text:span><text:span text:style-name="T54">se turėtą žemę, gyvenamuosius namus, jų dalis, butus numatoma perduoti individualiai statybai ir kitai paskirčiai, dydžio miestuose ir iki 1998 m. vasario 1 d. pateikti juos Statybos ir urbanistikos ministerijai.</text:span></text:p>
      <text:p text:style-name="P55"><text:span text:style-name="T56">5</text:span><text:span text:style-name="T57">. Pavesti Statybos ir urbanistikos<text:s/></text:span><text:span text:style-name="T58">ministerijai, apibendrinus miestų, rajonų savivaldybių merų (valdybų) pateiktus pasiūlymus dėl naujų žemės sklypų dydžio miestuose, parengti nutarimo projektą ir iki 1998 m. kovo 1 d. pateikti jį tvirtinti Lietuvos Respublikos Vyriausybei.</text:span></text:p>
      <text:p text:style-name="P59"><text:span text:style-name="T60">6</text:span><text:span text:style-name="T61">. Nustatyti</text:span><text:span text:style-name="T62">, kad:</text:span></text:p>
      <text:p text:style-name="P63"><text:span text:style-name="T64">6.1</text:span><text:span text:style-name="T65">. piliečiams negrąžinamo natūra išlikusio nekilnojamojo turto ir perduodamų naujų žemės sklypų lygiavertiškumas nustatomas vadovaujantis Lietuvos Respublikos Vyriausybės patvirtinta lygiavertiškumo nustatymo metodika;</text:span></text:p>
      <text:p text:style-name="P66"><text:span text:style-name="T67">6.2</text:span><text:span text:style-name="T68">. už nuosavybės tei</text:span><text:span text:style-name="T69">se turėtą žemę, gyvenamuosius namus, jų dalis, butus nauji žemės sklypai piliečiams neatlygintinai perduodami nuosavybėn individualiai statybai ir kitai paskirčiai miestų teritorijose, kai:</text:span></text:p>
      <text:p text:style-name="P70"><text:span text:style-name="T71">6.2.1</text:span><text:span text:style-name="T72">. parengti ir patvirtinti numatytų teritorijų detalieji pla</text:span><text:span text:style-name="T73">nai;</text:span></text:p>
      <text:p text:style-name="P74"><text:span text:style-name="T75">6.2.2</text:span><text:span text:style-name="T76">. pagal detaliuosius planus paženklinti nauji žemės sklypai, gatvės;</text:span></text:p>
      <text:p text:style-name="P77"><text:span text:style-name="T78">6.2.3</text:span><text:span text:style-name="T79">. pagal statybos projektus nutiestos, suprofiliuotos, žvyruotos gatvės, nutiestos elektros tiekimo linijos.</text:span></text:p>
      <text:p text:style-name="P80"/>
      <text:p text:style-name="P81"/>
      <text:p text:style-name="P82">MINISTRAS PIRMININKAS<text:tab/>GEDIMINAS VAGNORIUS</text:p>
      <text:p text:style-name="P83"/>
      <text:p text:style-name="P84">STATYBOS IR URBANISTIKOS MINISTRAS<text:tab/>ALGIS ČAPLIKAS</text:p>
      <text:p text:style-name="P85">______________</text:p>
      <text:p text:style-name="P86"/>
      <text:p text:style-name="P87"/>
      <text:soft-page-break/>
      <text:p text:style-name="P88"><text:span text:style-name="T89">PATVIRTINTA</text:span></text:p>
      <text:p text:style-name="P90"><text:span text:style-name="T91">Lietuvos Respublikos Vyriausybės</text:span></text:p>
      <text:p text:style-name="P92"><text:span text:style-name="T93">1997 m. gruodžio 3 d. nutarimu Nr. 1324</text:span></text:p>
      <text:p text:style-name="P94"/>
      <text:p text:style-name="P95"><text:span text:style-name="T96">Naujų žemės sklypų, kuriuos kaip atlyginimą piliečiams už nuosavybės teise turėtą žemę, gyvenamuos</text:span><text:span text:style-name="T97">ius namus, jų dalis, butus numatoma perduoti individualiai statybai ir kitai paskirčiai, dydžio miestuose nustatymo tvarka</text:span></text:p>
      <text:p text:style-name="P98"/>
      <text:p text:style-name="P99"><text:span text:style-name="T100">Bendroji dalis</text:span></text:p>
      <text:p text:style-name="P101"/>
      <text:p text:style-name="P102"><text:span text:style-name="T103">1</text:span><text:span text:style-name="T104">. Šios tvarkos laikomasi pagal Lietuvos Respublikos piliečių nuosavybės teisių į išlikusį nekilnojamąjį turtą a</text:span><text:span text:style-name="T105">tkūrimo įstatymą nustatant naujų žemės sklypų, kuriuos kaip atlyginimą piliečiams už nuosavybės teise turėtą žemę, gyvenamuosius namus, jų dalis, butus numatoma perduoti individualiai statybai, daržui, sodui ir kitoms reikmėms (toliau vadinama – individual</text:span><text:span text:style-name="T106">i statyba ir kita paskirtis), dydį miestuose.</text:span></text:p>
      <text:p text:style-name="P107"><text:span text:style-name="T108">2</text:span><text:span text:style-name="T109">. Miestų teritorijoms priskirta laikoma žemė, kuri iki 1995 m. birželio 1 d. įstatymų nustatyta tvarka buvo priskirta miestų administracinėms teritorijoms, taip pat už miestų teritorijos ribų esanti žemė,<text:s/></text:span><text:span text:style-name="T110">kuri Lietuvos Respublikos Vyriausybės nustatyta tvarka skirta miestų, rajonų savivaldybėms gyvenamiesiems namams statyti, inžinerinėms komunikacijoms tiesti ir kitiems visuomenės poreikiams tenkinti.</text:span></text:p>
      <text:p text:style-name="P111"><text:span text:style-name="T112">3</text:span><text:span text:style-name="T113">. Mažiausias piliečiams neatlygintinai perduodamo n</text:span><text:span text:style-name="T114">uosavybėn naujo žemės sklypo, esančio miesto teritorijai priskirtoje žemėje, dydis – 0,04 hektaro (išskyrus atvejus, kai nuosavybės teise buvo turėtas mažesnis sklypas). Didžiausias piliečiams neatlygintinai nuosavybėn perduodamo žemės sklypo dydis turi bū</text:span><text:span text:style-name="T115">ti ne didesnis kaip 0,2 hektaro Vilniuje, Kaune, Klaipėdoje, Šiauliuose, Panevėžyje, Alytuje, Marijampolėje, Druskininkuose, Palangoje, Birštone ir ne didesnis kaip 0,3 hektaro kituose miestuose.</text:span></text:p>
      <text:p text:style-name="P116"/>
      <text:p text:style-name="P117"><text:span text:style-name="T118">Naujo žemės sklypo dydžio nustatymas</text:span></text:p>
      <text:p text:style-name="P119"/>
      <text:p text:style-name="P120"><text:span text:style-name="T121">4</text:span><text:span text:style-name="T122">. Miestų, rajo</text:span><text:span text:style-name="T123">nų savivaldybių merai (valdybos) rengia pasiūlymus dėl naujo žemės sklypo dydžio miestuose pagal šią tvarką:</text:span></text:p>
      <text:p text:style-name="P124"><text:span text:style-name="T125">4.1</text:span><text:span text:style-name="T126">. miestų, rajonų savivaldybių architektūros tarnybos (vyriausieji architektai) kartu su apskričių viršininkų administracijų miestų, rajonų žem</text:span><text:span text:style-name="T127">ėtvarkos skyrių specialistais, vadovaudamiesi miestų bendraisiais (generaliniais) ir detaliaisiais planais, žemės kadastro duomenimis, nustato teritorijas, kuriose tikslinga plėtoti individualią statybą bei žemę naudoti kitai paskirčiai, ir rengia šių teri</text:span><text:span text:style-name="T128">torijų brėžinius (planus ištraukas iš miesto bendrojo plano). Juose nurodoma žemės sklypų vieta, apytikslis plotas hektarais, valstybės parduodamos žemės vieno hektaro nominali kaina, kuri apskaičiuojama pagal Valstybės parduodamos žemės nominalios kainos<text:s/></text:span><text:span text:style-name="T129">nustatymo metodiką, patvirtintą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30">68-1284</text:span></text:a><text:span text:style-name="T131">; 1994, Nr.<text:s/></text:span><text:a xlink:href="https://www.e-tar.lt/portal/lt/legalAct/TAR.BF6F684078B5" office:target-frame-name="_blank" xlink:show="new"><text:span text:style-name="T132">47-880</text:span></text:a><text:span text:style-name="T133">, Nr.<text:s/></text:span><text:a xlink:href="https://www.e-tar.lt/portal/lt/legalAct/TAR.C9E79007A1BA" office:target-frame-name="_blank" xlink:show="new"><text:span text:style-name="T134">81-1526</text:span></text:a><text:span text:style-name="T135">; 1995, Nr.<text:s/></text:span><text:a xlink:href="https://www.e-tar.lt/portal/lt/legalAct/TAR.9272477FAEA0" office:target-frame-name="_blank" xlink:show="new"><text:span text:style-name="T136">15-350</text:span></text:a><text:span text:style-name="T137">, Nr.<text:s/></text:span><text:a xlink:href="https://www.e-tar.lt/portal/lt/legalAct/TAR.56673D4A374D" office:target-frame-name="_blank" xlink:show="new"><text:span text:style-name="T138">60-1513</text:span></text:a><text:span text:style-name="T139">, Nr.<text:s/></text:span><text:a xlink:href="https://www.e-tar.lt/portal/lt/legalAct/TAR.AF3349A90FD0" office:target-frame-name="_blank" xlink:show="new"><text:span text:style-name="T140">86-1945</text:span></text:a><text:span text:style-name="T141">; 1996, Nr.<text:s/></text:span><text:a xlink:href="https://www.e-tar.lt/portal/lt/legalAct/TAR.696A8E880465" office:target-frame-name="_blank" xlink:show="new"><text:span text:style-name="T142">19-500</text:span></text:a><text:span text:style-name="T143">), ir informacija apie teritorijos inžinerinę įrangą arba (statybos atveju) galimybes prisijungti prie gretimose teri</text:span><text:span text:style-name="T144">torijose esančių inžinerinių komunikacijų;</text:span></text:p>
      <text:p text:style-name="P145"><text:span text:style-name="T146">4.2</text:span><text:span text:style-name="T147">. šios tvarkos 4.1 punkte nurodytų brėžinių pagrindu rengiamas miesto teritorijų sąrašas ir jame nustatomas bendras visų teritorijų žemės plotas, kurį už nuosavybės teise turėtą žemę, gyvenamuosius namus, j</text:span><text:span text:style-name="T148">ų dalis, butus numatoma perduoti piliečiams individualiai statybai ir kitai paskirčiai;</text:span></text:p>
      <text:p text:style-name="P149"><text:span text:style-name="T150">4.3</text:span><text:span text:style-name="T151">. šios tvarkos 4.2 punkte nurodytą miesto teritorijų sąrašą ir bendrą visų teritorijų žemės plotą tvirtina miesto, rajono savivaldybės taryba;</text:span></text:p>
      <text:p text:style-name="P152"><text:span text:style-name="T153">4.4</text:span><text:span text:style-name="T154">. apskričių</text:span><text:span text:style-name="T155"><text:s/>viršininkų administracijų miestų, rajonų žemėtvarkos skyriai pateikia miestų, rajonų savivaldybėms duomenis apie tai, kiek piliečių, turinčių teisę į nuosavybės teisių atkūrimą miestuose, pareiškė pageidavimą gauti žemės sklypą individualiai statybai ir k</text:span><text:span text:style-name="T156">itai paskirčiai;</text:span></text:p>
      <text:p text:style-name="P157"><text:span text:style-name="T158">4.5</text:span><text:span text:style-name="T159">. naujų žemės sklypų dydis apskaičiuojamas atsižvelgiant į bendrą visų teritorijų žemės plotą, į tai, kiek piliečių, turinčių teisę į nuosavybės teisių atkūrimą miestuose, pareiškė pageidavimą gauti žemės sklypus individualiai staty</text:span><text:span text:style-name="T160">bai ir kitai paskirčiai, taip pat į inžinerinių komunikacijų, gatvių bei visuomeninių objektų statybos žemės ploto poreikį teritorijoje;</text:span></text:p>
      <text:p text:style-name="P161"><text:span text:style-name="T162">4.6</text:span><text:span text:style-name="T163">. miestų, rajonų savivaldybių merų (valdybų) pasiūlymai dėl naujų žemės sklypų dydžio miestuose turi būti apsvar</text:span><text:span text:style-name="T164">styti ir aprobuoti savivaldybės taryboje.</text:span></text:p>
      <text:p text:style-name="P165"><text:span text:style-name="T166">5</text:span><text:span text:style-name="T167">. Miestų, rajonų savivaldybių merų (valdybų) parengti pasiūlymai dėl naujų žemės sklypų dydžio miestuose kartu su paaiškinamaisiais raštais teikiami apskričių viršininkams.</text:span></text:p>
      <text:p text:style-name="P168"><text:span text:style-name="T169">6</text:span><text:span text:style-name="T170">. Apskričių viršininkai, gavę</text:span><text:span text:style-name="T171"><text:s/>šios tvarkos 5 punkte nurodytą medžiagą, per 15 dienų nuo medžiagos gavimo parengia ir pateikia išvadas dėl tvirtintino naujų žemės sklypų dydžio pagrįstumo.</text:span></text:p>
      <text:p text:style-name="P172"><text:span text:style-name="T173">7</text:span><text:span text:style-name="T174">. Miestų, rajonų savivaldybių merai (valdybos) medžiagą dėl naujų žemės sklypų dydžio miestu</text:span><text:span text:style-name="T175">ose tvirtinimo pateikia Statybos ir urbanistikos ministerijai. Medžiagą sudaro:</text:span></text:p>
      <text:p text:style-name="P176"><text:span text:style-name="T177">7.1</text:span><text:span text:style-name="T178">. paaiškinamasis raštas;</text:span></text:p>
      <text:p text:style-name="P179"><text:span text:style-name="T180">7.2</text:span><text:span text:style-name="T181">. savivaldybės tarybos sprendimas dėl naujų žemės sklypų dydžio miestuose aprobavimo;</text:span></text:p>
      <text:p text:style-name="P182"><text:span text:style-name="T183">7.3</text:span><text:span text:style-name="T184">. apskrities viršininko išvada dėl naujų žemės</text:span><text:span text:style-name="T185"><text:s/>sklypų dydžio miestuose pagrįstumo.</text:span></text:p>
      <text:p text:style-name="P186"><text:span text:style-name="T187">8</text:span><text:span text:style-name="T188">. Statybos ir urbanistikos ministerija, apibendrinusi miestų, rajonų savivaldybių merų (valdybų) pateiktą medžiagą dėl naujų žemės sklypų dydžio miestuose patvirtinimo, rengia nutarimo projektą ir pateikia jį tvi</text:span><text:span text:style-name="T189">rtinti Lietuvos Respublikos Vyriausybei.</text:span></text:p>
      <text:p text:style-name="P190">______________</text:p>
      <text:p text:style-name="P1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1:24:00Z</meta:creation-date>
    <dc:date>2015-06-08T21:24:00Z</dc:date>
    <meta:template xlink:href="Normal" xlink:type="simple"/>
    <meta:editing-cycles>2</meta:editing-cycles>
    <meta:editing-duration>PT0S</meta:editing-duration>
    <meta:document-statistic meta:page-count="4" meta:paragraph-count="59" meta:word-count="1188" meta:character-count="9423" meta:row-count="236" meta:non-whitespace-character-count="8294"/>
  </office:meta>
</office:document-meta>
</file>