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style:text-properties fo:color="#000000" style:language-asian="lt" style:country-asian="LT"/>
    </style:style>
    <style:style style:name="P24" style:parent-style-name="Normal" style:family="paragraph">
      <style:paragraph-properties style:snap-to-layout-grid="false"/>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snap-to-layout-grid="false" fo:text-align="center"/>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break-before="page" style:snap-to-layout-grid="false" fo:text-indent="3.54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indent="3.54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indent="3.54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end" fo:text-indent="0.4923in"/>
      <style:text-properties fo:color="#000000" style:font-size-complex="12pt" style:language-asian="lt" style:country-asian="L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font-style="italic" style:font-style-asian="italic" style:font-style-complex="italic"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style:snap-to-layout-grid="false" fo:text-align="center"/>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8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center"/>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P152" style:parent-style-name="Normal" style:family="paragraph">
      <style:paragraph-properties style:snap-to-layout-grid="false" fo:text-align="center"/>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6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center"/>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 style:parent-style-name="Normal" style:family="paragraph">
      <style:paragraph-properties style:snap-to-layout-grid="false" fo:text-align="center"/>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center"/>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P222" style:parent-style-name="Normal" style:family="paragraph">
      <style:paragraph-properties style:snap-to-layout-grid="false" fo:text-align="center"/>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center"/>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 style:parent-style-name="Normal" style:family="paragraph">
      <style:paragraph-properties style:snap-to-layout-grid="false" fo:text-align="center"/>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P298" style:parent-style-name="Normal" style:family="paragraph">
      <style:paragraph-properties style:snap-to-layout-grid="false" fo:text-align="center"/>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center"/>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7" style:parent-style-name="Normal" style:family="paragraph">
      <style:paragraph-properties style:snap-to-layout-grid="false" fo:text-align="center"/>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center"/>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3" style:parent-style-name="Normal" style:family="paragraph">
      <style:paragraph-properties style:snap-to-layout-grid="false" fo:text-align="center"/>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center"/>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4" style:parent-style-name="Normal" style:family="paragraph">
      <style:paragraph-properties style:snap-to-layout-grid="false" fo:text-align="center"/>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paragraph-properties style:snap-to-layout-grid="false" fo:text-align="justify" fo:text-indent="0.4923in"/>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center"/>
      <style:text-properties fo:color="#000000" style:font-size-complex="6pt" style:language-asian="lt" style:country-asian="LT"/>
    </style:style>
    <style:style style:name="P473" style:parent-style-name="Normal" style:family="paragraph">
      <style:paragraph-properties fo:break-before="page" style:snap-to-layout-grid="false" fo:text-align="justify" fo:text-indent="0.4923in"/>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center"/>
    </style:style>
    <style:style style:name="P476" style:parent-style-name="Normal" style:family="paragraph">
      <style:paragraph-properties fo:text-indent="3.543in"/>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indent="3.543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indent="3.54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indent="3.543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end"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fo:letter-spacing="-0.0027in"/>
    </style:style>
    <style:style style:name="T513" style:parent-style-name="DefaultParagraphFont" style:family="text">
      <style:text-properties fo:font-weight="bold" style:font-weight-asian="bold" style:font-weight-complex="bold"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font-weight="bold" style:font-weight-asian="bold" style:font-weight-complex="bold" fo:color="#000000" fo:letter-spacing="-0.0027in"/>
    </style:style>
    <style:style style:name="T516" style:parent-style-name="DefaultParagraphFont" style:family="text">
      <style:text-properties fo:font-weight="bold" style:font-weight-asian="bold" style:font-weight-complex="bold"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font-weight="bold" style:font-weight-asian="bold" style:font-weight-complex="bold" fo:color="#000000" fo:letter-spacing="-0.0027in"/>
    </style:style>
    <style:style style:name="T519" style:parent-style-name="DefaultParagraphFont" style:family="text">
      <style:text-properties fo:font-weight="bold" style:font-weight-asian="bold" style:font-weight-complex="bold"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justify" fo:margin-left="0.5in" fo:text-indent="-0.0076in">
        <style:tab-stops>
          <style:tab-stop style:type="left" style:position="0.1666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margin-left="0.5in" fo:text-indent="-0.0076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margin-left="0.5in" fo:text-indent="-0.0076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margin-left="0.5in" fo:text-indent="-0.0076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etter-spacing="-0.0027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margin-left="0.5in" fo:text-indent="-0.0076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ableColumn569" style:family="table-column">
      <style:table-column-properties style:column-width="1.7493in"/>
    </style:style>
    <style:style style:name="TableColumn570" style:family="table-column">
      <style:table-column-properties style:column-width="1.1666in"/>
    </style:style>
    <style:style style:name="TableColumn571" style:family="table-column">
      <style:table-column-properties style:column-width="3.2881in"/>
    </style:style>
    <style:style style:name="Table568" style:family="table">
      <style:table-properties style:width="6.2041in" style:rel-width="92.4%" fo:margin-left="0.5104in" table:align="right"/>
    </style:style>
    <style:style style:name="TableRow572" style:family="table-row">
      <style:table-row-properties/>
    </style:style>
    <style:style style:name="TableCell573" style:family="table-cell">
      <style:table-cell-properties fo:border="0.0104in solid #808080" fo:background-color="#C0C0C0" style:vertical-align="middle" fo:padding-top="0in" fo:padding-left="0.0104in" fo:padding-bottom="0in" fo:padding-right="0.0104in"/>
    </style:style>
    <style:style style:name="P574" style:parent-style-name="Normal" style:family="paragraph">
      <style:paragraph-properties fo:text-align="end" fo:text-indent="0.0347in"/>
      <style:text-properties fo:color="#000000" fo:font-size="10pt" style:font-size-asian="10pt"/>
    </style:style>
    <style:style style:name="TableCell575" style:family="table-cell">
      <style:table-cell-properties fo:border-top="0.0104in solid #808080" fo:border-left="none" fo:border-bottom="0.0104in solid #808080" fo:border-right="0.0104in solid #808080" fo:background-color="#C0C0C0" style:vertical-align="middle" fo:padding-top="0in" fo:padding-left="0.0104in" fo:padding-bottom="0in" fo:padding-right="0.0104in"/>
    </style:style>
    <style:style style:name="P576" style:parent-style-name="Normal" style:family="paragraph">
      <style:paragraph-properties fo:text-align="center"/>
    </style:style>
    <style:style style:name="T577" style:parent-style-name="DefaultParagraphFont" style:family="text">
      <style:text-properties fo:font-style="italic" style:font-style-asian="italic" style:font-style-complex="italic" fo:color="#000000" fo:font-size="10pt" style:font-size-asian="10pt"/>
    </style:style>
    <style:style style:name="TableCell578" style:family="table-cell">
      <style:table-cell-properties fo:border-top="0.0104in solid #808080" fo:border-left="none" fo:border-bottom="0.0104in solid #808080" fo:border-right="0.0104in solid #808080" fo:background-color="#C0C0C0" style:vertical-align="middle" fo:padding-top="0in" fo:padding-left="0.0104in" fo:padding-bottom="0in" fo:padding-right="0.0104in"/>
    </style:style>
    <style:style style:name="P579" style:parent-style-name="Normal" style:family="paragraph">
      <style:paragraph-properties fo:text-align="center"/>
    </style:style>
    <style:style style:name="T580" style:parent-style-name="DefaultParagraphFont" style:family="text">
      <style:text-properties fo:font-style="italic" style:font-style-asian="italic" style:font-style-complex="italic" fo:color="#000000" fo:font-size="10pt" style:font-size-asian="10pt"/>
    </style:style>
    <style:style style:name="TableRow581" style:family="table-row">
      <style:table-row-properties/>
    </style:style>
    <style:style style:name="TableCell582" style:family="table-cell">
      <style:table-cell-properties fo:border-top="none" fo:border-left="0.0104in solid #808080" fo:border-bottom="0.0104in solid #808080" fo:border-right="0.0104in solid #808080" style:vertical-align="middle" fo:padding-top="0in" fo:padding-left="0.0104in" fo:padding-bottom="0in" fo:padding-right="0.0104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04in solid #808080" fo:border-right="0.0104in solid #808080" style:vertical-align="middle" fo:padding-top="0in" fo:padding-left="0.0104in" fo:padding-bottom="0in" fo:padding-right="0.0104in"/>
    </style:style>
    <style:style style:name="P585" style:parent-style-name="Normal" style:family="paragraph">
      <style:paragraph-properties>
        <style:tab-stops>
          <style:tab-stop style:type="right" style:position="0.8576in"/>
        </style:tab-stops>
      </style:paragraph-properties>
      <style:text-properties fo:color="#000000" fo:font-size="10pt" style:font-size-asian="10pt"/>
    </style:style>
    <style:style style:name="TableCell586" style:family="table-cell">
      <style:table-cell-properties fo:border-top="none" fo:border-left="none" fo:border-bottom="0.0104in solid #808080" fo:border-right="0.0104in solid #808080" style:vertical-align="middle" fo:padding-top="0in" fo:padding-left="0.0104in" fo:padding-bottom="0in" fo:padding-right="0.0104in"/>
    </style:style>
    <style:style style:name="P587" style:parent-style-name="Normal" style:family="paragraph">
      <style:text-properties fo:color="#000000" fo:font-size="10pt" style:font-size-asian="10pt"/>
    </style:style>
    <style:style style:name="TableRow588" style:family="table-row">
      <style:table-row-properties/>
    </style:style>
    <style:style style:name="TableCell589" style:family="table-cell">
      <style:table-cell-properties fo:border-top="none" fo:border-left="0.0104in solid #808080" fo:border-bottom="0.0104in solid #808080" fo:border-right="0.0104in solid #808080" style:vertical-align="middle" fo:padding-top="0in" fo:padding-left="0.0104in" fo:padding-bottom="0in" fo:padding-right="0.0104in"/>
    </style:style>
    <style:style style:name="P590" style:parent-style-name="Normal" style:family="paragraph">
      <style:text-properties fo:color="#000000" fo:font-size="10pt" style:font-size-asian="10pt"/>
    </style:style>
    <style:style style:name="TableCell591" style:family="table-cell">
      <style:table-cell-properties fo:border-top="none" fo:border-left="none" fo:border-bottom="0.0104in solid #808080" fo:border-right="0.0104in solid #808080" style:vertical-align="middle" fo:padding-top="0in" fo:padding-left="0.0104in" fo:padding-bottom="0in" fo:padding-right="0.0104in"/>
    </style:style>
    <style:style style:name="P592" style:parent-style-name="Normal" style:family="paragraph">
      <style:paragraph-properties>
        <style:tab-stops>
          <style:tab-stop style:type="right" style:position="0.7638in"/>
        </style:tab-stops>
      </style:paragraph-properties>
      <style:text-properties fo:color="#000000" fo:font-size="10pt" style:font-size-asian="10pt"/>
    </style:style>
    <style:style style:name="TableCell593" style:family="table-cell">
      <style:table-cell-properties fo:border-top="none" fo:border-left="none" fo:border-bottom="0.0104in solid #808080" fo:border-right="0.0104in solid #808080" style:vertical-align="middle" fo:padding-top="0in" fo:padding-left="0.0104in" fo:padding-bottom="0in" fo:padding-right="0.0104in"/>
    </style:style>
    <style:style style:name="P594" style:parent-style-name="Normal" style:family="paragraph">
      <style:text-properties fo:color="#000000" fo:font-size="10pt" style:font-size-asian="10pt"/>
    </style:style>
    <style:style style:name="TableRow595" style:family="table-row">
      <style:table-row-properties/>
    </style:style>
    <style:style style:name="TableCell596" style:family="table-cell">
      <style:table-cell-properties fo:border-top="none" fo:border-left="0.0104in solid #808080" fo:border-bottom="0.0104in solid #808080" fo:border-right="0.0104in solid #808080" style:vertical-align="middle" fo:padding-top="0in" fo:padding-left="0.0104in" fo:padding-bottom="0in" fo:padding-right="0.0104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04in solid #808080" fo:border-right="0.0104in solid #808080" style:vertical-align="middle" fo:padding-top="0in" fo:padding-left="0.0104in" fo:padding-bottom="0in" fo:padding-right="0.0104in"/>
    </style:style>
    <style:style style:name="P599" style:parent-style-name="Normal" style:family="paragraph">
      <style:paragraph-properties>
        <style:tab-stops>
          <style:tab-stop style:type="right" style:position="0.7638in"/>
        </style:tab-stops>
      </style:paragraph-properties>
      <style:text-properties fo:color="#000000" fo:font-size="10pt" style:font-size-asian="10pt"/>
    </style:style>
    <style:style style:name="TableCell600" style:family="table-cell">
      <style:table-cell-properties fo:border-top="none" fo:border-left="none" fo:border-bottom="0.0104in solid #808080" fo:border-right="0.0104in solid #808080" style:vertical-align="middle" fo:padding-top="0in" fo:padding-left="0.0104in" fo:padding-bottom="0in" fo:padding-right="0.0104in"/>
    </style:style>
    <style:style style:name="P601" style:parent-style-name="Normal" style:family="paragraph">
      <style:text-properties fo:color="#000000" fo:font-size="10pt" style:font-size-asian="10pt"/>
    </style:style>
    <style:style style:name="TableRow602" style:family="table-row">
      <style:table-row-properties/>
    </style:style>
    <style:style style:name="TableCell603" style:family="table-cell">
      <style:table-cell-properties fo:border-top="none" fo:border-left="0.0104in solid #808080" fo:border-bottom="0.0104in solid #808080" fo:border-right="0.0104in solid #808080" style:vertical-align="middle" fo:padding-top="0in" fo:padding-left="0.0104in" fo:padding-bottom="0in" fo:padding-right="0.0104in"/>
    </style:style>
    <style:style style:name="P604" style:parent-style-name="Normal" style:family="paragraph">
      <style:text-properties fo:color="#000000" fo:font-size="10pt" style:font-size-asian="10pt"/>
    </style:style>
    <style:style style:name="TableCell605" style:family="table-cell">
      <style:table-cell-properties fo:border-top="none" fo:border-left="none" fo:border-bottom="0.0104in solid #808080" fo:border-right="0.0104in solid #808080" style:vertical-align="middle" fo:padding-top="0in" fo:padding-left="0.0104in" fo:padding-bottom="0in" fo:padding-right="0.0104in"/>
    </style:style>
    <style:style style:name="P606" style:parent-style-name="Normal" style:family="paragraph">
      <style:paragraph-properties>
        <style:tab-stops>
          <style:tab-stop style:type="right" style:position="0.7638in"/>
        </style:tab-stops>
      </style:paragraph-properties>
      <style:text-properties fo:color="#000000" fo:font-size="10pt" style:font-size-asian="10pt"/>
    </style:style>
    <style:style style:name="TableCell607" style:family="table-cell">
      <style:table-cell-properties fo:border-top="none" fo:border-left="none" fo:border-bottom="0.0104in solid #808080" fo:border-right="0.0104in solid #808080" style:vertical-align="middle" fo:padding-top="0in" fo:padding-left="0.0104in" fo:padding-bottom="0in" fo:padding-right="0.0104in"/>
    </style:style>
    <style:style style:name="P608" style:parent-style-name="Normal" style:family="paragraph">
      <style:text-properties fo:color="#000000" fo:font-size="10pt" style:font-size-asian="10pt"/>
    </style:style>
    <style:style style:name="TableRow609" style:family="table-row">
      <style:table-row-properties/>
    </style:style>
    <style:style style:name="TableCell610" style:family="table-cell">
      <style:table-cell-properties fo:border-top="none" fo:border-left="0.0104in solid #808080" fo:border-bottom="0.0104in solid #808080" fo:border-right="0.0104in solid #808080" style:vertical-align="middle" fo:padding-top="0in" fo:padding-left="0.0104in" fo:padding-bottom="0in" fo:padding-right="0.0104in"/>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104in solid #808080" fo:border-right="0.0104in solid #808080" style:vertical-align="middle" fo:padding-top="0in" fo:padding-left="0.0104in" fo:padding-bottom="0in" fo:padding-right="0.0104in"/>
    </style:style>
    <style:style style:name="P613" style:parent-style-name="Normal" style:family="paragraph">
      <style:paragraph-properties>
        <style:tab-stops>
          <style:tab-stop style:type="right" style:position="0.7638in"/>
        </style:tab-stops>
      </style:paragraph-properties>
      <style:text-properties fo:color="#000000" fo:font-size="10pt" style:font-size-asian="10pt"/>
    </style:style>
    <style:style style:name="TableCell614" style:family="table-cell">
      <style:table-cell-properties fo:border-top="none" fo:border-left="none" fo:border-bottom="0.0104in solid #808080" fo:border-right="0.0104in solid #808080" style:vertical-align="middle" fo:padding-top="0in" fo:padding-left="0.0104in" fo:padding-bottom="0in" fo:padding-right="0.0104in"/>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style>
    <style:style style:name="P618" style:parent-style-name="Normal" style:family="paragraph">
      <style:paragraph-properties fo:text-align="justify" fo:margin-left="0.5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margin-left="0.4923in">
        <style:tab-stops/>
      </style:paragraph-properties>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margin-left="0.25in" fo:text-indent="0.4923in">
        <style:tab-stops/>
      </style:paragraph-properties>
    </style:style>
    <style:style style:name="P648" style:parent-style-name="Normal" style:family="paragraph">
      <style:paragraph-properties fo:text-align="justify" fo:margin-left="0.5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margin-left="0.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margin-left="0.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margin-left="0.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margin-left="0.5in">
        <style:tab-stops/>
      </style:paragraph-properties>
    </style:style>
    <style:style style:name="P668" style:parent-style-name="Normal" style:family="paragraph">
      <style:paragraph-properties fo:text-align="justify" fo:margin-left="0.5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text-align="justify" fo:margin-left="0.5in">
        <style:tab-stops>
          <style:tab-stop style:type="left" style:position="0in"/>
        </style:tab-stops>
      </style:paragraph-properties>
    </style:style>
    <style:style style:name="P675" style:parent-style-name="Normal" style:family="paragraph">
      <style:paragraph-properties fo:text-align="justify" fo:margin-left="0.5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margin-left="0.5in">
        <style:tab-stops>
          <style:tab-stop style:type="left" style:position="0in"/>
        </style:tab-stops>
      </style:paragraph-properties>
    </style:style>
    <style:style style:name="P680" style:parent-style-name="Normal" style:family="paragraph">
      <style:paragraph-properties fo:text-align="justify" fo:margin-left="0.5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margin-left="0.5in">
        <style:tab-stops>
          <style:tab-stop style:type="left" style:position="0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justify" fo:margin-left="0.5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margin-left="0.5in">
        <style:tab-stops>
          <style:tab-stop style:type="left" style:position="0in"/>
        </style:tab-stops>
      </style:paragraph-properties>
    </style:style>
    <style:style style:name="P696" style:parent-style-name="Normal" style:family="paragraph">
      <style:paragraph-properties fo:text-align="justify" fo:margin-left="0.5in">
        <style:tab-stops>
          <style:tab-stop style:type="left" style:position="0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margin-left="0.5in">
        <style:tab-stops>
          <style:tab-stop style:type="left" style:position="0in"/>
        </style:tab-stops>
      </style:paragraph-properties>
    </style:style>
    <style:style style:name="P702" style:parent-style-name="Normal" style:family="paragraph">
      <style:paragraph-properties fo:text-align="justify" fo:margin-left="0.5in">
        <style:tab-stops>
          <style:tab-stop style:type="left" style:position="0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margin-left="0.5in">
        <style:tab-stops>
          <style:tab-stop style:type="left" style:position="0in"/>
        </style:tab-stops>
      </style:paragraph-properties>
    </style:style>
    <style:style style:name="P707" style:parent-style-name="Normal" style:family="paragraph">
      <style:paragraph-properties fo:text-align="justify" fo:margin-left="0.5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justify" fo:margin-left="0.5in">
        <style:tab-stops>
          <style:tab-stop style:type="left" style:position="0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margin-left="0.5in">
        <style:tab-stops>
          <style:tab-stop style:type="left" style:position="0in"/>
        </style:tab-stops>
      </style:paragraph-properties>
    </style:style>
    <style:style style:name="P721" style:parent-style-name="Normal" style:family="paragraph">
      <style:paragraph-properties fo:text-align="justify" fo:margin-left="0.5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margin-left="0.5in">
        <style:tab-stops>
          <style:tab-stop style:type="left" style:position="0in"/>
        </style:tab-stops>
      </style:paragraph-properties>
    </style:style>
    <style:style style:name="P725" style:parent-style-name="Normal" style:family="paragraph">
      <style:paragraph-properties fo:text-align="justify" fo:margin-left="0.5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justify" fo:margin-left="0.5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margin-left="0.5in">
        <style:tab-stops>
          <style:tab-stop style:type="left" style:position="0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margin-left="0.5in">
        <style:tab-stops>
          <style:tab-stop style:type="left" style:position="0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justify" fo:margin-left="0.5in">
        <style:tab-stops>
          <style:tab-stop style:type="left" style:position="0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margin-left="0.5in">
        <style:tab-stops>
          <style:tab-stop style:type="left" style:position="0in"/>
        </style:tab-stops>
      </style:paragraph-properties>
      <style:text-properties fo:color="#000000"/>
    </style:style>
    <style:style style:name="P763" style:parent-style-name="Normal" style:family="paragraph">
      <style:paragraph-properties fo:text-align="justify" fo:margin-left="0.5in">
        <style:tab-stops>
          <style:tab-stop style:type="left" style:position="0in"/>
        </style:tab-stops>
      </style:paragraph-properties>
      <style:text-properties fo:color="#000000"/>
    </style:style>
    <style:style style:name="P764" style:parent-style-name="Normal" style:family="paragraph">
      <style:paragraph-properties fo:text-align="justify">
        <style:tab-stops>
          <style:tab-stop style:type="center" style:position="3.0833in"/>
          <style:tab-stop style:type="center" style:position="4.9166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style="italic" style:font-style-asian="italic" style:font-style-complex="italic" fo:color="#000000" style:font-size-complex="12pt"/>
    </style:style>
    <style:style style:name="P769" style:parent-style-name="Normal" style:family="paragraph">
      <style:paragraph-properties fo:text-align="center"/>
    </style:style>
    <style:style style:name="T770" style:parent-style-name="DefaultParagraphFont" style:family="text">
      <style:text-properties fo:color="#000000"/>
    </style:style>
    <style:style style:name="P771" style:parent-style-name="Normal" style:family="paragraph">
      <style:paragraph-properties fo:break-before="page" fo:text-indent="3.543in"/>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indent="3.543in"/>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indent="3.543in"/>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indent="3.543in"/>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tab-stops>
          <style:tab-stop style:type="left" style:position="4.6666in"/>
          <style:tab-stop style:type="right" style:position="5.1666in"/>
          <style:tab-stop style:type="right" style:position="6.6666in"/>
        </style:tab-stops>
      </style:paragraph-properties>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ab-stops>
          <style:tab-stop style:type="left" style:position="3.0833in"/>
          <style:tab-stop style:type="left" style:position="3.8333in"/>
          <style:tab-stop style:type="left" style:position="4.5in"/>
        </style:tab-stops>
      </style:paragraph-properties>
      <style:text-properties fo:color="#000000"/>
    </style:style>
    <style:style style:name="P809" style:parent-style-name="Normal" style:family="paragraph">
      <style:paragraph-properties fo:text-align="justify" fo:text-indent="0.4923in">
        <style:tab-stops>
          <style:tab-stop style:type="left" style:position="3.0833in"/>
          <style:tab-stop style:type="left" style:position="3.8333in"/>
          <style:tab-stop style:type="left" style:position="4.5in"/>
        </style:tab-stops>
      </style:paragraph-properties>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justify">
        <style:tab-stops>
          <style:tab-stop style:type="center" style:position="3.0833in"/>
          <style:tab-stop style:type="center" style:position="4.9166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style="italic" style:font-style-asian="italic" style:font-style-complex="italic" fo:color="#000000" style:font-size-complex="12pt"/>
    </style:style>
    <style:style style:name="P817" style:parent-style-name="Normal" style:family="paragraph">
      <style:paragraph-properties fo:text-align="center"/>
      <style:text-properties fo:color="#000000"/>
    </style:style>
    <style:style style:name="P818"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VYRIAUSYBĖS TAUPYMO LAKŠTŲ APYVARTOS INTERNETO TINKLALAPYJE WWW.VTL.LT TAISYKLIŲ</text:p>
      <text:p text:style-name="P15"/>
      <text:p text:style-name="P16">2002 m. spalio 28 d. Nr. 334</text:p>
      <text:p text:style-name="P17">Vilnius</text:p>
      <text:p text:style-name="P18"/>
      <text:p text:style-name="P19"><text:span text:style-name="T20">Tvirtinu</text:span><text:span text:style-name="T21"><text:s/>Lietuvos Re</text:span><text:span text:style-name="T22">spublikos Vyriausybės taupymo lakštų apyvartos interneto tinklalapyje www.VTL.lt taisykles (pridedama).</text:span></text:p>
      <text:p text:style-name="P23"/>
      <text:p text:style-name="P24"/>
      <text:p text:style-name="P25">FINANSŲ MINISTRĖ<text:tab/>DALIA GRYBAUSKAITĖ</text:p>
      <text:p text:style-name="P26"><text:span text:style-name="T27">______________</text:span></text:p>
      <text:soft-page-break/>
      <text:p text:style-name="P28"><text:span text:style-name="T29">PATVIRTINTA</text:span></text:p>
      <text:p text:style-name="P30"><text:span text:style-name="T31">Lietuvos Respublikos finansų ministro<text:s/></text:span></text:p>
      <text:p text:style-name="P32"><text:span text:style-name="T33">2002 m. spalio 28 d. įsakymu Nr. 334<text:s/></text:span></text:p>
      <text:p text:style-name="P34"/>
      <text:p text:style-name="P35"><text:span text:style-name="T36">LI</text:span><text:span text:style-name="T37">ETUVOS RESPUBLIKOS VYRIAUSYBĖS TAUPYMO LAKŠTŲ apyvartos INTERNETO TINKLALAPYJE<text:s/></text:span><text:span text:style-name="T38">www.VTL.Lt<text:s/></text:span><text:span text:style-name="T39">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Respublikos Vyriausybės taupymo lakštų apyvartos interneto tinklalapyje<text:s/></text:span><text:span text:style-name="T49">www.VTL.lt</text:span><text:span text:style-name="T50"><text:s/>Taisyklės (toliau – Taisyklės) nustato mažmeniniu būdu platinamų Lietuvos Respublikos Vyriausybės vertybinių popierių (toliau vadinama – taupymo lakštai), įsigijimo, išpirkimo ir sumokėjimo už juos tvarką internete. 2000 m. vasario 14 d. finansų ministro<text:s/></text:span><text:span text:style-name="T51">įsakymu patvirtinti „Lietuvos Respublikos Vyriausybės vertybinių popierių, platinamų mažmeniniu būdu, apyvartos reikalavimai“ yra taikomi tiek, kiek jie neprieštarauja šioms Taisyklėms.</text:span></text:p>
      <text:p text:style-name="P52"><text:span text:style-name="T53">2</text:span><text:span text:style-name="T54">. Taisyklėse taip pat nustatoma informacinių pranešimų, susijusių</text:span><text:span text:style-name="T55"><text:s/>su taupymo lakštų atsiskaitymo operacijomis ir jų apskaitos vykdymu, bei kitų informacinių pranešimų ir ataskaitų pateikimo investuotojui ir kitiems subjektams elektronine ir rašytine forma tvarka.</text:span></text:p>
      <text:p text:style-name="P56"><text:span text:style-name="T57">3</text:span><text:span text:style-name="T58">. Taisyklėse nurodomi investuotojų pateikiamų asmens</text:span><text:span text:style-name="T59"><text:s/>duomenų, skirtų taupymo lakštų įsigijimui, naudojimo tikslas, sąlygos ir tvarka.</text:span></text:p>
      <text:p text:style-name="P60"><text:span text:style-name="T61">4</text:span><text:span text:style-name="T62">. Visi atsiskaitymai už platinamus ir išperkamus taupymo lakštus bei išmokamas atkarpas vykdomi tik tuo atveju, kai investuotojas turi galimybę atsiskaityti per Lietuvos</text:span><text:span text:style-name="T63"><text:s/>Respublikos komercinių bankų paslaugų teikimo internetu sistemas arba naudojantis šių bankų išleistomis mokėjimo kortelėmis.</text:span></text:p>
      <text:p text:style-name="P64"><text:span text:style-name="T65">5</text:span><text:span text:style-name="T66">. Taisyklėse vartojamos sąvokos:</text:span></text:p>
      <text:p text:style-name="P67"><text:span text:style-name="T68">5.1</text:span><text:span text:style-name="T69">. Platintojas – AB „Lietuvos centrinis vertybinių popierių depozitoriumas“, sudaręs su<text:s/></text:span><text:span text:style-name="T70">LR finansų ministerija (toliau – Emitentas) sutartį dėl taupymo lakštų apyvartos tvarkymo per interneto tinklalapį<text:s/></text:span><text:span text:style-name="T71">www.VTL.lt</text:span><text:span text:style-name="T72">.</text:span></text:p>
      <text:p text:style-name="P73"><text:span text:style-name="T74">5.2</text:span><text:span text:style-name="T75">. Investuotojas – fizinis asmuo, kuris užsiregistravo interneto tinklalapyje<text:s/></text:span><text:span text:style-name="T76">www.VTL.lt</text:span><text:span text:style-name="T77"><text:s/>pagal II skirsnyje nurodytą tvarką</text:span><text:span text:style-name="T78">, pateikęs asmens duomenis ir pasirinkęs sistemos naudotojo vardą, slaptažodžius bei kitas elektroninio identifikavimo priemones, kurios nurodytos 32 punkte, ir pasirašęs sutartį su Platintoju dėl taupymo lakštų įsigijimo per interneto tinklalapį<text:s/></text:span><text:span text:style-name="T79">www.VTL.l</text:span><text:span text:style-name="T80">t</text:span><text:span text:style-name="T81">.</text:span></text:p>
      <text:p text:style-name="P82"><text:span text:style-name="T83">5.3</text:span><text:span text:style-name="T84">. Tinklalapis<text:s/></text:span><text:span text:style-name="T85">www.VTL.lt</text:span><text:span text:style-name="T86"><text:s/>– Platintojo tvarkomas interneto tinklalapis, kuriame organizuojama taupymo lakštų apyvarta.</text:span></text:p>
      <text:p text:style-name="P87"><text:span text:style-name="T88">5.4</text:span><text:span text:style-name="T89">. Taupymo lakštų emisijos sąlygos – Emitento pagal Lietuvos Respublikos Vyriausybės 1997 m. gruodžio 3 d. nutarimu Nr. 13</text:span><text:span text:style-name="T90">29 patvirtintą Lietuvos Respublikos Vyriausybės vertybinių popierių išleidimo ir apyvartos tvarką nustatomos bei Platintojo pateikiamos tinklalapyje<text:s/></text:span><text:span text:style-name="T91">www.VTL.lt</text:span><text:span text:style-name="T92"><text:s/>sąlygos.</text:span></text:p>
      <text:p text:style-name="P93"><text:span text:style-name="T94">5.5</text:span><text:span text:style-name="T95">. Sutartis – Platintojo ir Investuotojo elektronine forma sudaroma ir perduodama sutartis dėl taupymo lakštų įsigijimo per tinklalapį<text:s/></text:span><text:span text:style-name="T96">www.VTL.lt</text:span><text:span text:style-name="T97">, kurios pateikimas ir patvirtinimas tokia forma vykdomas pagal II ir VI skirsnių reikalavimus (1 priedas).</text:span></text:p>
      <text:p text:style-name="P98"><text:span text:style-name="T99">5.</text:span><text:span text:style-name="T100">6</text:span><text:span text:style-name="T101">. Reikalavimo teisių į vertybinius popierius (toliau – VP) sąskaita – techninių VP sąskaitų rūšis, kurioje vertybinių popierių pirminės apyvartos metu fiksuojamos investuotojų reikalavimo teisės į pasirašytus vertybinius popierius (ne nuosavybės teisė į</text:span><text:span text:style-name="T102"><text:s/>vertybinius popierius). Taupymo lakštų likutis reikalavimo teisių į VP sąskaitose gali būti tiktai kreditinis arba lygus nuliui. Tais atvejais, kai likutis reikalavimo teisių į VP sąskaitoje tampa lygus nuliui, sąskaita gali būti uždaroma be atskiro jos s</text:span><text:span text:style-name="T103">avininko sutikimo.</text:span></text:p>
      <text:p text:style-name="P104"><text:span text:style-name="T105">5.7</text:span><text:span text:style-name="T106">. Asmeninė taupymo lakštų sąskaita – asmeninių VP sąskaitų rūšis, kurioje atlikti įrašai yra nuosavybės teisės į taupymo lakštus įrodymas. Taupymo lakštų likutis asmeninėse sąskaitose gali būti tiktai kreditinis arba lygus nuliui.</text:span><text:span text:style-name="T107"><text:s/>Tais atvejais, kai likutis asmeninėje taupymo lakštų sąskaitoje tampa lygus nuliui, sąskaita gali būti uždaroma be atskiro jos savininko sutikimo.</text:span></text:p>
      <text:p text:style-name="P108"><text:span text:style-name="T109">5.8</text:span><text:span text:style-name="T110">. Taupymo lakštų platinimas internete – sutarčių tarp Platintojo ir Investuotojo sudarymas dėl taupym</text:span><text:span text:style-name="T111">o lakštų įsigijimo tinklalapyje<text:s/></text:span><text:span text:style-name="T112">www.VTL.lt</text:span><text:span text:style-name="T113"><text:s/>ir Investuotojo sumokėjimas už pirminės vertybinių popierių apyvartos metu įsigyjamus taupymo lakštus.</text:span></text:p>
      <text:p text:style-name="P114"><text:span text:style-name="T115">5.9</text:span><text:span text:style-name="T116">. Taupymo lakštų apyvartos tvarkymas – taupymo lakštų platinimas, įrašų vertybinių popierių sąskaitose<text:s/></text:span><text:span text:style-name="T117">darymas, išplatintų taupymo lakštų apskaita, atkarpų mokėjimas ir taupymo lakštų išpirkimas.</text:span></text:p>
      <text:p text:style-name="P118"><text:span text:style-name="T119">5.10</text:span><text:span text:style-name="T120">. Taupymo lakštų išplatinimo diena – diena, kai Investuotojas patvirtina taupymo lakštų įsigijimo Sutartį ir nustatyta tvarka jo vardu yra atidaroma Reikal</text:span><text:span text:style-name="T121">avimo teisių į VP sąskaita.</text:span></text:p>
      <text:p text:style-name="P122"><text:span text:style-name="T123">5.11</text:span><text:span text:style-name="T124">. Sumokėjimo už taupymo lakštus diena – diena, kai į Platintojo sąskaitą komerciniame banke patenka Investuotojo pervestos piniginės lėšos už įsigyjamus taupymo lakštus. Tai ta pati arba kita darbo diena po taupymo lakšt</text:span><text:span text:style-name="T125">ų išplatinimo dienos.</text:span></text:p>
      <text:p text:style-name="P126"><text:span text:style-name="T127">5.12</text:span><text:span text:style-name="T128">. Mokėjimo pavedimas – pagal Investuotojo pateiktus duomenis suformuotas pavedimas bankui dėl piniginių lėšų pervedimo į:<text:s/></text:span></text:p>
      <text:p text:style-name="P129"><text:span text:style-name="T130">5.12.1</text:span><text:span text:style-name="T131">. Platintojo nurodytą sąskaitą už tinklalapyje<text:s/></text:span><text:span text:style-name="T132">www.VTL.lt</text:span><text:span text:style-name="T133"><text:s/>pageidaujamus įsigyti taupymo lakštus</text:span><text:span text:style-name="T134">;</text:span></text:p>
      <text:p text:style-name="P135"><text:span text:style-name="T136">5.12.2</text:span><text:span text:style-name="T137">. Investuotojo nurodytą sąskaitą komerciniame banke už išperkamus taupymo lakštus arba atkarpų išmokas.</text:span></text:p>
      <text:p text:style-name="P138"><text:span text:style-name="T139">5.13</text:span><text:span text:style-name="T140">. Darbo dienos – kalendorinės savaitės dienos nuo pirmadienio iki penktadienio imtinai (išskyrus valstybės šventes) ir Lietuvos Re</text:span><text:span text:style-name="T141">spublikos Vyriausybės nutarimais į poilsio dienas perkeltos darbo dienos. Šeštadienį ir sekmadienį įvykdytos operacijos priskiriamos penktadienio dienos operacijoms. Kitų nedarbo dienų operacijos priskiriamos prieš tai buvusios darbo dienos operacijoms.</text:span></text:p>
      <text:p text:style-name="P142"><text:span text:style-name="T143">5.14</text:span><text:span text:style-name="T144">. Taupymo lakštai išperkami ir palūkanos išmokamos tiems Investuotojams, kuriems paskutinės darbo dienos pabaigoje iki taupymo lakštų išpirkimo arba atkarpos išmokos mokėjimo dienos nuosavybės teise priklausė taupymo lakštai, tai yra atitinkamais aps</text:span><text:span text:style-name="T145">kaitiniais įrašais jie buvo fiksuoti Investuotojų asmeninėse taupymo lakštų sąskaitose</text:span></text:p>
      <text:p text:style-name="P146"/>
      <text:p text:style-name="P147"><text:span text:style-name="T148">II</text:span><text:span text:style-name="T149">.<text:s/></text:span><text:span text:style-name="T150">INVESTUOTOJO REGISTRACIJA TINKLALAPYJE<text:s/></text:span><text:span text:style-name="T151">www.VTL.Lt</text:span></text:p>
      <text:p text:style-name="P152"/>
      <text:p text:style-name="P153"><text:span text:style-name="T154">6</text:span><text:span text:style-name="T155">. Investuotojas, norėdamas įsigyti taupymo lakštų tinklalapyje<text:s/></text:span><text:span text:style-name="T156">www.VTL.lt</text:span><text:span text:style-name="T157">, turi užsiregistruoti, nurodydamas savo vardą, pavardę, asmens kodą, elektroninio pašto adresą ir kitus būtinus duomenis. Tik teisingas ir išsamus visų tinklalapyje<text:s/></text:span><text:span text:style-name="T158">www.VTL.lt</text:span><text:span text:style-name="T159"><text:s/>reikalaujamų duomenų pateikimas sudaro pakankamą pagrindą gauti tinklalapio<text:s/></text:span><text:span text:style-name="T160">www</text:span><text:span text:style-name="T161">.VTL.lt</text:span><text:span text:style-name="T162"><text:s/>registruoto vartotojo statusą bei teisę per minėtą tinklalapį įsigyti taupymo lakštus.</text:span></text:p>
      <text:p text:style-name="P163"><text:span text:style-name="T164">7</text:span><text:span text:style-name="T165">. Investuotojas yra registruojamas Platintojo tvarkomame tinklalapyje<text:s/></text:span><text:span text:style-name="T166">www.VTL.lt</text:span><text:span text:style-name="T167"><text:s/>tik tada, kai patvirtina, kad yra susipažinęs su šių Taisyklių nuostatomis.</text:span></text:p>
      <text:p text:style-name="P168"><text:span text:style-name="T169">8</text:span><text:span text:style-name="T170">. Investuotojas, norėdamas įsigyti taupymo lakštų, kai jis atliko 6 ir 7 punktuose numatytus veiksmus, turi patvirtinti Sutartį, joje nurodydamas pageidaujamų įsigyti taupymo lakštų kiekį, ir III skirsnyje nustatytais terminais ir tvarka sumokėti už<text:s/></text:span><text:span text:style-name="T171">įsigyjamus taupymo lakštus.</text:span></text:p>
      <text:p text:style-name="P172"><text:span text:style-name="T173">9</text:span><text:span text:style-name="T174">. Investuotoją, tinklalapyje<text:s/></text:span><text:span text:style-name="T175">www.VTL.lt</text:span><text:span text:style-name="T176"><text:s/>apie save pateikusį akivaizdžiai klaidingus duomenis, Platintojas gali pašalinti iš įregistruotų tinklalapyje<text:s/></text:span><text:span text:style-name="T177">www.VTL.lt</text:span><text:span text:style-name="T178"><text:s/>vartotojų. Toks Platintojo sprendimas gali būti atšauktas Inve</text:span><text:span text:style-name="T179">stuotojui pateikus teisingus duomenis arba savo pateiktų duomenų tikrumą patvirtinus jo turimais galiojančiais asmens dokumentais.</text:span></text:p>
      <text:p text:style-name="P180"/>
      <text:p text:style-name="P181"><text:span text:style-name="T182">III</text:span><text:span text:style-name="T183">.<text:s/></text:span><text:span text:style-name="T184">TAUPYMO LAKŠTŲ PLATINIMAS</text:span></text:p>
      <text:p text:style-name="P185"/>
      <text:p text:style-name="P186"><text:span text:style-name="T187">10</text:span><text:span text:style-name="T188">. Platintojas su kiekvienu Investuotoju sudaro Sutartį.</text:span></text:p>
      <text:p text:style-name="P189"><text:span text:style-name="T190">11</text:span><text:span text:style-name="T191">. Minimalus įsigyj</text:span><text:span text:style-name="T192">amų taupymo lakštų kiekis tinklalapyje<text:s/></text:span><text:span text:style-name="T193">www.VTL.lt</text:span><text:span text:style-name="T194"><text:s/>yra 1 (vienas) vienetas.</text:span></text:p>
      <text:p text:style-name="P195"><text:span text:style-name="T196">12</text:span><text:span text:style-name="T197">. Sutarties patvirtinimas išreiškiamas mygtuko „Sutinku“ paspaudimu.</text:span></text:p>
      <text:p text:style-name="P198"><text:span text:style-name="T199">13</text:span><text:span text:style-name="T200">. Investuotojui, taupymo lakštų platinimo laikotarpiu sudarius Sutartį iki 24.00 valandos, taupymo l</text:span><text:span text:style-name="T201">akštai investuotojui parduodami tos dienos kaina pagal emisijos sąlygas.</text:span></text:p>
      <text:p text:style-name="P202"><text:span text:style-name="T203">14</text:span><text:span text:style-name="T204">. Preziumuojama, kad Investuotojas, patvirtinęs Sutartį ir tokiu būdu išreiškęs savo valią įsigyti taupymo lakštus, yra susipažinęs su visomis sąlygomis, nurodytomis šiose<text:s/></text:span><text:span text:style-name="T205">Taisyklėse ir kituose teisės aktuose, reglamentuojančiuose taupymo lakštų apyvartą.</text:span></text:p>
      <text:p text:style-name="P206"><text:span text:style-name="T207">15</text:span><text:span text:style-name="T208">. Investuotojas, nustatyta tvarka sudaręs Sutartį, sumokėti už įsigyjamus taupymo lakštus turi iki kitos darbo dienos 24 valandos. Investuotojas privalo sumokėti visą</text:span><text:span text:style-name="T209"><text:s/>sumą už pageidaujamus įsigyti taupymo lakštus vienu mokėjimo pavedimu.</text:span></text:p>
      <text:p text:style-name="P210"><text:span text:style-name="T211">16</text:span><text:span text:style-name="T212">. Investuotojui, neįvykdžiusiam 15 punkte nurodyto reikalavimo, Sutartis anuliuojama.</text:span></text:p>
      <text:p text:style-name="P213"><text:span text:style-name="T214">17</text:span><text:span text:style-name="T215">. Investuotojui, pervedusiam tik dalį lėšų už Sutartyje pageidautus įsigyti taupymo la</text:span><text:span text:style-name="T216">kštus, Platintojui anuliavus Sutartį, šios lėšos, ne vėliau kaip kitą darbo dieną grąžinamos į sąskaitą iš kurios jos buvo pervestos.</text:span></text:p>
      <text:p text:style-name="P217"/>
      <text:p text:style-name="P218"><text:span text:style-name="T219">IV</text:span><text:span text:style-name="T220">.<text:s/></text:span><text:span text:style-name="T221">PIRMALAIKIS TAUPYMO LAKŠTŲ IŠPIRKIMAS</text:span></text:p>
      <text:p text:style-name="P222"/>
      <text:p text:style-name="P223"><text:span text:style-name="T224">18</text:span><text:span text:style-name="T225">. Pirmalaikio taupymo lakštų išpirkimo datos nustatomos Emitento e</text:span><text:span text:style-name="T226">misijos sąlygose, kurias Platintojas pateikia tinklalapyje<text:s/></text:span><text:span text:style-name="T227">www.VTL.lt</text:span><text:span text:style-name="T228">.</text:span></text:p>
      <text:p text:style-name="P229"><text:span text:style-name="T230">19</text:span><text:span text:style-name="T231">. Taupymo lakštai neišperkami emisijos sąlygose nustatytą laikotarpį.</text:span></text:p>
      <text:p text:style-name="P232"><text:span text:style-name="T233">20</text:span><text:span text:style-name="T234">. Investuotojas, pageidaujantis, kad taupymo lakštai būtų išpirkti pirma laiko, šį pageidavimą pareiški</text:span><text:span text:style-name="T235">a tinklalapyje<text:s/></text:span><text:span text:style-name="T236">www.VTL.lt</text:span><text:span text:style-name="T237"><text:s/>užpildydamas pateiktą prašymo formą. Prašymo (2 priedas) sudarymas patvirtinamas mygtuko „Sutinku“ paspaudimu. Nuo šio momento Investuotojo pageidavimas išpirkti taupymo lakštus anksčiau laiko yra neatšaukiamas. Šis veiksmas turi<text:s/></text:span><text:span text:style-name="T238">būti atliktas ne vėliau kaip prieš penkias dienas iki pageidaujamos tos emisijos sąlygose nurodytos išpirkimo dienos.</text:span></text:p>
      <text:p text:style-name="P239"><text:span text:style-name="T240">21</text:span><text:span text:style-name="T241">. Emitentui pervedus taupymo lakštų išpirkimui reikiamas lėšas į Platintojo sąskaitą, ne vėliau kaip kitą darbo dieną Platintojas at</text:span><text:span text:style-name="T242">siskaito su Investuotojais už pirma laiko išperkamus taupymo lakštus, sumokėdamas nominalią vertę ir už atitinkamą laikotarpį apskaičiuotas palūkanas. Lėšos pervedamos į Investuotojo Sutartyje nurodytą sąskaitą komerciniame banke, iš kurios jis sumokėjo už</text:span><text:span text:style-name="T243"><text:s/>šiuos tinklalapyje<text:s/></text:span><text:span text:style-name="T244">www.VTL.lt</text:span><text:span text:style-name="T245"><text:s/>įsigytus taupymo lakštus.</text:span></text:p>
      <text:p text:style-name="P246"><text:span text:style-name="T247">22</text:span><text:span text:style-name="T248">. Platintojas, pervedęs lėšas į Investuotojo sąskaitą komerciniame banke, uždaro jo vardu atidarytas asmenines taupymo lakštų sąskaitas, anuliuodamas joje įrašytus taupymo lakštus. Taip pat Asm</text:span><text:span text:style-name="T249">eninė taupymo lakštų sąskaita gali būti debetuojama, tai yra joje mažinamas įrašytų taupymo lakštų likutis tuo kiekiu, kurį Investuotojas pageidauja išpirkti pirma laiko.</text:span></text:p>
      <text:p text:style-name="P250"><text:span text:style-name="T251">23</text:span><text:span text:style-name="T252">. Taupymo lakštai laikomi išpirktais ir Emitentas už juos palūkanų nebemoka ir<text:s/></text:span><text:span text:style-name="T253">tuo atveju, jeigu pirmalaikio jų išpirkimo dieną dėl ne nuo Platintojo ir Emitento priklausančių priežasčių nepavyksta pervesti pinigų į Investuotojo sąskaitą komerciniame banke. Tokiu atveju Investuotojo lėšos nemokamai saugomos Platintojo sąskaitoje, kol</text:span><text:span text:style-name="T254"><text:s/>neatsiskaitoma su Investuotoju.<text:s/></text:span></text:p>
      <text:p text:style-name="P255"><text:span text:style-name="T256">24</text:span><text:span text:style-name="T257">. Taupymo lakštų pirmalaikio išpirkimo dieną neįvykus atsiskaitymui su Investuotoju 21 punkte numatyta tvarka, Platintojas, identifikavęs Investuotoją ir gavęs jo raštišką nurodymą, suformuoja mokėjimo pavedimą ir pe</text:span><text:span text:style-name="T258">rveda lėšas už išpirktus taupymo lakštus į kitą Investuotojo nurodytą sąskaitą komerciniame banke.</text:span></text:p>
      <text:p text:style-name="P259"/>
      <text:p text:style-name="P260"><text:span text:style-name="T261">V</text:span><text:span text:style-name="T262">.<text:s/></text:span><text:span text:style-name="T263">TAUPYMO LAKŠTŲ IŠPIRKIMAS PASIBAIGUS JŲ TRUKMEI IR (ARBA) ATKARPOS IŠMOKŲ MOKĖJIMAS</text:span></text:p>
      <text:p text:style-name="P264"/>
      <text:p text:style-name="P265"><text:span text:style-name="T266">25</text:span><text:span text:style-name="T267">. Emitentui pervedus taupymo lakštų išpirkimui ir (arba) atkarpų išmokų mokėjimui reikiamas (priskaičiuotas) lėšas į Platintojo sąskaitą, ne vėliau kaip kitą darbo dieną Platintojas atsiskaito su Investuotojais už išperkamus taupymo lakštus, sumokėdamas no</text:span><text:span text:style-name="T268">minalią vertę ir už atitinkamą laikotarpį apskaičiuotas palūkanas arba sumokėdamas emisijos sąlygose nustatytą atkarpų išmokų sumą. Lėšos Investuotojams pervedamos į Sutartyje nurodytą sąskaitą komerciniame banke, iš kurios buvo atlikti mokėjimai už šiuos<text:s/></text:span><text:span text:style-name="T269">tinklalapyje<text:s/></text:span><text:span text:style-name="T270">www.VTL.lt</text:span><text:span text:style-name="T271"><text:s/>įsigytus taupymo lakštus.</text:span></text:p>
      <text:p text:style-name="P272"><text:span text:style-name="T273">26</text:span><text:span text:style-name="T274">. Platintojas, pervedęs lėšas į Investuotojo sąskaitą komerciniame banke, taupymo lakštų galutinio išpirkimo atveju uždaro jo vardu atidarytas asmenines taupymo lakštų sąskaitas, anuliuodamas jose<text:s/></text:span><text:span text:style-name="T275">įrašytus taupymo lakštus.</text:span></text:p>
      <text:p text:style-name="P276"><text:span text:style-name="T277">27</text:span><text:span text:style-name="T278">. Atkarpų išmokų mokėjimo atveju Platintojas, pervedęs lėšas į Investuotojo sąskaitą komerciniame banke, padaro įrašus, patvirtinančius šios operacijos atlikimą Investuotojo piniginių lėšų sąskaitose.</text:span></text:p>
      <text:p text:style-name="P279"><text:span text:style-name="T280">28</text:span><text:span text:style-name="T281">. Taupymo lakštai</text:span><text:span text:style-name="T282"><text:s/>laikomi išpirktais ir Emitentas už juos palūkanų nebemoka ir tuo atveju, jeigu Investuotojui jų išpirkimo dieną dėl ne nuo Platintojo priklausančių priežasčių nepavyksta pervesti lėšų į Investuotojo sąskaitą komerciniame banke. Tokiu atveju Investuotojo l</text:span><text:span text:style-name="T283">ėšos nemokamai saugomos Platintojo sąskaitoje, kol atsiskaitoma su Investuotoju.<text:s/></text:span></text:p>
      <text:p text:style-name="P284"><text:span text:style-name="T285">29</text:span><text:span text:style-name="T286">. Atkarpų išmokos laikomos sumokėtomis ir tuo atveju, jeigu jų sumokėjimo dieną dėl ne nuo Platintojo priklausančių priežasčių nepavyksta pervesti lėšų į Investuotojo s</text:span><text:span text:style-name="T287">ąskaitą komerciniame banke. Tokiu atveju Investuotojo lėšos nemokamai saugomos Platintojo sąskaitoje, kol atsiskaitoma su Investuotoju kitais būdais.</text:span></text:p>
      <text:p text:style-name="P288"><text:span text:style-name="T289">30</text:span><text:span text:style-name="T290">. Išpirkus taupymo lakštus ir (arba) sumokėjus atkarpų išmokas Emitentui, bet neįvykus atsiskaitymui</text:span><text:span text:style-name="T291"><text:s/>su Investuotoju 25 punkte numatyta tvarka, Platintojas, identifikavęs Investuotoją ir gavęs jo raštišką nurodymą, suformuoja mokėjimo pavedimą ir perveda lėšas už išpirktus taupymo lakštus ir (arba) sumokėtas atkarpų išmokas į kitą Investuotojo nurodytą s</text:span><text:span text:style-name="T292">ąskaitą komerciniame banke.</text:span></text:p>
      <text:p text:style-name="P293"/>
      <text:p text:style-name="P294"><text:span text:style-name="T295">VI</text:span><text:span text:style-name="T296">.<text:s/></text:span><text:span text:style-name="T297">DUOMENŲ SAUGUMO IR AUTENTIŠKUMO UŽTIKRINIMO PRIEMONĖS</text:span></text:p>
      <text:p text:style-name="P298"/>
      <text:p text:style-name="P299"><text:span text:style-name="T300">31</text:span><text:span text:style-name="T301">. Platintojas, Investuotojui registruojantis pagal II skirsnyje numatytą tvarką, suteikia duomenų saugumo priemones, kuriomis pasinaudodamas Investuotojas g</text:span><text:span text:style-name="T302">ali patekti į tinklalapyje<text:s/></text:span><text:span text:style-name="T303">www.VTL.lt</text:span><text:span text:style-name="T304"><text:s/>jo saugomus ir tvarkomus duomenis ir gali vykdyti veiksmus, numatytus šiose Taisyklėse. Tik teisingas jam suteiktų autentiškumo priemonių panaudojimas suteikia teisę vykdyti šiuos veiksmus ir gauti Platintojo informaci</text:span><text:span text:style-name="T305">nius pranešimus.</text:span></text:p>
      <text:p text:style-name="P306"><text:span text:style-name="T307">32</text:span><text:span text:style-name="T308">. Investuotojui suteikiamos identifikavimo priemonės:</text:span></text:p>
      <text:p text:style-name="P309"><text:span text:style-name="T310">32.1</text:span><text:span text:style-name="T311">. vartotojo vardas, t. y. Investuotojo pasirinktas unikalus identifikavimo kodas, kurį sudaro tik jam ir Platintojui žinoma simbolių kombinacija;</text:span></text:p>
      <text:p text:style-name="P312"><text:span text:style-name="T313">32.2</text:span><text:span text:style-name="T314">. pastovus slaptažodis, t. y. Investuotojo pasirenkamas pastovus tik jam žinomas slaptažodis, kurį sudaro tam tikra simbolių seka. Šis slaptažodis privalomai naudojamas prisijungiant prie tinklalapio<text:s/></text:span><text:span text:style-name="T315">www.VTL.lt</text:span><text:span text:style-name="T316"><text:s/>ir kurį Investuotojas bet kada gali pasikeist</text:span><text:span text:style-name="T317">i;</text:span></text:p>
      <text:p text:style-name="P318"><text:span text:style-name="T319">32.3</text:span><text:span text:style-name="T320">. papildomas kintamas šifras – t. y. Investuotojo pageidavimu jam suteikiama tam tikra simbolių seka, žinoma tik Investuotojui, kurią sistema sugeneruoja automatiškai kiekvieną kartą bandant prisijungti prie tinklalapio<text:s/></text:span><text:span text:style-name="T321">www.VTL.lt</text:span><text:span text:style-name="T322">. Kintamas šifr</text:span><text:span text:style-name="T323">as Investuotojui pateikiamas jo nurodytu elektroninio pašto adresu arba kaip SMS žinutė į jo nurodytą mobiliojo telefono numerį.</text:span></text:p>
      <text:p text:style-name="P324"><text:span text:style-name="T325">33</text:span><text:span text:style-name="T326">. Investuotojas, užsiregistravęs tinklalapyje<text:s/></text:span><text:span text:style-name="T327">www.VTL.lt</text:span><text:span text:style-name="T328">, gali per internetą patekti į Platintojo elektroninės taupymo<text:s/></text:span><text:span text:style-name="T329">lakštų platinimo sistemos tinklalapį<text:s/></text:span><text:span text:style-name="T330">www.VTL.lt</text:span><text:span text:style-name="T331"><text:s/>bei pateikti nurodymus įsigyti pageidaujamus taupymo lakštus ir (arba) išpirkti juos pirma laiko Taisyklėse nustatyta tvarka.<text:s/></text:span></text:p>
      <text:p text:style-name="P332"><text:span text:style-name="T333">34</text:span><text:span text:style-name="T334">. Visa informacija tarp Investuotojo naršyklės ir Platintojo tarnybinės sto</text:span><text:span text:style-name="T335">ties perduodama naudojant saugų duomenų perdavimo SSL standarto protokolą su 128 bitų ilgio raktais.</text:span></text:p>
      <text:p text:style-name="P336"><text:span text:style-name="T337">35</text:span><text:span text:style-name="T338">. Investuotojui suteiktos identifikavimo priemonės bet kurios iš šalių pageidavimu gali būti nedelsiant pakeistos iškilus grėsmei dėl Investuotojo du</text:span><text:span text:style-name="T339">omenų ir mokėjimų vykdymo saugumo.</text:span></text:p>
      <text:p text:style-name="P340"><text:span text:style-name="T341">36</text:span><text:span text:style-name="T342">. Investuotojas įsipareigoja užtikrinti, kad Platintojo jam suteiktos identifikavimo priemonės nebus perduotos tretiesiems asmenims. Iškilus grėsmei, kad šias priemones gali sužinoti arba jos tapo žinomos tretiesiem</text:span><text:span text:style-name="T343">s asmenims, Investuotojas įsipareigoja nedelsdamas apie tai informuoti Platintoją. Investuotojas, pažeidęs šiame punkte numatytus įsipareigojimus, visiškai atsako už visas dėl to kylančias pasekmes.</text:span></text:p>
      <text:p text:style-name="P344"><text:span text:style-name="T345">37</text:span><text:span text:style-name="T346">. Emitentui pareikalavus, Platintojas įstatymų nust</text:span><text:span text:style-name="T347">atyta tvarka turi teisę pateikti visus jam žinomus ir valdomus duomenis apie Investuotoją ir jo asmeninėse taupymo lakštų sąskaitose esančius taupymo lakštų likučius.</text:span></text:p>
      <text:p text:style-name="P348"><text:span text:style-name="T349">38</text:span><text:span text:style-name="T350">. Platintojas kitiems subjektams atskleisti ir perduoti informaciją apie jo turimus</text:span><text:span text:style-name="T351"><text:s/>ir tvarkomus Investuotojų asmeninius ir kitus duomenis gali tik įstatymų nustatyta tvarka.</text:span></text:p>
      <text:p text:style-name="P352"/>
      <text:p text:style-name="P353"><text:span text:style-name="T354">VII</text:span><text:span text:style-name="T355">.<text:s/></text:span><text:span text:style-name="T356">TAUPYMO LAKŠTŲ APSKAITA</text:span></text:p>
      <text:p text:style-name="P357"/>
      <text:p text:style-name="P358"><text:span text:style-name="T359">39</text:span><text:span text:style-name="T360">. Taupymo lakštų išleidimo forma – nemateriali. Nuosavybės teisė į taupymo lakštus fiksuojama įrašais asmeninėse taupymo<text:s/></text:span><text:span text:style-name="T361">lakštų sąskaitose. Asmenines taupymo lakštų sąskaitas atidaro ir tvarko Platintojas.</text:span></text:p>
      <text:p text:style-name="P362"><text:span text:style-name="T363">40</text:span><text:span text:style-name="T364">. Investuotojui nustatyta tvarka patvirtinus Sutartį, jo vardu atidaroma Reikalavimo teisių į VP sąskaita. Šioje sąskaitoje fiksuojama investuotojo reikalavimo teisė</text:span><text:span text:style-name="T365"><text:s/>į pageidaujamus įsigyti taupymo lakštus.<text:s/></text:span></text:p>
      <text:p text:style-name="P366"><text:span text:style-name="T367">41</text:span><text:span text:style-name="T368">. Reikalavimo teisių į VP sąskaitos atidarymas sąlygoja Investuotojo įsipareigojimą sumokėti už taupymo lakštus Taisyklėse nustatytais terminais ir tvarka.</text:span></text:p>
      <text:p text:style-name="P369"><text:span text:style-name="T370">42</text:span><text:span text:style-name="T371">. Įskaičius Investuotojo pinigines lėšas į Pl</text:span><text:span text:style-name="T372">atintojo sąskaitą komerciniame banke ir Platintojui iš banko gavus informaciją apie lėšų įskaitymą, Investuotojo vardu atidaroma Asmeninė taupymo lakštų sąskaita ir į ją įrašomas Sutartyje nurodytas ir pilnai sumokėtas taupymo lakštų kiekis. Tuo pačiu metu</text:span><text:span text:style-name="T373"><text:s/>yra uždaroma Reikalavimo teisių į VP sąskaita.</text:span></text:p>
      <text:p text:style-name="P374"><text:span text:style-name="T375">43</text:span><text:span text:style-name="T376">. Platintojui gavus informaciją apie lėšų įskaitymą į jo sąskaitą ir negalint identifikuoti mokėtojo ir (arba) jei mokėjimas už įsigyjamus taupymo lakštus atliktas iš kitos sąskaitos, nei nurodyta<text:s/></text:span><text:span text:style-name="T377">Investuotojo patvirtintoje Sutartyje, taip pat šių Taisyklių 17 punkte numatytu atveju lėšos ne vėliau kaip kitą darbo dieną yra grąžinamos į tą pačią sąskaitą ir Asmeninė taupymo lakštų sąskaita neatidaroma.</text:span></text:p>
      <text:p text:style-name="P378"><text:span text:style-name="T379">44</text:span><text:span text:style-name="T380">. Asmeninėse taupymo lakštų sąskaitose,<text:s/></text:span><text:span text:style-name="T381">atidaromose Investuotojų vardu, yra fiksuojama nuosavybės teisės į taupymo lakštus. Asmeninėse taupymo lakštų sąskaitose taip pat fiksuojami taupymo lakštų disponavimo apribojimai ir kiti suvaržymai, jeigu tokie nustatomi teisės aktuose numatyta tvarka.</text:span></text:p>
      <text:p text:style-name="P382"><text:span text:style-name="T383">45</text:span><text:span text:style-name="T384">. Investuotojui neatsiskaičius per Taisyklėse numatytą terminą ir nustatyta tvarka už pageidaujamus įsigyti taupymo lakštus, Asmeninė taupymo lakštų sąskaita jo vardu neatidaroma bei uždaroma Reikalavimo teisių į VP sąskaita.</text:span></text:p>
      <text:p text:style-name="P385"><text:span text:style-name="T386">46</text:span><text:span text:style-name="T387">. Investuotojo pagei</text:span><text:span text:style-name="T388">davimu ne anksčiau kaip kitą darbo dieną po Asmeninės taupymo lakštų sąskaitos atidarymo dienos Platintojo buveinėje jam gali būti išduodamas išrašas iš šios sąskaitos.</text:span></text:p>
      <text:p text:style-name="P389"><text:span text:style-name="T390">47</text:span><text:span text:style-name="T391">. Operacijos su Asmeninėse sąskaitose esančiais taupymo lakštais vykdomos pagal I</text:span><text:span text:style-name="T392">nvestuotojų pavedimus Platintojui, taip pat perleidimo sutartis ir kitus teisėtus pagrindus. Įrašai Asmeninėse sąskaitose be Investuotojų sutikimo gali būti daromi tik įstatymų numatytais atvejais.</text:span></text:p>
      <text:p text:style-name="P393"><text:span text:style-name="T394">48</text:span><text:span text:style-name="T395">. Investuotojas, asmeniškai Platintojui pateikęs raš</text:span><text:span text:style-name="T396">tišką pavedimą, Vertybinių popierių ir jų cirkuliacijos apskaitos taisyklių ir kitų teisės aktų nustatyta tvarka gali pakeisti jo įsigytų taupymo lakštų sąskaitų tvarkytoją. Investuotojų asmeninių taupymo lakštų sąskaitų tvarkymo perdavimas ar Investuotoju</text:span><text:span text:style-name="T397">i priklausančių taupymo lakštų pervedimas negalimas viešosios apyvartos tarpininkams, nesudariusiems su Emitentu sutarčių dėl taupymo lakštų apyvartos tvarkymo.</text:span></text:p>
      <text:p text:style-name="P398"/>
      <text:p text:style-name="P399"><text:span text:style-name="T400">VIII</text:span><text:span text:style-name="T401">.<text:s/></text:span><text:span text:style-name="T402">INVESTUOTOJO ĮSIPAREIGOJIMAI IR ATSAKOMYBĖ</text:span></text:p>
      <text:p text:style-name="P403"/>
      <text:p text:style-name="P404"><text:span text:style-name="T405">49</text:span><text:span text:style-name="T406">. Investuotojas įsipareigoja lai</text:span><text:span text:style-name="T407">kytis šiose Taisyklėse ir kituose taupymo lakštų apyvartą reglamentuojančiuose teisės aktuose numatytų sąlygų.</text:span></text:p>
      <text:p text:style-name="P408"><text:span text:style-name="T409">50</text:span><text:span text:style-name="T410">. Investuotojas įsipareigoja pasikeitus duomenims, kurie buvo pateikti registracijos metu tinklalapyje<text:s/></text:span><text:span text:style-name="T411">www.VTL.lt</text:span><text:span text:style-name="T412">, nedelsiant, bet ne vėlia</text:span><text:span text:style-name="T413">u kaip kitą darbo dieną, informuoti apie tai<text:s/></text:span><text:soft-page-break/><text:span text:style-name="T414">Platintoją raštu arba, turint galimybę, tokius duomenis pakeisti užsiregistravus jam suteiktu vardu tinklalapyje<text:s/></text:span><text:span text:style-name="T415">www.VTL.lt</text:span><text:span text:style-name="T416">.</text:span></text:p>
      <text:p text:style-name="P417"><text:span text:style-name="T418">51</text:span><text:span text:style-name="T419">. Investuotojas apie jo Sutartyje nurodytų sąskaitų komerciniuose bankuose rekvi</text:span><text:span text:style-name="T420">zitų pasikeitimus privalo informuoti Platintoją raštu jo buveinėje. Priešingu atveju lėšos už išperkamus taupymo lakštus bei atkarpų išmokas bus pervedamos į Platintojui nurodytas Investuotojo sąskaitas komerciniuose bankuose.</text:span></text:p>
      <text:p text:style-name="P421"><text:span text:style-name="T422">52</text:span><text:span text:style-name="T423">. Investuotojas, neįvyk</text:span><text:span text:style-name="T424">dęs 50 ir 51 punktuose nurodytų reikalavimų, negali reikšti pretenzijų dėl Platintojo veiksmų, įvykdytų pagal šiuos duomenis.</text:span></text:p>
      <text:p text:style-name="P425"><text:span text:style-name="T426">53</text:span><text:span text:style-name="T427">. Investuotojas, Platintojui ar kitiems asmenims padaręs žalos neteisėta veika, žalą atlygina įstatymų ir kitų teisės aktų n</text:span><text:span text:style-name="T428">umatyta tvarka.</text:span></text:p>
      <text:p text:style-name="P429"/>
      <text:p text:style-name="P430"><text:span text:style-name="T431">IX</text:span><text:span text:style-name="T432">.<text:s/></text:span><text:span text:style-name="T433">PLATINTOJO ĮSIPAREIGOJIMAI IR ATSAKOMYBĖ</text:span></text:p>
      <text:p text:style-name="P434"/>
      <text:p text:style-name="P435"><text:span text:style-name="T436">54</text:span><text:span text:style-name="T437">. Platintojas įsipareigoja įgyvendinti tinkamas organizacines ir technines priemones, skirtas Investuotojo pateikiamiems asmens duomenims apsaugoti nuo atsitiktinio ar neteisėto<text:s/></text:span><text:span text:style-name="T438">sunaikinimo, pakeitimo, atskleidimo, taip pat nuo bet kokio kito neteisėto duomenų tvarkymo.</text:span></text:p>
      <text:p text:style-name="P439"><text:span text:style-name="T440">55</text:span><text:span text:style-name="T441">. Platintojas, pažeidęs Taisyklėse ir kituose teisės aktuose nustatytus reikalavimus, atsako įstatymų nustatyta tvarka.</text:span></text:p>
      <text:p text:style-name="P442"><text:span text:style-name="T443">56</text:span><text:span text:style-name="T444">. Platintojas atsako už taupymo</text:span><text:span text:style-name="T445"><text:s/>lakštų apskaitą, įrašų padarymą laiku Investuotojų Asmeninėse taupymo lakštų sąskaitose, taip pat už piniginių lėšų pervedimą laiku į Investuotojo nurodytą sąskaitą, išperkant taupymo lakštus ir sumokant atkarpų išmokas.</text:span></text:p>
      <text:p text:style-name="P446"><text:span text:style-name="T447">57</text:span><text:span text:style-name="T448">. Platintojas neatsako už ta</text:span><text:span text:style-name="T449">upymo lakštų emisijos platinimo nutraukimą tuo atveju, jei gauna nurodymą iš Emitento nutraukti šios emisijos platinimą.</text:span></text:p>
      <text:p text:style-name="P450"><text:span text:style-name="T451">58</text:span><text:span text:style-name="T452">. Jeigu dėl Platintojo kaltės taupymo lakštai nebuvo laiku išpirkti ir (arba) nesumokėtos palūkanos, Investuotojams mokami delspi</text:span><text:span text:style-name="T453">nigiai. Delspinigiai apskaičiuojami nuo laiku nesumokėtos sumos pagal tos emisijos sąlygose nustatytą taupymo lakštų metinę palūkanų normą, mokamą už visą taupymo lakštų emisijos trukmę, pridėjus prie jos 200 bazinių punktų, ir visa tai dalijant iš 365. Ši</text:span><text:span text:style-name="T454">o punkto nuostatos taikomos išperkant taupymo lakštus pirma laiko, taupymo lakštų išpirkimui pasibaigus jų trukmei ir (arba) atkarpos išmokų mokėjimui.</text:span></text:p>
      <text:p text:style-name="P455"><text:span text:style-name="T456">59</text:span><text:span text:style-name="T457">. Jeigu į Platintojo sąskaitą nurodytu laiku Emitentas neperveda lėšų taupymo lakštams išpirkti ir</text:span><text:span text:style-name="T458"><text:s/>(arba) atkarpų išmokoms sumokėti, Platintojas Investuotojui moka delspinigius 58 punkte nustatyta tvarka. Platintojo patirti nuostoliai atlyginami su Emitentu sudarytoje sutartyje numatyta tvarka.</text:span></text:p>
      <text:p text:style-name="P459"><text:span text:style-name="T460">60</text:span><text:span text:style-name="T461">. Šalys atleidžiamos nuo atsakomybės už Taisyklių ir</text:span><text:span text:style-name="T462"><text:s/>Sutarties nevykdymą, esant nenugalimos jėgoms aplinkybėms teisės aktų nustatyta tvarka.</text:span></text:p>
      <text:p text:style-name="P463"/>
      <text:p text:style-name="P464"><text:span text:style-name="T465">X</text:span><text:span text:style-name="T466">.<text:s/></text:span><text:span text:style-name="T467">BAIGIAMOSIOS NUOSTATOS</text:span></text:p>
      <text:p text:style-name="P468"/>
      <text:p text:style-name="P469"><text:span text:style-name="T470">61</text:span><text:span text:style-name="T471">. Taisyklėse nurodytų priedų formos yra rekomendacinio pobūdžio ir prireikus gali būti tikslinamos.</text:span></text:p>
      <text:p text:style-name="P472">______________</text:p>
      <text:soft-page-break/>
      <text:p text:style-name="P473"><text:span text:style-name="T474"><text:s/></text:span></text:p>
      <text:p text:style-name="P475"/>
      <text:p text:style-name="P476"><text:span text:style-name="T477">Lietuvos Respublikos Vyriausybės taupymo<text:s/></text:span></text:p>
      <text:p text:style-name="P478"><text:span text:style-name="T479">lakštų</text:span><text:span text:style-name="T480"><text:s/></text:span><text:span text:style-name="T481">apyvartos interneto tinklalapyje<text:s/></text:span></text:p>
      <text:p text:style-name="P482"><text:span text:style-name="T483">www.VTL.lt<text:s/></text:span><text:span text:style-name="T484">taisyklių</text:span></text:p>
      <text:p text:style-name="P485"><text:span text:style-name="T486">1</text:span><text:span text:style-name="T487"><text:s/>priedas</text:span></text:p>
      <text:p text:style-name="P488"/>
      <text:p text:style-name="P489"><text:span text:style-name="T490">Lietuvos Respublikos Vyriausybės TAUPYMO LAKŠTŲ<text:s/></text:span></text:p>
      <text:p text:style-name="P491"><text:span text:style-name="T492">įsigijimo interneto tinklalapyje www.VTL.lt<text:s/></text:span></text:p>
      <text:p text:style-name="P493"><text:span text:style-name="T494">SUTARTIS Nr. [</text:span><text:span text:style-name="T495"><text:tab/>]</text:span></text:p>
      <text:p text:style-name="P496">[<text:tab/>] m. [<text:tab/>] mėn. [<text:tab/>] d.</text:p>
      <text:p text:style-name="P497"><text:span text:style-name="T498">AB „Lietuvos centrinis vertybinių popierių depozitoriumas“<text:s/></text:span><text:span text:style-name="T499">(toliau vadinamas Platintoju), veikiantis pagal Lietuvos Respublikos finansų ministerijos įgaliojimą Nr. [</text:span><text:span text:style-name="T500"><text:tab/>], išduotą 2002 metų [</text:span><text:span text:style-name="T501"><text:tab/>] [</text:span><text:span text:style-name="T502"><text:tab/>] dieną, adresas: Ukmergės g. 41b, 2600 Vilnius, įmonės ko</text:span><text:span text:style-name="T503">das 1005934, bei atstovaujamas įgalioto darbuotojo<text:s/></text:span><text:span text:style-name="T504">[ vardas pavardė]</text:span><text:span text:style-name="T505"><text:s/>(toliau vadinamas Investuotoju), asmens kodas<text:s/></text:span><text:span text:style-name="T506">[</text:span><text:span text:style-name="T507"><text:tab/>]</text:span><text:span text:style-name="T508">, adresas<text:s/></text:span><text:span text:style-name="T509">[</text:span><text:span text:style-name="T510"><text:tab/>]</text:span><text:span text:style-name="T511"><text:s/></text:span><text:span text:style-name="T512">ir<text:s/></text:span><text:span text:style-name="T513">[ vardas pavardė]</text:span><text:span text:style-name="T514"><text:s/>(toliau vadinamas Investuotoju), asmens kodas<text:s/></text:span><text:span text:style-name="T515">[</text:span><text:span text:style-name="T516"><text:tab/>]</text:span><text:span text:style-name="T517">, adresas<text:s/></text:span><text:span text:style-name="T518">[</text:span><text:span text:style-name="T519"><text:tab/>]</text:span><text:span text:style-name="T520">,</text:span><text:span text:style-name="T521"><text:s/>sudarė šią<text:s/></text:span><text:span text:style-name="T522">Sutartį</text:span><text:span text:style-name="T523">.</text:span></text:p>
      <text:p text:style-name="P524"/>
      <text:p text:style-name="P525"><text:span text:style-name="T526">I</text:span><text:span text:style-name="T527">.<text:s/></text:span><text:span text:style-name="T528">BENDROSIOS NU</text:span><text:span text:style-name="T529">OSTATOS</text:span></text:p>
      <text:p text:style-name="P530"/>
      <text:p text:style-name="P531"><text:span text:style-name="T532">1</text:span><text:span text:style-name="T533">. Lietuvos Respublikos Vyriausybės taupymo lakštų (toliau – taupymo lakštai) apyvartos tvarką Platintojo tvarkomame tinklalapyje<text:s/></text:span><text:span text:style-name="T534">www.VTL.lt<text:s/></text:span><text:span text:style-name="T535">nustato „LR Vyriausybės taupymo lakštų apyvartos interneto tinklalapyje<text:s/></text:span><text:span text:style-name="T536">www.VTL.lt<text:s/></text:span><text:span text:style-name="T537">taisyklės“ (toliau<text:s/></text:span><text:span text:style-name="T538">– Taisyklės), patvirtintos Lietuvos Respublikos finansų ministro 2002 m. rugsėjo 25 d. įsakymu Nr. 299.<text:s/></text:span></text:p>
      <text:p text:style-name="P539"><text:span text:style-name="T540">2</text:span><text:span text:style-name="T541">. Preziumuojama, kad Investuotojas, patvirtindamas šią Sutartį, yra susipažinęs su Taisyklių, reglamentuojančių taupymo lakštų apyvartą Platintojo</text:span><text:span text:style-name="T542"><text:s/>tvarkomame tinklalapyje<text:s/></text:span><text:span text:style-name="T543">www.VTL.lt</text:span><text:span text:style-name="T544">, sąlygomis.<text:s/></text:span></text:p>
      <text:p text:style-name="P545"><text:span text:style-name="T546">3</text:span><text:span text:style-name="T547">. Šioje Sutartyje visos sąvokos yra vartojamos Taisyklių ir kitų teisės aktų, reglamentuojančių taupymo lakštų apyvartą, nustatyta prasme.<text:s/></text:span></text:p>
      <text:p text:style-name="P548"/>
      <text:p text:style-name="P549"><text:span text:style-name="T550">II</text:span><text:span text:style-name="T551">.<text:s/></text:span><text:span text:style-name="T552">SUTARTIES DALYKAS</text:span></text:p>
      <text:p text:style-name="P553"/>
      <text:p text:style-name="P554"><text:span text:style-name="T555">4</text:span><text:span text:style-name="T556">.<text:s/></text:span><text:span text:style-name="T557">Investuotojas Platintojo tvarkomame tinklalapyje<text:s/></text:span><text:span text:style-name="T558">www.VTL</text:span><text:span text:style-name="T559">.lt perka emisijos Nr. [</text:span><text:span text:style-name="T560"><text:tab/>]</text:span><text:span text:style-name="T561"><text:s/>taupymo lakštus. Platintojas tvarko minėtos emisijos taupymo lakštų įsigijimo, sumokėjimo, išpirkimo ir palūkanų už juos mokėjimo operacijas, atidaro ir tvarko Investuotojo Asmeninę taupymo lakštų sąskaitą, kurią Investuotojas gali peržiūrėti tinklalapyje</text:span><text:span text:style-name="T562"><text:s/></text:span><text:span text:style-name="T563">www.VTL.lt</text:span><text:span text:style-name="T564">.<text:s/></text:span></text:p>
      <text:p text:style-name="P565"><text:span text:style-name="T566">5</text:span><text:span text:style-name="T567">. Investuotojo įsigyjamų taupymo lakštų rekvizitai:<text:s/></text:span></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text:span text:style-name="T577">skaičiais</text:span></text:p>
          </table:table-cell>
          <table:table-cell table:style-name="TableCell578">
            <text:p text:style-name="P579"><text:span text:style-name="T580">žodžiais</text:span></text:p>
          </table:table-cell>
        </table:table-row>
        <table:table-row table:style-name="TableRow581">
          <table:table-cell table:style-name="TableCell582">
            <text:p text:style-name="P583">Skaičius</text:p>
          </table:table-cell>
          <table:table-cell table:style-name="TableCell584">
            <text:p text:style-name="P585">[<text:tab/>] vnt.</text:p>
          </table:table-cell>
          <table:table-cell table:style-name="TableCell586">
            <text:p text:style-name="P587">[<text:tab/>] vienetų</text:p>
          </table:table-cell>
        </table:table-row>
        <table:table-row table:style-name="TableRow588">
          <table:table-cell table:style-name="TableCell589">
            <text:p text:style-name="P590">Vieneto nominali vertė<text:s/></text:p>
          </table:table-cell>
          <table:table-cell table:style-name="TableCell591">
            <text:p text:style-name="P592">[<text:tab/>] Lt<text:s/></text:p>
          </table:table-cell>
          <table:table-cell table:style-name="TableCell593">
            <text:p text:style-name="P594">[<text:tab/>] litų [<text:tab/>] centų</text:p>
          </table:table-cell>
        </table:table-row>
        <table:table-row table:style-name="TableRow595">
          <table:table-cell table:style-name="TableCell596">
            <text:p text:style-name="P597">Nominali vertė<text:s/></text:p>
          </table:table-cell>
          <table:table-cell table:style-name="TableCell598">
            <text:p text:style-name="P599">[<text:s/><text:tab/>] Lt<text:s/></text:p>
          </table:table-cell>
          <table:table-cell table:style-name="TableCell600">
            <text:p text:style-name="P601">[<text:tab/>] litų [<text:tab/>] centų</text:p>
          </table:table-cell>
        </table:table-row>
        <table:table-row table:style-name="TableRow602">
          <table:table-cell table:style-name="TableCell603">
            <text:p text:style-name="P604">Vieneto pardavimo kaina</text:p>
          </table:table-cell>
          <table:table-cell table:style-name="TableCell605">
            <text:p text:style-name="P606">[<text:tab/>] Lt<text:s/></text:p>
          </table:table-cell>
          <table:table-cell table:style-name="TableCell607">
            <text:p text:style-name="P608">[<text:tab/>]<text:s/>litai [<text:tab/>] centai</text:p>
          </table:table-cell>
        </table:table-row>
        <table:table-row table:style-name="TableRow609">
          <table:table-cell table:style-name="TableCell610">
            <text:p text:style-name="P611">Įsigijimo vertė<text:s/></text:p>
          </table:table-cell>
          <table:table-cell table:style-name="TableCell612">
            <text:p text:style-name="P613">[<text:tab/>] Lt<text:s/></text:p>
          </table:table-cell>
          <table:table-cell table:style-name="TableCell614">
            <text:p text:style-name="Normal"><text:span text:style-name="T615">[</text:span><text:span text:style-name="T616"><text:tab/>] litai [</text:span><text:span text:style-name="T617"><text:tab/>] centų]</text:span></text:p>
          </table:table-cell>
        </table:table-row>
      </table:table>
      <text:p text:style-name="P618"><text:span text:style-name="T619">6</text:span><text:span text:style-name="T620">. Investuotojas už įsigyjamus taupymo lakštus turi sumokėti [</text:span><text:span text:style-name="T621"><text:tab/>] litus ([</text:span><text:span text:style-name="T622"><text:tab/></text:span><text:span text:style-name="T623"><text:tab/>] litai [</text:span><text:span text:style-name="T624"><text:tab/>] centų) iki [</text:span><text:span text:style-name="T625"><text:tab/></text:span><text:span text:style-name="T626"><text:tab/>] m. [</text:span><text:span text:style-name="T627"><text:tab/>] mėn. [</text:span><text:span text:style-name="T628"><text:tab/>] d. 24 valandos, pervesdamas pinigus į Platintojo sąskaitą Nr.[</text:span><text:span text:style-name="T629"><text:tab/></text:span><text:span text:style-name="T630"><text:tab/></text:span><text:span text:style-name="T631">] komerciniame banke [banko pavadinimas] (banko kodas).<text:s/></text:span></text:p>
      <text:p text:style-name="P632"><text:span text:style-name="T633">Pastaba</text:span><text:span text:style-name="T634">. Kadangi Investuotojo piniginės lėšos už taupymo lakštus į Platintojo nurodytą sąskaitą turi patekti ne vėliau kaip [</text:span><text:span text:style-name="T635"><text:tab/>] m. [</text:span><text:span text:style-name="T636"><text:tab/>] mėn. [</text:span><text:span text:style-name="T637"><text:tab/>] dieną, Investuotojas, pateikdamas bankui pavedimą perve</text:span><text:span text:style-name="T638">sti pinigines lėšas, turi atsižvelgti į bankų darbo laiką, technines pervedimo galimybes ir kitus pervedimo limitus, kurie turi įtakos, kad piniginės lėšos nustatytu laiku patektų į nurodytą sąskaitą ir Platintojas gautų informaciją apie lėšų užskaitymą ši</text:span><text:span text:style-name="T639">ame punkte nustatytu terminu. Jei šiame punkte nurodyta<text:s/></text:span><text:soft-page-break/><text:span text:style-name="T640">sumokėjimo diena yra ne darbo diena, Investuotojas turi sumokėti už pageidaujamus įsigyti taupymo lakštus artimiausią po jos einančią darbo dieną.</text:span></text:p>
      <text:p text:style-name="P641"><text:span text:style-name="T642">7</text:span><text:span text:style-name="T643">. Taupymo lakštų išpirkimas ir palūkanų mokėjima</text:span><text:span text:style-name="T644">s:<text:s/></text:span></text:p>
      <text:p text:style-name="P645">Emisijos Nr.[<text:tab/>] taupymo lakštai išperkami [<text:tab/>] m. [<text:tab/>] mėn. [<text:tab/>] d.;</text:p>
      <text:p text:style-name="P646">metinė palūkanų norma (atkarpos dydis) – [<text:tab/>] procentai nuo nominalios vertės.</text:p>
      <text:p text:style-name="P647"/>
      <text:p text:style-name="P648"><text:span text:style-name="T649">8</text:span><text:span text:style-name="T650">. Investuotojas atsiskaitymams už taupymo lakštus pagal šią Sutartį naudoja sąskaitą:<text:s/></text:span></text:p>
      <text:p text:style-name="P651"><text:span text:style-name="T652">8.1</text:span><text:span text:style-name="T653">.<text:s/></text:span><text:span text:style-name="T654">sąskaitos Nr.[</text:span><text:span text:style-name="T655"><text:tab/></text:span><text:span text:style-name="T656"><text:tab/>];</text:span></text:p>
      <text:p text:style-name="P657"><text:span text:style-name="T658">8.2</text:span><text:span text:style-name="T659">. mokėjimo kortelės Nr.[</text:span><text:span text:style-name="T660"><text:tab/></text:span><text:span text:style-name="T661"><text:tab/>];</text:span></text:p>
      <text:p text:style-name="P662"><text:span text:style-name="T663">8.3</text:span><text:span text:style-name="T664">. komercinio banko kodas – [</text:span><text:span text:style-name="T665"><text:tab/></text:span><text:span text:style-name="T666"><text:tab/>] [banko pavadinimas].</text:span></text:p>
      <text:p text:style-name="P667"/>
      <text:p text:style-name="P668"><text:span text:style-name="T669">9</text:span><text:span text:style-name="T670">. Platintojas Investuotojui priklausančias lėšas už išperkamus taupymo lakštus ir (arba) išmokamas palūkanas perves<text:s/></text:span><text:span text:style-name="T671">į 8 punkte nurody</text:span><text:span text:style-name="T672">tą sąskaitą</text:span><text:span text:style-name="T673">, iš kurios Investuotojas sumokėjo už pagal šią Sutartį įsigyjamus taupymo lakštus.<text:s/></text:span></text:p>
      <text:p text:style-name="P674"/>
      <text:p text:style-name="P675"><text:span text:style-name="T676">10</text:span><text:span text:style-name="T677">. Investuotojas už įsigyjamus taupymo lakštus atsiskaito lėšomis, kurios yra [asmeninė/bendroji jungtinė sutuoktinių] nuosavybė [ir investuotojas turi ki</text:span><text:span text:style-name="T678">to sutuoktinio išduotą įgaliojimą disponuoti šiomis lėšomis].<text:s/></text:span></text:p>
      <text:p text:style-name="P679"/>
      <text:p text:style-name="P680"><text:span text:style-name="T681">11</text:span><text:span text:style-name="T682">. Įrašai atitinkamoje asmeninėje taupymo lakštų sąskaitoje padaromi sutinkamai su LR civilinio kodekso ir kitų teisės aktų, reglamentuojančių vertybinių popierių apskaitą, reikalavimais.</text:span><text:span text:style-name="T683"><text:s/></text:span></text:p>
      <text:p text:style-name="P684"/>
      <text:p text:style-name="P685"><text:span text:style-name="T686">III</text:span><text:span text:style-name="T687">.<text:s/></text:span><text:span text:style-name="T688">PLATINTOJO ĮSIPAREIGOJIMAI IR ATSAKOMYBĖ</text:span></text:p>
      <text:p text:style-name="P689"/>
      <text:p text:style-name="P690"><text:span text:style-name="T691">12</text:span><text:span text:style-name="T692">. Platintojas įsipareigoja vykdyti taupymo lakštų įsigijimo, išpirkimo ir sumokėjimo už juos aptarnavimą interneto tinklalapyje<text:s/></text:span><text:span text:style-name="T693">www.VTL.lt</text:span><text:span text:style-name="T694"><text:s/>Taisyklėse nustatyta tvarka.</text:span></text:p>
      <text:p text:style-name="P695"/>
      <text:p text:style-name="P696"><text:span text:style-name="T697">13</text:span><text:span text:style-name="T698">. Platintojas įsipa</text:span><text:span text:style-name="T699">reigoja atidaryti Asmeninę vertybinių popierių sąskaitą Investuotojui ir ją tvarkyti, vadovaudamasis Lietuvos Respublikos įstatymais, kitais teisės aktais, reglamentuojančiais vertybinių popierių apskaitą bei taupymo lakštų apyvartą, ir šios Sutarties sąly</text:span><text:span text:style-name="T700">gomis.</text:span></text:p>
      <text:p text:style-name="P701"/>
      <text:p text:style-name="P702"><text:span text:style-name="T703">14</text:span><text:span text:style-name="T704">. Platintojas įsipareigoja įgyvendinti tinkamas organizacines ir technines priemones, skirtas Investuotojo pateikiamiems asmens duomenims apsaugoti nuo atsitiktinio ar neteisėto sunaikinimo, pakeitimo, atskleidimo bei nuo bet kokio kito netei</text:span><text:span text:style-name="T705">sėto tvarkymo.</text:span></text:p>
      <text:p text:style-name="P706"/>
      <text:p text:style-name="P707"><text:span text:style-name="T708">15</text:span><text:span text:style-name="T709">. Duomenis apie Investuotoją ir jo sąskaitoje apskaitomus taupymo lakštus Platintojas gali perduoti tretiesiems asmenims tik įstatymų ir kitų teisės aktų nustatyta tvarka ir sąlygomis.</text:span></text:p>
      <text:p text:style-name="P710"/>
      <text:p text:style-name="P711"><text:span text:style-name="T712">IV</text:span><text:span text:style-name="T713">.<text:s/></text:span><text:span text:style-name="T714">INVESTUOTOJO ĮSIPAREIGOJIMAI IR ATSAKO</text:span><text:span text:style-name="T715">MYBĖ</text:span></text:p>
      <text:p text:style-name="P716"/>
      <text:p text:style-name="P717"><text:span text:style-name="T718">16</text:span><text:span text:style-name="T719">. Investuotojas įsipareigoja laikytis šioje Sutartyje, Taisyklėse ir kituose taupymo lakštų apyvartą reglamentuojančiuose teisės aktuose nustatytų reikalavimų.<text:s/></text:span></text:p>
      <text:p text:style-name="P720"/>
      <text:p text:style-name="P721"><text:span text:style-name="T722">17</text:span><text:span text:style-name="T723">. Investuotojas įsipareigoja pilnai sumokėti už pageidaujamus įsigyti taupymo lakštus vienu mokėjimo pavedimu. Dalinis ir (arba) nevienkartinis atsiskaitymas už taupymo lakštus negalimas. Neįvykdžius nurodyto reikalavimo, Sutartis anuliuojama.<text:s/></text:span></text:p>
      <text:p text:style-name="P724"/>
      <text:p text:style-name="P725"><text:span text:style-name="T726">18</text:span><text:span text:style-name="T727">. Investuotojas įsipareigoja pasikeitus duomenims, nurodytiems šioje Sutartyje, nedelsdamas, bet ne vėliau kaip kitą darbo dieną, informuoti apie tai Platintoją raštu arba, esant galimybei, tokius duomenis pakeisti tiesiogiai interneto tinklalapyje<text:s/></text:span><text:span text:style-name="T728">www.VTL</text:span><text:span text:style-name="T729">.lt</text:span><text:span text:style-name="T730">.<text:s/></text:span><text:soft-page-break/><text:span text:style-name="T731">Investuotojas, neįvykdęs šio reikalavimo, negali reikšti pretenzijų dėl Platintojo veiksmų, įvykdytų remiantis jo pateiktais duomenimis minėtame tinklalapyje.<text:s/></text:span></text:p>
      <text:p text:style-name="P732"/>
      <text:p text:style-name="P733"><text:span text:style-name="T734">V</text:span><text:span text:style-name="T735">.<text:s/></text:span><text:span text:style-name="T736">SUTARTIES GALIOJIMAS IR NUTRAUKIMO SĄLYGOS</text:span></text:p>
      <text:p text:style-name="P737"/>
      <text:p text:style-name="P738"><text:span text:style-name="T739">19</text:span><text:span text:style-name="T740">. Sutartis įsigalioja nuo jos p</text:span><text:span text:style-name="T741">atvirtinimo ir galioja, iki bus išpirkti visi pagal šią Sutartį įsigyti taupymo lakštai ir įvykdyti kiti Taisyklėse nustatyti mokestiniai įsipareigojimai.<text:s/></text:span></text:p>
      <text:p text:style-name="P742"><text:span text:style-name="T743">20</text:span><text:span text:style-name="T744">. Sutartis netenka galios, jei Investuotojas neatsiskaito už pageidaujamus įsigyti taupymo lak</text:span><text:span text:style-name="T745">štus Taisyklėse nustatytais terminais ir (arba) pilnai nesumoka už šioje Sutartyje pageidaujamus įsigyti taupymo lakštus.<text:s/></text:span></text:p>
      <text:p text:style-name="P746"><text:span text:style-name="T747">21</text:span><text:span text:style-name="T748">. Sutartis gali būti pildoma ir keičiama sudarant kitą ją pakeičiančią sutartį.<text:s/></text:span></text:p>
      <text:p text:style-name="P749"/>
      <text:p text:style-name="P750"/>
      <text:p text:style-name="P751"/>
      <text:p text:style-name="P752"><text:span text:style-name="T753">VI</text:span><text:span text:style-name="T754">.<text:s/></text:span><text:span text:style-name="T755">BAIGIAMOSIOS NUOSTATOS<text:s/></text:span></text:p>
      <text:p text:style-name="P756"/>
      <text:p text:style-name="P757"><text:span text:style-name="T758">22</text:span><text:span text:style-name="T759">.<text:s/></text:span><text:span text:style-name="T760">Ginčai, kylantys dėl šios Sutarties, sprendžiami abipusių derybų keliu. Nepavykus ginčų išspręsti derybų keliu, ginčas sprendžiamas Lietuvos Respublikos įstatymų nustatyta tvarka. Jeigu ginčai sprendžiami teisme, šalys susitaria, kad ginčas turi būti perdu</text:span><text:span text:style-name="T761">otas spręsti Platintojo buveinės vietos teismui.<text:s/></text:span></text:p>
      <text:p text:style-name="P762"/>
      <text:p text:style-name="P763"/>
      <text:p text:style-name="P764"><text:span text:style-name="T765">Platintojas</text:span><text:span text:style-name="T766"><text:tab/>Investuotojas</text:span><text:span text:style-name="T767"><text:tab/></text:span><text:span text:style-name="T768">[vardas, pavardė]</text:span></text:p>
      <text:p text:style-name="P769"><text:span text:style-name="T770">______________</text:span></text:p>
      <text:soft-page-break/>
      <text:p text:style-name="P771"><text:span text:style-name="T772">Lietuvos Respublikos Vyriausybės taupymo<text:s/></text:span></text:p>
      <text:p text:style-name="P773"><text:span text:style-name="T774">lakštų</text:span><text:span text:style-name="T775"><text:s/></text:span><text:span text:style-name="T776">apyvartos interneto tinklalapyje<text:s/></text:span></text:p>
      <text:p text:style-name="P777"><text:span text:style-name="T778">www.VTL.lt</text:span><text:span text:style-name="T779"><text:s/>taisyklių</text:span></text:p>
      <text:p text:style-name="P780"><text:span text:style-name="T781">2</text:span><text:span text:style-name="T782"><text:s/>priedas</text:span></text:p>
      <text:p text:style-name="P783"/>
      <text:p text:style-name="P784"/>
      <text:p text:style-name="P785"><text:span text:style-name="T786">PRAŠYMAS DĖL<text:s/></text:span><text:span text:style-name="T787">PIRMALAIKIO LIETUVOS RESPUBLIKOS VYRIAUSYBĖS TAUPYMO LAKŠTŲ IŠPIRKIMO Nr. [ ]</text:span></text:p>
      <text:p text:style-name="P788"/>
      <text:p text:style-name="P789"/>
      <text:p text:style-name="P790">LCVPD Asmeninių sąskaitų tvarkymo skyrius<text:s/><text:tab/>[<text:tab/><text:tab/>] m. [...] mėn. [.....] d.</text:p>
      <text:p text:style-name="P791"/>
      <text:p text:style-name="P792"/>
      <text:p text:style-name="P793"/>
      <text:p text:style-name="P794">Investuotojo vardas, pavardė: [<text:tab/><text:tab/>]</text:p>
      <text:p text:style-name="P795"/>
      <text:p text:style-name="P796">Investuotojo asmens kodas: [<text:tab/><text:tab/>]</text:p>
      <text:p text:style-name="P797"/>
      <text:p text:style-name="P798"/>
      <text:p text:style-name="P799"/>
      <text:p text:style-name="P800">Prašau išpirkti man<text:s/>priklausančius Lietuvos Respublikos Vyriausybės taupymo lakštus, įsigytus pagal Sutartį(-is) Nr.[<text:tab/>] (Sutarties data).</text:p>
      <text:p text:style-name="P801"/>
      <text:p text:style-name="P802">Emisijos Nr.: [<text:tab/><text:tab/></text:p>
      <text:p text:style-name="P803">Išperkamų taupymo lakštų skaičius: [<text:tab/>] vnt.</text:p>
      <text:p text:style-name="P804">Nominali taupymo lakšto vertė: 100,00 Lt (šimtas litų 00 centų)</text:p>
      <text:p text:style-name="P805">Bendra nominali vertė: [<text:tab/>] Lt (<text:tab/>litų 00 centų)</text:p>
      <text:p text:style-name="P806">Taupymo lakštų išpirkimo data: [<text:tab/>]</text:p>
      <text:p text:style-name="P807">Metinė palūkanų norma: [<text:tab/>] %</text:p>
      <text:p text:style-name="P808">Priskaičiuotos palūkanos: [<text:tab/>] Lt (<text:tab/>litų<text:tab/>centų)<text:s/></text:p>
      <text:p text:style-name="P809">Bendra suma išmokėjimui: [<text:tab/>] Lt (<text:tab/>litų<text:tab/>centų)</text:p>
      <text:p text:style-name="P810"/>
      <text:p text:style-name="P811"/>
      <text:p text:style-name="P812"><text:span text:style-name="T813">Platintojas</text:span><text:span text:style-name="T814"><text:tab/>Investuotojas</text:span><text:span text:style-name="T815"><text:tab/></text:span><text:span text:style-name="T816">[vardas, pavardė]</text:span></text:p>
      <text:p text:style-name="P817">______________</text:p>
      <text:p text:style-name="P81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1:17:00Z</meta:creation-date>
    <dc:date>2015-07-07T01:17:00Z</dc:date>
    <meta:template xlink:href="Normal" xlink:type="simple"/>
    <meta:editing-cycles>2</meta:editing-cycles>
    <meta:editing-duration>PT0S</meta:editing-duration>
    <meta:document-statistic meta:page-count="11" meta:paragraph-count="215" meta:word-count="3751" meta:character-count="29687" meta:row-count="769" meta:non-whitespace-character-count="26151"/>
  </office:meta>
</office:document-meta>
</file>