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text-transform="upperca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FF" style:text-underline-type="single" style:text-underline-style="solid" style:text-underline-width="auto" style:text-underline-mode="continuous"/>
    </style:style>
    <style:style style:name="T111" style:parent-style-name="DefaultParagraphFont" style:family="text">
      <style:text-properties style:font-weight-complex="bold"/>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fo:background-color="#FFFFFF"/>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center" fo:margin-left="0.5in">
        <style:tab-stops/>
      </style:paragraph-properties>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family="paragraph">
      <style:paragraph-properties fo:text-align="justify"/>
    </style:style>
    <style:style style:name="P19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04" style:parent-style-name="Normal" style:family="paragraph">
      <style:paragraph-properties fo:margin-left="6.4972in">
        <style:tab-stops/>
      </style:paragraph-properties>
    </style:style>
    <style:style style:name="T205" style:parent-style-name="DefaultParagraphFont" style:family="text">
      <style:text-properties fo:text-transform="uppercase"/>
    </style:style>
    <style:style style:name="P206" style:parent-style-name="Normal" style:family="paragraph">
      <style:paragraph-properties fo:margin-left="6.4972in">
        <style:tab-stops/>
      </style:paragraph-properties>
    </style:style>
    <style:style style:name="P207" style:parent-style-name="Normal" style:family="paragraph">
      <style:paragraph-properties fo:margin-left="6.4972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ableColumn215" style:family="table-column">
      <style:table-column-properties style:column-width="1.325in" style:use-optimal-column-width="false"/>
    </style:style>
    <style:style style:name="TableColumn216" style:family="table-column">
      <style:table-column-properties style:column-width="3.375in" style:use-optimal-column-width="false"/>
    </style:style>
    <style:style style:name="TableColumn217" style:family="table-column">
      <style:table-column-properties style:column-width="1.2458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8041in" style:use-optimal-column-width="false"/>
    </style:style>
    <style:style style:name="TableColumn221" style:family="table-column">
      <style:table-column-properties style:column-width="1.8611in" style:use-optimal-column-width="false"/>
    </style:style>
    <style:style style:name="TableColumn222" style:family="table-column">
      <style:table-column-properties style:column-width="0.0138in" style:use-optimal-column-width="false"/>
    </style:style>
    <style:style style:name="Table214" style:family="table">
      <style:table-properties style:width="10.2in" fo:margin-left="0in" table:align="left"/>
    </style:style>
    <style:style style:name="TableRow223" style:family="table-row">
      <style:table-row-properties style:min-row-height="0.0138in" style:use-optimal-row-height="false" fo:keep-together="always"/>
    </style:style>
    <style:style style:name="TableCell22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5" style:parent-style-name="Normal" style:family="paragraph">
      <style:paragraph-properties fo:text-align="center"/>
      <style:text-properties style:font-weight-complex="bold" fo:font-size="11pt" style:font-size-asian="11pt"/>
    </style:style>
    <style:style style:name="TableCell22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paragraph-properties fo:text-align="center"/>
      <style:text-properties fo:font-weight="bold" style:font-weight-asian="bold" fo:font-size="11pt" style:font-size-asian="11pt"/>
    </style:style>
    <style:style style:name="TableCell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center"/>
      <style:text-properties fo:font-weight="bold" style:font-weight-asian="bold"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50" style:parent-style-name="DefaultParagraphFont" style:family="text">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fo:font-size="11pt" style:font-size-asian="11pt"/>
    </style:style>
    <style:style style:name="TableRow264" style:family="table-row">
      <style:table-row-properties style:min-row-height="0.0138in" style:use-optimal-row-height="false" fo:keep-together="always"/>
    </style:style>
    <style:style style:name="P265" style:parent-style-name="Normal" style:family="paragraph">
      <style:text-properties style:font-name="Arial" style:font-name-complex="Arial" fo:font-weight="bold" style:font-weight-asian="bold" style:font-weight-complex="bold" fo:font-size="11pt" style:font-size-asian="11pt" style:font-size-complex="13pt"/>
    </style:style>
    <style:style style:name="TableCell266" style:family="table-cell">
      <style:table-cell-properties fo:border="0.0069in solid #000000" fo:padding-top="0.0194in" fo:padding-left="0.0395in" fo:padding-bottom="0.0194in" fo:padding-right="0.0395in"/>
    </style:style>
    <style:style style:name="T267" style:parent-style-name="DefaultParagraphFont" style:family="text">
      <style:text-properties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text-properties fo:font-size="11pt" style:font-size-asian="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style:font-weight-complex="bold"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Row299" style:family="table-row">
      <style:table-row-properties style:min-row-height="0.0138in" style:use-optimal-row-height="false" fo:keep-together="always"/>
    </style:style>
    <style:style style:name="TableCell3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1" style:parent-style-name="Normal" style:family="paragraph">
      <style:text-properties fo:font-weight="bold" style:font-weight-asian="bold" style:font-weight-complex="bold"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 style:parent-style-name="Normal" style:family="paragraph">
      <style:text-properties fo:font-weight="bold" style:font-weight-asian="bold" style:font-weight-complex="bold"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Row351" style:family="table-row">
      <style:table-row-properties style:min-row-height="0.0138in" style:use-optimal-row-height="false" fo:keep-together="always"/>
    </style:style>
    <style:style style:name="P352" style:parent-style-name="Normal" style:family="paragraph">
      <style:text-properties style:font-weight-complex="bold" fo:font-size="11pt" style:font-size-asian="11pt"/>
    </style:style>
    <style:style style:name="TableCell353" style:family="table-cell">
      <style:table-cell-properties fo:border="0.0069in solid #000000" fo:padding-top="0.0194in" fo:padding-left="0.0395in" fo:padding-bottom="0.0194in" fo:padding-right="0.0395in"/>
    </style:style>
    <style:style style:name="T354" style:parent-style-name="DefaultParagraphFont" style:family="text">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Row365" style:family="table-row">
      <style:table-row-properties style:min-row-height="0.0138in" style:use-optimal-row-height="false" fo:keep-together="always"/>
    </style:style>
    <style:style style:name="P366" style:parent-style-name="Normal" style:family="paragraph">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 style:parent-style-name="Normal" style:family="paragraph">
      <style:text-properties style:font-weight-complex="bold"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weight="bold" style:font-weight-asian="bold" style:font-weight-complex="bold"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weight="bold" style:font-weight-asian="bold" style:font-weight-complex="bold"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weight="bold" style:font-weight-asian="bold" style:font-weight-complex="bold"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style:font-weight-complex="bold"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weight="bold" style:font-weight-asian="bold" style:font-weight-complex="bold"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2" style:parent-style-name="Normal" style:family="paragraph">
      <style:text-properties style:font-weight-complex="bold"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text-properties fo:font-weight="bold" style:font-weight-asian="bold" style:font-weight-complex="bold"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justify"/>
      <style:text-properties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text-properties fo:font-weight="bold" style:font-weight-asian="bold" style:font-weight-complex="bold"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5" style:parent-style-name="Normal" style:family="paragraph">
      <style:text-properties fo:font-weight="bold" style:font-weight-asian="bold" style:font-weight-complex="bold"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069in solid #000000" fo:border-bottom="none" fo:border-right="0.0069in solid #000000" fo:padding-top="0.0194in" fo:padding-left="0.0395in" fo:padding-bottom="0.0194in" fo:padding-right="0.0395in"/>
    </style:style>
    <style:style style:name="P565" style:parent-style-name="Normal" style:family="paragraph">
      <style:paragraph-properties fo:text-align="justify"/>
      <style:text-properties fo:font-weight="bold" style:font-weight-asian="bold" style:font-weight-complex="bold"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top="none" fo:border-left="0.0069in solid #000000" fo:border-bottom="none" fo:border-right="0.0069in solid #000000" fo:padding-top="0.0194in" fo:padding-left="0.0395in" fo:padding-bottom="0.0194in" fo:padding-right="0.0395in"/>
    </style:style>
    <style:style style:name="P581" style:parent-style-name="Normal" style:family="paragraph">
      <style:text-properties fo:font-weight="bold" style:font-weight-asian="bold" style:font-weight-complex="bold"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none" fo:border-right="0.0069in solid #000000" fo:padding-top="0.0194in" fo:padding-left="0.0395in" fo:padding-bottom="0.0194in" fo:padding-right="0.0395in"/>
    </style:style>
    <style:style style:name="P596" style:parent-style-name="Normal" style:family="paragraph">
      <style:text-properties fo:font-weight="bold" style:font-weight-asian="bold" style:font-weight-complex="bold"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 style:parent-style-name="Normal" style:family="paragraph">
      <style:text-properties fo:font-weight="bold" style:font-weight-asian="bold" style:font-weight-complex="bold"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top="none" fo:border-left="0.0069in solid #000000" fo:border-bottom="none" fo:border-right="0.0069in solid #000000" fo:padding-top="0.0194in" fo:padding-left="0.0395in" fo:padding-bottom="0.0194in" fo:padding-right="0.0395in"/>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0.0069in solid #000000" fo:padding-top="0.0194in" fo:padding-left="0.0395in" fo:padding-bottom="0.0194in" fo:padding-right="0.039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none" fo:border-right="0.0069in solid #000000" fo:padding-top="0.0194in" fo:padding-left="0.0395in" fo:padding-bottom="0.0194in" fo:padding-right="0.0395in"/>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0.0069in solid #000000" fo:padding-top="0.0194in" fo:padding-left="0.0395in" fo:padding-bottom="0.0194in" fo:padding-right="0.0395in"/>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tyle="italic" style:font-style-asian="italic" fo:font-size="11pt" style:font-size-asian="11pt"/>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ACIONALINĖS ĮMONIŲ SOCIALINĖS ATSAKOMYBĖS PLĖTROS<text:s/></text:p>
      <text:p text:style-name="P12">2009–2013 METŲ PROGRAMOS IR JOS ĮGYVENDINIMO 2009–2011 METŲ PRIEMONIŲ PLANO PATVIRTINIMO</text:p>
      <text:p text:style-name="Normal"/>
      <text:p text:style-name="P13">2010 m. sausio 12 d. Nr. 53</text:p>
      <text:p text:style-name="P14">Vilnius</text:p>
      <text:p text:style-name="P15"/>
      <text:p text:style-name="P16">Įgyvendindama Nacionalinės Lisabonos strategijos įgyvendinimo 2008–2010 metų programos, patvirtintos Lietuvos Respublikos Vyriausybės 2008 m. spalio 1 d. nutarimu Nr. 1047 (Žin., 2008, Nr.<text:s/><text:a xlink:href="https://www.e-tar.lt/portal/lt/legalAct/TAR.FB3145DA56C6" office:target-frame-name="_blank" xlink:show="new"><text:span text:style-name="T17">124-4718</text:span></text:a>), 6 uždavinio 62 priemonę ir Lietuvos<text:span text:style-name="T18"><text:s/></text:span>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9">33-1268</text:span></text:a>), 3 lentelės 1044 priemonę, Lietuvos Respublikos Vyriausybė nutaria:</text:p>
      <text:p text:style-name="P20">1. Patvirtinti pridedamus:</text:p>
      <text:p text:style-name="P21">1.1. Nacionalinę įmonių socialinės atsakomybės plėtros 2009–2013 metų programą;</text:p>
      <text:p text:style-name="P22">1.2. Nacionalinės įmonių socialinės atsakomybės plėtros 2009–2013 metų programos įgyvendinimo 2009–2011 metų priemonių planą.</text:p>
      <text:p text:style-name="P23">2. Rekomenduoti savivaldybėms, asocijuotoms verslo struktūroms, socialiniams partneriams, nevyriausybinėms ir tarptautinėms<text:s/>organizacijoms pagal finansines galimybes vykdyti šiuo nutarimu patvirtintą Nacionalinės įmonių socialinės atsakomybės plėtros 2009– 2013 metų programos įgyvendinimo 2009–2011 metų priemonių planą.</text:p>
      <text:p text:style-name="P24">3. Pavesti Ūkio ministerijai ir Aplinkos ministerijai,<text:s/>bendradarbiaujant su Socialinės apsaugos ir darbo ministerija, naudotis įstaigų prie šių ministerijų tinklais informacijai, skatinančiai įmonių socialinės atsakomybės plėtrą, ir patirčiai skleisti.</text:p>
      <text:p text:style-name="P25"/>
      <text:p text:style-name="P26"/>
      <text:p text:style-name="P27">MINISTRAS PIRMININKAS<text:tab/>ANDRIUS KUBILIUS</text:p>
      <text:p text:style-name="Normal"/>
      <text:p text:style-name="P28">SOCIALINĖS APSAUGOS IR DARBO MINISTRAS<text:tab/>DONATAS JANKAUSKAS</text:p>
      <text:p text:style-name="Normal"/>
      <text:p text:style-name="P29">_________________</text:p>
      <text:p text:style-name="P30"/>
      <text:p text:style-name="P31"/>
      <text:p text:style-name="P36"><text:span text:style-name="T37">Patvirtinta</text:span></text:p>
      <text:p text:style-name="P38">Lietuvos Respublikos Vyriausybės<text:s/></text:p>
      <text:p text:style-name="P39">2010 m. sausio 12 d. nutarimu Nr. 53</text:p>
      <text:p text:style-name="P40"/>
      <text:p text:style-name="P41"><text:span text:style-name="T42">NACIONALINĖ ĮMONIŲ SOCIALINĖS ATSAKOMYBĖS PLĖTROS 2009– 2013 METŲ<text:s/></text:span><text:span text:style-name="T43">PROGRAMA</text:span></text:p>
      <text:p text:style-name="P44"/>
      <text:p text:style-name="P45"><text:span text:style-name="T46">I</text:span><text:span text:style-name="T47">.<text:s/></text:span><text:span text:style-name="T48">BENDROSIOS NUOSTATOS</text:span></text:p>
      <text:p text:style-name="P49"/>
      <text:p text:style-name="P50">1. Nacionalinės įmonių socialinės atsakomybės plėtros 2009–2013 metų programos (toliau – ši programa) paskirtis – sudaryti būtinas sąlygas plėtoti įmonių socialinę atsakomybę ir skatinti įmones savo veikloje taikyti jos principus. Patvirtindama šią programą, Lietuvos Respublikos Vyriausybė pripažįsta, kad socialiai atsakingas verslas atitinka visuomenės gerovės lūkesčius ir yra visuomenės socialinės ir ekonominės plėtros pagrindas.<text:s/></text:p>
      <text:p text:style-name="P51">2. Ši programa parengta vadovaujantis Europos Sąjungos (toliau – ES) nuostatomis dėl įmonių socialinės atsakomybės skatinimo ir plėtros, atsižvelgiant į Valstybės ilgalaikės raidos strategiją, patvirtintą Lietuvos Respublikos Seimo 2002 m. lapkričio 12 d. nutarimu Nr. IX-1187 (Žin.,<text:s/>2002, Nr.<text:s/><text:a xlink:href="https://www.e-tar.lt/portal/lt/legalAct/TAR.455D7C22A4D9" office:target-frame-name="_blank" xlink:show="new"><text:span text:style-name="T52">113-5029</text:span></text:a>), Nacionalinę Lisabonos strategijos įgyvendinimo programą, patvirtintą Lietuvos Respublikos Vyriausybės 2008 m. spalio 1 d. nutarimu Nr. 1047 (Žin., 2008, Nr.<text:s/><text:a xlink:href="https://www.e-tar.lt/portal/lt/legalAct/TAR.FB3145DA56C6" office:target-frame-name="_blank" xlink:show="new"><text:span text:style-name="T53">124-471</text:span><text:span text:style-name="T54">8</text:span></text:a>), Nacionalinę darnaus vystymosi strategiją, patvirtintą Lietuvos Respublikos Vyriausybės 2003 m. rugsėjo 11 d. nutarimu Nr. 1160 (Žin.,<text:s/><text:span text:style-name="T55">2003, Nr.<text:s/></text:span><text:a xlink:href="https://www.e-tar.lt/portal/lt/legalAct/TAR.EAC62D7F8C15" office:target-frame-name="_blank" xlink:show="new"><text:span text:style-name="T56">89-4029</text:span></text:a><text:span text:style-name="T57">; 2009, Nr.<text:s/></text:span><text:a xlink:href="https://www.e-tar.lt/portal/lt/legalAct/TAR.C89C47FA9A3E" office:target-frame-name="_blank" xlink:show="new"><text:span text:style-name="T58">121-5215</text:span></text:a>), Nacionalinę darnaus vystymosi švietimo 2007–2015 metų programą, patvirtintą Lietuvos Respublikos Vyriausybės 2007 m. spalio 2 d. nutarimu Nr. 1062 (Žin., 2007, Nr.<text:s/><text:a xlink:href="https://www.e-tar.lt/portal/lt/legalAct/TAR.8B38F72E7435" office:target-frame-name="_blank" xlink:show="new"><text:span text:style-name="T59">106-4348</text:span></text:a>), ir socialinės apsaugos ir darbo ministro 2005 m. gruodžio 22 d. įsakymo Nr. A1-337 „Dėl Įmonių socialinę atsakomybę 2006–2008 metais skatinančių priemonių patvirtinimo“ (Žin., 2006, Nr.<text:s/><text:a xlink:href="https://www.e-tar.lt/portal/lt/legalAct/TAR.9F2D2CB6717C" office:target-frame-name="_blank" xlink:show="new"><text:span text:style-name="T60">2-28</text:span></text:a>) įgyvendinimo rezultatus.</text:p>
      <text:p text:style-name="P61">3. Šioje programoje vartojamos sąvokos:</text:p>
      <text:p text:style-name="P62"><text:span text:style-name="T63">Atsakin</text:span><text:span text:style-name="T64">gas investavimas</text:span><text:s/>– toks investavimas, kai investuotojas atsižvelgia ne tik į finansinius investicijų aspektus, bet ir į aplinkosauginį ir socialinį jų poveikį.<text:s/></text:p>
      <text:p text:style-name="P65"><text:span text:style-name="T66">Atsakinga gamyba</text:span><text:s/>– tokia gamyba, kai siekiama ne tik ekonominio efektyvumo, bet ir kuo mažesnio<text:s/>neigiamo gamybos proceso ir naudojamų žaliavų poveikio aplinkai.</text:p>
      <text:p text:style-name="P67"><text:span text:style-name="T68">Atsakingas vartojimas</text:span><text:s/>– toks vartojimas, kai vartotojas renkasi prekę ar paslaugą, atsižvelgdamas ne tik į kainą, bet ir į prekės ar paslaugos poveikį aplinkai, socialines jos pagaminimo sąlygas, siekia išteklius taupančio vartojimo.<text:s/></text:p>
      <text:p text:style-name="P69"><text:span text:style-name="T70">Įmonių socialinė atsakomybė</text:span><text:s/>– įmonių<text:s/><text:span text:style-name="T71">polit</text:span><text:span text:style-name="T72">ika ir praktika,</text:span><text:s/>kai jos, laikydamosi įstatymų, tarptautinių susitarimų ir sutartų elgsenos normų, į savo veiklos vidinius procesus ir išorinius santykius savanoriškai integruoja socialinius, aplinkosaugos ir skaidraus verslo principus. Įmonės kartu su visuomeniniais ir valstybinio sektoriaus partneriais ieško novatoriškų sisteminių socialinių, aplinkosaugos ir platesnių ekonominės gerovės problemų sprendimų.</text:p>
      <text:p text:style-name="P73">4. Šioje programoje išdėstytos pagrindinės valstybės politikos nuostatos, susijusios su nuosekliu, kryptingu ir kompleksišku valstybės požiūriu į įmonių socialinę atsakomybę.</text:p>
      <text:p text:style-name="P74">5. Šios programos įgyvendinimas padės įmonėms savo veikloje taikyti socialinės atsakomybės principus, prisidėti prie darnaus vystymosi ir užtikrins Lisabonos strategijoje nurodyto tikslo – kurti konkurencingą ir dinamišką žiniomis pagrįstą ekonomiką, grindžiamą darniu ekonominiu vystimusi ir darniais santykiais tarp verslo, valdžios ir pilietinės visuomenės – įgyvendinimą.</text:p>
      <text:p text:style-name="P75">6. Šioje programoje išnagrinėti vidaus ir išorės<text:s/>veiksniai ir procesai, lemiantys įmonių socialinės atsakomybės būklę Lietuvoje (II dalis), pateikti įmonių socialinės atsakomybės plėtros tikslai ir uždaviniai (III dalis), siekiami rezultatai, jų vertinimo kriterijai (IV dalis),<text:s/><text:soft-page-break/>šios programos įgyvendinimas, vertinimas ir stebėsena (V dalis) ir šios programos finansavimas (VI dalis).<text:s/></text:p>
      <text:p text:style-name="P76"/>
      <text:p text:style-name="P77"><text:span text:style-name="T78">II</text:span><text:span text:style-name="T79">.<text:s/></text:span><text:span text:style-name="T80">APLINKOS IR VIDAUS VEIKSNIŲ ANALIZĖ</text:span></text:p>
      <text:p text:style-name="P81"/>
      <text:p text:style-name="P82"><text:span text:style-name="T83">7</text:span><text:span text:style-name="T84">.<text:s/></text:span>Įmonių socialinė atsakomybė – svarbi pasaulinių ir ES diskusijų apie globalizaciją, konkurencingumą ir darnų vystymąsi<text:s/>dalis. ES įmonių socialinė atsakomybė siejama su Lisabonos strategijos ekonominiais, socialiniais ir aplinkosauginiais tikslais, nes manoma, kad įmonės, taikančios įmonių socialinę atsakomybę, prisidės prie darbo vietų kūrimo ir darbo sąlygų gerinimo, darbuotojų teisių užtikrinimo, mokslo ir technologinių inovacijų plėtros. ES Taryba „Gairėse dėl augimo ir darbo vietų“ (2005–2008 metai) rekomendavo valstybėms narėms „skatinti įmones vystyti savo socialinę atsakomybę“. 2006 m. kovo 23 d. Europos Komisijos (EK) komunikatas „Augimo ir užimtumo partnerystės įgyvendinimas siekiant paversti Europą įmonių socialinės atsakomybės pavyzdžiu“ nurodo, kad Europos Komisija skirs daug dėmesio įmonių socialinės atsakomybės skatinimui, ypač tose valstybėse narėse, kuriose<text:s/>įmonių socialinės atsakomybės koncepcija mažiau žinoma. Europos Parlamentas yra įsitikinęs, kad verslo socialinės ir aplinkosaugos atsakomybės didinimas – esminė Europos socialinio modelio, Europos darnaus vystymosi strategijos ir atsako į ekonomikos globalizacijos socialinius iššūkius dalis (Europos Parlamento ataskaita ir 2007 m. kovo 13 d. rezoliucija „Įmonių socialinė atsakomybė: nauja partnerystė“ (2006/2133(INI). 2009 m. liepos 28 d. Europos Komisijos komunikate „Darnaus vystymosi aspekto integravimas<text:s/>į ES politiką“ pripažįstama, kad „Europos įmonės, prisiimdamos didesnius įmonių socialinės atsakomybės įsipareigojimus, padidins Europos darnaus vystymosi gebėjimus“.</text:p>
      <text:p text:style-name="P85"><text:span text:style-name="T86">8</text:span><text:span text:style-name="T87">.<text:s/></text:span>Keturioliktosios Lietuvos Respublikos Vyriausybės<text:s/><text:span text:style-name="T88">2006–2008 metų programoje, kuri</text:span><text:span text:style-name="T89">ai pritarta Lietuvos Respublikos Seimo 2006 m. liepos 18 d. nutarimu Nr. X-767 (Žin., 2006, Nr.<text:s/></text:span><text:a xlink:href="https://www.e-tar.lt/portal/lt/legalAct/TAR.C98BBC7B772B" office:target-frame-name="_blank" xlink:show="new"><text:span text:style-name="T90">80-3143</text:span></text:a><text:span text:style-name="T91">),<text:s/></text:span>Lietuvos Respublikos Vyriausybė įsipareigojo didinti verslo socialinę atsakomybę ir nurodė, kad vienas iš pirmaeilių darbų – „vykdyti veiksmingas ekonomikos reformas skatinant gamybą ir plečiant paslaugas, toliau įgyvendinti<text:s/><text:span text:style-name="T92">socialiai orientuotos rinkos ekonomikos modelį</text:span>“. Penkioliktosios Lietuvos Respublikos Vyriausybės veiklos programoje<text:span text:style-name="T93">, kuriai pritarta Lietuvos Respublikos Seimo<text:s/></text:span>2008 m. gruodžio 9 d.<text:s/><text:span text:style-name="T94">nutarimu<text:s/></text:span>Nr. XI-52<text:span text:style-name="T95"><text:s/>(Žin., 2008, Nr.<text:s/></text:span><text:a xlink:href="https://www.e-tar.lt/portal/lt/legalAct/TAR.F1EEF18DCA0B" office:target-frame-name="_blank" xlink:show="new"><text:span text:style-name="T96">146-5870</text:span></text:a><text:span text:style-name="T97">),<text:s/></text:span>numatyta skatinti įmonių socialinės atsakomybės iniciatyvas.</text:p>
      <text:p text:style-name="P98">9. Nacionalinėje darnaus vystymosi strategijoje įmonių socialinės atsakomybės didinimas priskirtas prie bendrųjų ekonomikos darnaus vystymosi uždavinių. Taikant Nacionalinės darnaus vystymosi strategijos įmonių ir socialinių partnerių dalyvavimo principą, stiprinamas socialinis dialogas, įmonių socialinė atsakomybė, privataus ir viešojo sektorių partnerystė, kad būtų užtikrintas darnus vartojimas ir gamyba.</text:p>
      <text:p text:style-name="P99">10. Lietuvoje 2005 metais įkurtas Nacionalinis atsakingo verslo įmonių tinklas, kuris veikia kaip Jungtinių Tautų pasaulinio susitarimo (toliau – Susitarimas) tinklo dalis ir jungia daugiau negu 50 Lietuvoje veikiančių įmonių ir organizacijų. Tinklas teikia mokymosi galimybes, skatina bendradarbiavimą ir partnerystę tarp įvairių sektorių Lietuvoje ir užsienyje, siekdamas darnaus vystymosi tikslų.<text:s/></text:p>
      <text:p text:style-name="P100">11. Siekiant skatinti ir didinti verslo socialinę atsakomybę, 2006–2008 metais parengtos ir įgyvendintos įmonių socialinę atsakomybę skatinančios priemonės, kurios patvirtintos socialinės<text:s/>apsaugos ir darbo ministro 2005 m. gruodžio 22 d. įsakymu Nr. A1-337 (Žin., 2006, Nr.<text:s/><text:a xlink:href="https://www.e-tar.lt/portal/lt/legalAct/TAR.9F2D2CB6717C" office:target-frame-name="_blank" xlink:show="new"><text:span text:style-name="T101">2-28</text:span></text:a>) ir priskirtos prie Lietuvos Respublikos Vyriausybės pirmaeilių darbų įgyvendinimo priemonių (Lietuvos Respublikos Vyriausybės 2006 m. spalio 17 d. nutarimas Nr. 1020 „Dėl Lietuvos Respublikos Vyriausybės 2006–2008 metų programos įgyvendinimo priemonių patvirtinimo“ (Žin., 2006, Nr.<text:s/><text:a xlink:href="https://www.e-tar.lt/portal/lt/legalAct/TAR.B177F284D0AB" office:target-frame-name="_blank" xlink:show="new"><text:span text:style-name="T102">112-4273</text:span></text:a>).<text:s/></text:p>
      <text:p text:style-name="P103">12. Valstybės institucijos, dalyvaujančios skatinant įmonių socialinės atsakomybės procesą, yra šios: Socialinės apsaugos ir darbo ministerija, Aplinkos ministerija, Ūkio ministerija, Finansų ministerija ir Švietimo ir mokslo ministerija. Socialinės apsaugos ir darbo<text:s/><text:soft-page-break/>ministerijos iniciatyva 2006 metais sudaryta Nuolatinė įmonių socialinės atsakomybės plėtros koordinavimo komisija, kuri<text:s/>iki 2008 m. gruodžio 31 d. koordinavo priemones, skatinančias įmonių socialinės atsakomybės plėtrą Lietuvoje. Valstybės institucijų atstovai aktyviai dalyvauja formuojant ES įmonių socialinės atsakomybės politiką.</text:p>
      <text:p text:style-name="P104">13. Socialinės apsaugos ir darbo ministerijos ir Jungtinių Tautų vystymo programos iniciatyva atlikta keletas įmonių socialinės atsakomybės tyrimų, kurių pagrindiniai rezultatai įtraukti į šią programą. Parengta įmonių socialinės atsakomybės administracinės sistemos, užtikrinsiančios įmonių socialinės atsakomybės plėtros koordinavimą valstybės lygmeniu, analizė leido sukurti įmonių socialinės atsakomybės valdymo administracinės struktūros modelį, kuris geriausiai užtikrintų šios programos valdymą, tarpžinybinį koordinavimą (bendradarbiavimą) ir įmonių socialinės atsakomybės plėtrą Lietuvoje. Atlikto įmonių socialinės atsakomybės rodiklių, leidžiančių vertinti šios srities pažangą ir rezultatus šalies mastu, tyrimo pagrindu nustatyti šios programos veiksmingumo vertinimo kriterijai ir rodikliai.<text:s/>Remiantis Lietuvos Respublikos teisinės bazės analize, rodančia, kokie veiksniai skatina įmonių socialinę atsakomybę ir jai trukdo, numatytos priemonės šiai teisinei bazei tobulinti.</text:p>
      <text:p text:style-name="P105">14. Atlikta esamos įmonių socialinės atsakomybės būklės ir taikymo<text:s/>lygmens Lietuvos įmonėse analizė rodo, kad šią atsakomybę skatinančios priemonės neretai kuriamos ir įgyvendinamos atskirai viena nuo kitos, jos fragmentiškos, trūksta institucijų tarpusavio bendradarbiavimo ir veiksmų koordinavimo, nepakankami institucijų<text:s/>gebėjimai, nėra atsakingų už įmonių socialinę atsakomybę administracijos padalinių, ją diegiančių ir koordinuojančių. Skirtingai nei rekomenduoja Europos Parlamentas, įmonių socialinė atsakomybė neskatinama kaip savarankiška priemonė.</text:p>
      <text:p text:style-name="P106">15. Įmonių socialinei atsakomybei plėtoti skiriamos lėšos iš Lietuvos Respublikos valstybės biudžeto ir ES 2007–2013 metų struktūrinės paramos (Lietuvos Respublikos Vyriausybės 2008 m. liepos 23 d. nutarimas Nr. 789<text:span text:style-name="T107"><text:s/></text:span><text:span text:style-name="T108">„Dėl Žmogiškųjų išteklių plėtros veiksmų programos pried</text:span><text:span text:style-name="T109">o patvirtinimo“ (Žin., 2008, Nr.<text:s/></text:span><text:a xlink:href="https://www.e-tar.lt/portal/lt/legalAct/TAR.8B8BAC9FE025" office:target-frame-name="_blank" xlink:show="new"><text:span text:style-name="T110">95-3722</text:span></text:a><text:span text:style-name="T111">) ir</text:span><text:s/>2006 m. kovo 14 d. nutarimas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112">31-1085</text:span></text:a>).</text:p>
      <text:p text:style-name="P113">16. Klimato kaita, senkantys natūralūs ištekliai, pasaulinė finansų ir ekonomikos krizė, energetikos išteklių brangimas, įmonių reputacijos krizės, visuomenės poreikių kaita ir stiprėjantis pilietinės visuomenės spaudimas – tai veiksniai, skatinantys įmones laikytis šiuolaikiškesnės ir atsakingesnės socialinės ir aplinkosauginės politikos.</text:p>
      <text:p text:style-name="P114">17. Įmonių socialinės atsakomybės plėtrą stabdo<text:s/>tokios sisteminės ir sunkiai įveikiamos kliūtys, kaip gyventojų pilietinio aktyvumo stoka, nepakankamai stiprios profesinės sąjungos ir kitos nevyriausybinės organizacijos. Įmonių socialinė atsakomybė suvokiama fragmentiškai, nėra ganėtinai integruota į įmonių strategijas. Verslo aplinkoje, ypač smulkiojo ir vidutinio, vyrauja nuomonė, kad įmonių socialinė atsakomybė – brangus procesas, neduodantis realios naudos. Lietuvoje įmonės dažniausiai konkuruoja dėl kainų, kartais kokybės, bet mažai – dėl reputacijos ar socialinės atsakomybės.</text:p>
      <text:p text:style-name="P115"/>
      <text:p text:style-name="P116"><text:span text:style-name="T117">III</text:span><text:span text:style-name="T118">.<text:s/></text:span><text:span text:style-name="T119">TIKSLAI IR UŽDAVINIAI</text:span></text:p>
      <text:p text:style-name="P120"/>
      <text:p text:style-name="P121">18. Šios programos strateginis tikslas – sudaryti būtinas sąlygas plėtoti įmonių socialinę atsakomybę ir skatinti įmones savo veikloje taikyti jos principus. Šiam strateginiam tikslui pasiekti nustatyti šie tikslai ir uždaviniai:</text:p>
      <text:p text:style-name="P122">18.1. Pirmas tikslas – kurti teisinę ir institucinę aplinką, palankią įmonių socialinei atsakomybei plėtoti. Uždaviniai:</text:p>
      <text:p text:style-name="P123">18.1.1. parengti teisės aktų pakeitimus, kurie skatintų įmonių socialinės atsakomybės plėtrą ir panaikintų šios plėtros kliūtis;</text:p>
      <text:p text:style-name="P124">18.1.2. sukurti vieną įmonių socialinės atsakomybės valdymo struktūrą, kuri užtikrintų įmonių socialinės atsakomybės plėtrą ir efektyvų institucijų bendradarbiavimą skatinant šią plėtrą.<text:s/></text:p>
      <text:p text:style-name="P125">18.2.<text:s/><text:span text:style-name="T126">Antras tiks</text:span><text:span text:style-name="T127">las – skatinti geresnį įmonių socialinės atsakomybės suvokimą, socialinį ir aplinkosauginį sąmoningumą. U</text:span>ždaviniai:</text:p>
      <text:p text:style-name="P128">18.2.1. užtikrinti, kad valstybė pripažintų įmones, veikiančias socialiai atsakingai, aktyviai remiančiomis ir savo pavyzdžiu propaguojančiomis įmonių socialinę atsakomybę;</text:p>
      <text:p text:style-name="P129">18.2.2. padidinti įmonių socialinės atsakomybės skaidrumą ir patikimumą;</text:p>
      <text:p text:style-name="P130">18.2.3. įtraukti nevyriausybines organizacijas<text:s/><text:span text:style-name="T131">ir asocijuotas verslo struktūras į</text:span><text:s/>socialinės atsakomybės diegimą įmonėse;<text:s/></text:p>
      <text:p text:style-name="P132">18.2.4.<text:s/><text:span text:style-name="T133">ugdyti tausojantį</text:span><text:s/>ir atsakingą vartojimą.</text:p>
      <text:p text:style-name="P134">18.3.<text:s/><text:span text:style-name="T135">Trečias tikslas – didinti įmonių ir suinteresuotųjų šalių kompetenciją įmonių socialinės atsakomybės klausimais.<text:s/></text:span>Uždaviniai:</text:p>
      <text:p text:style-name="P136"><text:span text:style-name="T137">18.3.1</text:span><text:span text:style-name="T138">.<text:s/></text:span>parengti įmonių socialinės atsakomybės principų taikymo metodines priemones, užtikrinti jų sklaidą ir keitimąsi gerąja patirtimi;</text:p>
      <text:p text:style-name="P139">18.3.2. sukurti formaliojo ir neformaliojo švietimo, tyrimų ir savišvietos įmonių socialinės atsakomybės klausimais sąlygas.</text:p>
      <text:p text:style-name="P140"/>
      <text:p text:style-name="P141"><text:span text:style-name="T142">IV</text:span><text:span text:style-name="T143">.<text:s/></text:span><text:span text:style-name="T144">NUMATOMI REZULTATAI IR<text:s/></text:span><text:span text:style-name="T145">vertinimo kriterijai</text:span></text:p>
      <text:p text:style-name="P146"/>
      <text:p text:style-name="P147">19. Numatomi tokie šios programos įgyvendinimo rezultatai:<text:s/></text:p>
      <text:p text:style-name="P148">19.1. sukurtos būtinos teisinės sąlygos plėtoti įmonių socialinę atsakomybę;<text:s/></text:p>
      <text:p text:style-name="P149">19.2. sukurta įmonių socialinės atsakomybės plėtros koordinavimo ir efektyvaus institucijų bendradarbiavimo<text:s/>valdymo struktūra – sudarytas Nacionalinės įmonių socialinės atsakomybės plėtros programos įgyvendinimo priežiūros komitetas ir Įmonių socialinės atsakomybės plėtros komisija;</text:p>
      <text:p text:style-name="P150">19.3. kasmet rengiamas nacionalinis socialiai atsakingų įmonių apdovanojimas;</text:p>
      <text:p text:style-name="P151">19.4. pagal sukurtą įmonių socialinės atsakomybės rodiklių sistemą atliktas esamos būklės įvertinimas, leidžiantis nustatyti, ar pagerėjo įmonių socialinis aplinkosauginis įvaizdis visuomenėje, ar padidėjo verslo, viešojo administravimo subjektų ir visuomenės grupių gebėjimas įgyvendinti darnaus vystymosi nuostatas, ar padidėjo darbuotojų pasitenkinimas savo darbu, aplinka, ar padidėjo socialinis saugumas, lojalumas įmonei;</text:p>
      <text:p text:style-name="P152">19.5. padaugėję įmonių, įgyvendinančių įmonių socialinės atsakomybės principus ir viešai deklaruojančių jos nuostatas;<text:s/></text:p>
      <text:p text:style-name="P153">19.6. pagausėję nevyriausybinių organizacijų, įsitraukusių į įmonių socialinės atsakomybės plėtrą;</text:p>
      <text:p text:style-name="P154">19.7. padaugėję mokslininkų, studentų, kurie domisi įmonių socialine atsakomybe, jų rengtų darbų, tyrimų, publikacijų.</text:p>
      <text:p text:style-name="P155">20. Ši programa vertinama kas dveji jos įgyvendinimo metai ir galutinai – ją baigus įgyvendinti. Vertinant kokybiniu ir kiekybiniu požiūriais, analizuojama:</text:p>
      <text:p text:style-name="P156">20.1. šios programos uždavinių įvykdymo laipsnis;</text:p>
      <text:p text:style-name="P157">20.2. šios programos<text:s/>tikslų svarba tolesniam jos įgyvendinimo etape, naujų priemonių jiems pasiekti įtraukimo į šią programą poreikis;</text:p>
      <text:p text:style-name="P158">20.3. šios programos sąsajos su kitomis programomis;</text:p>
      <text:p text:style-name="P159">20.4. šią programą įgyvendinančių institucijų bendradarbiavimo veiksmingumas;</text:p>
      <text:p text:style-name="P160">20.5. lėšų, skirtų šios programos įgyvendinimo priemonėms vykdyti, naudojimo efektyvumas.</text:p>
      <text:p text:style-name="P161">21. Šios programos uždavinių įgyvendinimo vertinimo kokybiniai ir kiekybiniai kriterijai:</text:p>
      <text:p text:style-name="P162">21.1. kiek per metus padaryta teisės aktų pakeitimų, skatinančių įmonių socialinės atsakomybės plėtrą;</text:p>
      <text:p text:style-name="P163">21.2. kiek išplėtota valstybės institucijų valdymo struktūra, užtikrinanti įmonių socialinės atsakomybės plėtrą ir tarpinstitucinį bendradarbiavimą;</text:p>
      <text:p text:style-name="P164">21.3. kiek įmonių teikė paraiškas dėl nacionalinio atsakingo verslo apdovanojimo;</text:p>
      <text:p text:style-name="P165">21.4. kiek įmonių taiko socialinės atskaitomybės ir (ar) aplinkos vadybos sistemas ir standartus (ISO 14000, EMAS, EFQM, SA8000);</text:p>
      <text:p text:style-name="P166">21.5. kiek įmonių pradėjo taikyti įmonių socialinės atsakomybės principus (pagarba žmogaus ir darbuotojų teisėms, aplinkos apsauga ir kova su visomis korupcijos apraiškomis) ir skelbti viešas įmonių socialinės atsakomybės veiklos ataskaitas lietuvių kalba;</text:p>
      <text:p text:style-name="P167">21.6. kiek išsiplėtė Susitarimo ir nacionalinio atsakingo verslo įmonių tinklas;</text:p>
      <text:p text:style-name="P168">21.7. kiek yra nevyriausybinių organizacijų, kurių veiklos tikslas pagal Juridinių asmenų registro pateiktą informaciją susijęs su įmonių socialine atsakomybe;</text:p>
      <text:p text:style-name="P169">21.8. kiek organizuota renginių atsakingo vartojimo klausimais;</text:p>
      <text:p text:style-name="P170">21.9. kiek parengta metodinių priemonių, skirtų įmonių socialinės atsakomybės principams taikyti;<text:s/></text:p>
      <text:p text:style-name="P171">21.10. kiek parengta mokslinių publikacijų, tyrimų, darbų įmonių socialinės atsakomybės klausimais.<text:span text:style-name="T172"><text:s/></text:span></text:p>
      <text:p text:style-name="P173"/>
      <text:p text:style-name="P174"><text:span text:style-name="T175">V</text:span><text:span text:style-name="T176">.</text:span><text:s/><text:span text:style-name="T177">PROGRAMOS ĮGYVENDINIMAS</text:span></text:p>
      <text:p text:style-name="P178"/>
      <text:p text:style-name="P179"><text:span text:style-name="T180">22</text:span><text:span text:style-name="T181">.<text:s/></text:span>Šios programos tikslams ir uždaviniams<text:s/>įgyvendinti Lietuvos Respublikos Vyriausybė tvirtina Nacionalinės įmonių socialinės atsakomybės plėtros programos įgyvendinimo 2009– 2011 metų priemonių planą, kuriame pateikiamos konkrečios priemonės įmonių socialinės atsakomybės plėtrai užtikrinti ir nurodyti jų vykdytojai. Nacionalinės įmonių socialinės atsakomybės plėtros programos įgyvendinimo 2012– 2013 metų priemonių planas rengiamas atsižvelgiant į 2009– 2011 metų priemonių plano įgyvendinimo rezultatus ir įmonių socialinės atsakomybės plėtros tendencijas.</text:p>
      <text:p text:style-name="P182">23. Socialinės apsaugos ir darbo ministerija koordinuoja šios programos įgyvendinimą. Ministro Pirmininko potvarkiu sudaromas Nacionalinės įmonių socialinės atsakomybės plėtros programos įgyvendinimo priežiūros komitetas, į kurį įeina už šios<text:s/>programos įgyvendinimo priemonių vykdymą atsakingų ministerijų, kitų institucijų įgalioti atstovai, tiesiogiai prižiūri šios programos priemonių vykdymą.</text:p>
      <text:p text:style-name="P183"><text:span text:style-name="T184">24</text:span><text:span text:style-name="T185">.<text:s/></text:span>Kaip patariamoji Lietuvos Respublikos Vyriausybės institucija visuomeniniais pagrindais iš ekonominių ir socialinių partnerių, tarptautinių ir nevyriausybinių organizacijų atstovų ir įmonių socialinės atsakomybės srities mokslininkų sudaroma Įmonių socialinės atsakomybės plėtros komisija.</text:p>
      <text:p text:style-name="P186"><text:span text:style-name="T187">25</text:span><text:span text:style-name="T188">.<text:s/></text:span>Priemonių plane nurodyti atsakingi vykdytojai kas dveji metai iki vasario 15 d. teikia Socialinės apsaugos ir darbo ministerijai informaciją, kaip praeitais metais buvo vykdomas priemonių planas. Socialinės apsaugos ir darbo ministerija iki kovo 10 d. informuoja Lietuvos Respublikos Vyriausybę, Nacionalinės<text:s/>įmonių socialinės atsakomybės plėtros programos įgyvendinimo priežiūros komitetą ir Įmonių socialinės atsakomybės plėtros komisiją apie šios programos įgyvendinimo praeitais metais eigą ir rezultatus.</text:p>
      <text:p text:style-name="P189"/>
      <text:p text:style-name="P190"><text:span text:style-name="T191">VI</text:span><text:span text:style-name="T192">.<text:s/></text:span><text:span text:style-name="T193">PROGRAMOS FINANSAVIMAS</text:span></text:p>
      <text:p text:style-name="P194"/>
      <text:p text:style-name="P195">26. Šios programos įgyvendinimo priemonės finansuojamos iš ES struktūrinės paramos, Lietuvos Respublikos valstybės biudžete institucijoms, atsakingoms už šios programos priemonių įgyvendinimą, patvirtintų bendrųjų asignavimų, tarptautinių organizacijų ir kitų teisės aktų<text:s/>nustatyta tvarka gautų lėšų.</text:p>
      <text:p text:style-name="P196"/>
      <text:p text:style-name="P197">_________________</text:p>
      <text:p text:style-name="P198"/>
      <text:p text:style-name="P199"/>
      <text:p text:style-name="P204"><text:span text:style-name="T205">Patvirtinta</text:span></text:p>
      <text:p text:style-name="P206">Lietuvos Respublikos Vyriausybės<text:s/></text:p>
      <text:p text:style-name="P207">2010 m. sausio 12 d. nutarimu Nr. 53</text:p>
      <text:p text:style-name="Normal"/>
      <text:p text:style-name="P208"><text:span text:style-name="T209">Nacionalinės ĮMONIŲ SOCIALINĖS ATSAKOMYBĖS PLĖTROS<text:s/></text:span><text:span text:style-name="T210">2009– 2013 METŲ<text:s/></text:span><text:span text:style-name="T211">PROGRAMOS<text:s/></text:span><text:span text:style-name="T212">ĮGYVENDINIMO 20</text:span><text:span text:style-name="T213">09– 2011 METŲ PRIEMONIŲ PLANAS</text:span></text:p>
      <text:p text:style-name="Normal"/>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Programos tikslai ir uždaviniai</text:p>
            </table:table-cell>
            <table:table-cell table:style-name="TableCell226" table:number-rows-spanned="2">
              <text:p text:style-name="P227">Įgyvendinimo priemonė</text:p>
            </table:table-cell>
            <table:table-cell table:style-name="TableCell228" table:number-rows-spanned="2">
              <text:p text:style-name="P229">Įgyvendinimo terminas</text:p>
            </table:table-cell>
            <table:table-cell table:style-name="TableCell230" table:number-columns-spanned="3">
              <text:p text:style-name="P231">Preliminarus lėšų poreikis, tūkst. litų</text:p>
            </table:table-cell>
            <table:covered-table-cell/>
            <table:covered-table-cell/>
            <table:table-cell table:style-name="TableCell232" table:number-rows-spanned="2">
              <text:p text:style-name="P233">Atsakingi vykdytojai</text:p>
            </table:table-cell>
            <table:table-cell>
              <text:p text:style-name="P233"/>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2009 metais</text:p>
            </table:table-cell>
            <table:table-cell table:style-name="TableCell240">
              <text:p text:style-name="P241">2010 metais</text:p>
            </table:table-cell>
            <table:table-cell table:style-name="TableCell242">
              <text:p text:style-name="P243">2011 metais</text:p>
            </table:table-cell>
            <table:covered-table-cell>
              <text:p text:style-name="P244"/>
            </table:covered-table-cell>
            <table:table-cell>
              <text:p text:style-name="P244"/>
            </table:table-cell>
          </table:table-row>
        </table:table-header-rows>
        <table:table-row table:style-name="TableRow245">
          <table:table-cell table:style-name="TableCell246" table:number-columns-spanned="7">
            <text:p text:style-name="P247">1 tikslas – kurti teisinę ir institucinę<text:s/>aplinką, palankią įmonių socialinei atsakomybei plėtoti</text:p>
          </table:table-cell>
          <table:covered-table-cell/>
          <table:covered-table-cell/>
          <table:covered-table-cell/>
          <table:covered-table-cell/>
          <table:covered-table-cell/>
          <table:covered-table-cell/>
          <table:table-cell>
            <text:p text:style-name="P247"/>
          </table:table-cell>
        </table:table-row>
        <table:table-row table:style-name="TableRow248">
          <table:table-cell table:style-name="TableCell249" table:number-rows-spanned="2">
            <text:p text:style-name="Normal"><text:span text:style-name="T250">1.1. Parengti teisės aktų pakeitimus, kurie skatintų įmonių socialinės atsakomybės plėtrą ir panaikintų šios plėtros kliūtis<text:s/></text:span></text:p>
          </table:table-cell>
          <table:table-cell table:style-name="TableCell251">
            <text:p text:style-name="P252">1.1.1. Parengti ūkio ministro įsakymo dėl teisinių reikalavimų,<text:s/>įpareigojančių įmones, kurių valdyme dalyvauja valstybė, skelbti socialinę ir aplinkosauginę ataskaitą, remiantis pavyzdiniu įmonių socialinės atsakomybės strategijos ir įmonių socialinės atsakomybės principų taikymo planu (3.1.8 punktas), patvirtinimo projektą</text:p>
          </table:table-cell>
          <table:table-cell table:style-name="TableCell253">
            <text:p text:style-name="P254">2010 metų III–IV ketvirčiai</text:p>
            <text:p text:style-name="P255"/>
          </table:table-cell>
          <table:table-cell table:style-name="TableCell256">
            <text:p text:style-name="P257">–<text:s/></text:p>
          </table:table-cell>
          <table:table-cell table:style-name="TableCell258">
            <text:p text:style-name="P259">–<text:s/></text:p>
          </table:table-cell>
          <table:table-cell table:style-name="TableCell260">
            <text:p text:style-name="P261">–<text:s/></text:p>
          </table:table-cell>
          <table:table-cell table:style-name="TableCell262">
            <text:p text:style-name="P263">Ūkio ministerija</text:p>
          </table:table-cell>
          <table:table-cell>
            <text:p text:style-name="P263"/>
          </table:table-cell>
        </table:table-row>
        <table:table-row table:style-name="TableRow264">
          <table:covered-table-cell>
            <text:p text:style-name="P265"/>
          </table:covered-table-cell>
          <table:table-cell table:style-name="TableCell266">
            <text:p text:style-name="Normal"><text:span text:style-name="T267">1.1.2. Parengti Lietuvos Respublikos Vyriausybės nutarimo dėl<text:s/></text:span><text:span text:style-name="T268">Nacionalinės įmonių socialinės atsakomybės plėtros<text:s/></text:span><text:span text:style-name="T269">2009– 2013 metų<text:s/></text:span><text:span text:style-name="T270">programos į</text:span><text:span text:style-name="T271">gyvendinimo 2012– 2013 metų priemonių plano patvirtinimo projektą<text:s/></text:span></text:p>
          </table:table-cell>
          <table:table-cell table:style-name="TableCell272">
            <text:p text:style-name="P273">2011 metų IV ketvirtis</text:p>
          </table:table-cell>
          <table:table-cell table:style-name="TableCell274">
            <text:p text:style-name="P275"><text:span text:style-name="T276">–<text:s/></text:span></text:p>
          </table:table-cell>
          <table:table-cell table:style-name="TableCell277">
            <text:p text:style-name="P278">–<text:s/></text:p>
          </table:table-cell>
          <table:table-cell table:style-name="TableCell279">
            <text:p text:style-name="P280"><text:span text:style-name="T281">–<text:s/></text:span></text:p>
          </table:table-cell>
          <table:table-cell table:style-name="TableCell282">
            <text:p text:style-name="P283">Socialinės apsaugos ir darbo ministerija, Ūkio ministerija, Aplinkos ministerija<text:s/></text:p>
          </table:table-cell>
          <table:table-cell>
            <text:p text:style-name="P283"/>
          </table:table-cell>
        </table:table-row>
        <table:table-row table:style-name="TableRow284">
          <table:table-cell table:style-name="TableCell285">
            <text:p text:style-name="P286">1.2. Sukurti vieną įmonių socialinės atsakomybės valdymo struktūrą, kuri užtikrintų įmonių socialinės atsakomybės plėtrą ir efektyvų institucijų bendradarbiavimą skatinant šią plėtrą<text:s/></text:p>
          </table:table-cell>
          <table:table-cell table:style-name="TableCell287">
            <text:p text:style-name="P288">1.2.1. Parengti reikiamus teisės aktus, reglamentuojančius Nacionalinėje<text:s/>įmonių socialinės atsakomybės plėtros programoje numatytų šios programos įgyvendinimo priežiūros komiteto ir Įmonių socialinės atsakomybės plėtros komisijos sudarymą ir veiklą, į šią programą įgyvendinančių institucijų tinklą įeinančių institucijų tarpusavio bendradarbiavimo ir darbo formas, įgaliojimų paskirstymą įmonių socialinės atsakomybės skatinimo sritims</text:p>
          </table:table-cell>
          <table:table-cell table:style-name="TableCell289">
            <text:p text:style-name="P290">2010–2011 metai</text:p>
          </table:table-cell>
          <table:table-cell table:style-name="TableCell291">
            <text:p text:style-name="P292">–<text:s/></text:p>
          </table:table-cell>
          <table:table-cell table:style-name="TableCell293">
            <text:p text:style-name="P294">–<text:s/></text:p>
          </table:table-cell>
          <table:table-cell table:style-name="TableCell295">
            <text:p text:style-name="P296">–<text:s/></text:p>
          </table:table-cell>
          <table:table-cell table:style-name="TableCell297">
            <text:p text:style-name="P298">Socialinės apsaugos ir darbo ministerija, Ūkio ministerija, Aplinkos ministerija<text:s/></text:p>
          </table:table-cell>
          <table:table-cell>
            <text:p text:style-name="P298"/>
          </table:table-cell>
        </table:table-row>
        <table:table-row table:style-name="TableRow299">
          <table:table-cell table:style-name="TableCell300">
            <text:p text:style-name="P301"/>
          </table:table-cell>
          <table:table-cell table:style-name="TableCell302">
            <text:p text:style-name="P303">1.2.2. Administruoti Nacionalinės įmonių socialinės atsakomybės plėtros programos įgyvendinimo priežiūros komiteto ir Įmonių socialinės atsakomybės plėtros komisijos darbą<text:s/></text:p>
          </table:table-cell>
          <table:table-cell table:style-name="TableCell304">
            <text:p text:style-name="P305">2009–2011 metai</text:p>
          </table:table-cell>
          <table:table-cell table:style-name="TableCell306">
            <text:p text:style-name="P307">–<text:s/></text:p>
          </table:table-cell>
          <table:table-cell table:style-name="TableCell308">
            <text:p text:style-name="P309">–<text:s/></text:p>
          </table:table-cell>
          <table:table-cell table:style-name="TableCell310">
            <text:p text:style-name="P311">–<text:s/></text:p>
          </table:table-cell>
          <table:table-cell table:style-name="TableCell312">
            <text:p text:style-name="P313">Socialinės apsaugos ir darbo ministerija<text:s/></text:p>
          </table:table-cell>
          <table:table-cell>
            <text:p text:style-name="P313"/>
          </table:table-cell>
        </table:table-row>
        <table:table-row table:style-name="TableRow314">
          <table:table-cell table:style-name="TableCell315">
            <text:p text:style-name="P316"/>
          </table:table-cell>
          <table:table-cell table:style-name="TableCell317">
            <text:p text:style-name="P318">1.2.3. Sukurti<text:s/>ir įdiegti tarpžinybinį apsikeitimo informacija apie įmonių socialinę atsakomybę ir šios srities patirtimi tinklą</text:p>
          </table:table-cell>
          <table:table-cell table:style-name="TableCell319">
            <text:p text:style-name="P320">2011 metai</text:p>
          </table:table-cell>
          <table:table-cell table:style-name="TableCell321">
            <text:p text:style-name="P322">–<text:s/></text:p>
          </table:table-cell>
          <table:table-cell table:style-name="TableCell323">
            <text:p text:style-name="P324">–<text:s/></text:p>
          </table:table-cell>
          <table:table-cell table:style-name="TableCell325">
            <text:p text:style-name="P326">–<text:s/></text:p>
          </table:table-cell>
          <table:table-cell table:style-name="TableCell327">
            <text:p text:style-name="P328">Socialinės apsaugos ir darbo ministerija, Jungtinių Tautų vystymo programa Lietuvoje<text:s/></text:p>
          </table:table-cell>
          <table:table-cell>
            <text:p text:style-name="P328"/>
          </table:table-cell>
        </table:table-row>
        <table:table-row table:style-name="TableRow329">
          <table:table-cell table:style-name="TableCell330" table:number-columns-spanned="7">
            <text:p text:style-name="P331"><text:span text:style-name="T332">2 tikslas – skatinti geresnį<text:s/></text:span><text:span text:style-name="T333">įmonių socialinės atsakomybės suvokimą, socialinį ir aplinkosauginį sąmoningumą</text:span></text:p>
          </table:table-cell>
          <table:covered-table-cell/>
          <table:covered-table-cell/>
          <table:covered-table-cell/>
          <table:covered-table-cell/>
          <table:covered-table-cell/>
          <table:covered-table-cell/>
          <table:table-cell>
            <text:p text:style-name="P331"/>
          </table:table-cell>
        </table:table-row>
        <table:table-row table:style-name="TableRow334">
          <table:table-cell table:style-name="TableCell335" table:number-rows-spanned="3">
            <text:p text:style-name="Normal"><text:span text:style-name="T336">2.1.<text:s/></text:span><text:span text:style-name="T337">Užtikrinti, kad valstybė pripažintų įmones, veikiančias socialiai atsakingai, aktyviai remiančiomis ir savo pavyzdžiu propaguojančiomis įmonių socialinę atsakomybę</text:span></text:p>
          </table:table-cell>
          <table:table-cell table:style-name="TableCell338">
            <text:p text:style-name="P339">2.1.1.<text:s/>Parengti ir Lietuvos Respublikos Vyriausybei pateikti nutarimo dėl Nacionalinio atsakingo verslo apdovanojimo nuostatų projektą</text:p>
            <text:p text:style-name="P340"/>
          </table:table-cell>
          <table:table-cell table:style-name="TableCell341">
            <text:p text:style-name="P342">2010 metai</text:p>
          </table:table-cell>
          <table:table-cell table:style-name="TableCell343">
            <text:p text:style-name="P344">–<text:s/></text:p>
          </table:table-cell>
          <table:table-cell table:style-name="TableCell345">
            <text:p text:style-name="P346">–<text:s/></text:p>
          </table:table-cell>
          <table:table-cell table:style-name="TableCell347">
            <text:p text:style-name="P348">–<text:s/></text:p>
          </table:table-cell>
          <table:table-cell table:style-name="TableCell349" table:number-columns-spanned="2">
            <text:p text:style-name="P350">Socialinės apsaugos ir darbo ministerija, Ūkio ministerija, Aplinkos ministerija, Jungtinių Tautų vystymo<text:s/>programa Lietuvoje</text:p>
          </table:table-cell>
          <table:covered-table-cell/>
        </table:table-row>
        <table:table-row table:style-name="TableRow351">
          <table:covered-table-cell>
            <text:p text:style-name="P352"/>
          </table:covered-table-cell>
          <table:table-cell table:style-name="TableCell353">
            <text:p text:style-name="Normal"><text:span text:style-name="T354">2.1.2. Kasmet rengti nacionalinio atsakingo verslo apdovanojimus</text:span></text:p>
          </table:table-cell>
          <table:table-cell table:style-name="TableCell355">
            <text:p text:style-name="P356">2009–2011 metai</text:p>
          </table:table-cell>
          <table:table-cell table:style-name="TableCell357">
            <text:p text:style-name="P358">–<text:s/></text:p>
          </table:table-cell>
          <table:table-cell table:style-name="TableCell359">
            <text:p text:style-name="P360">50</text:p>
          </table:table-cell>
          <table:table-cell table:style-name="TableCell361">
            <text:p text:style-name="P362">50</text:p>
          </table:table-cell>
          <table:table-cell table:style-name="TableCell363" table:number-columns-spanned="2">
            <text:p text:style-name="P364">Socialinės apsaugos ir darbo ministerija, Jungtinių Tautų vystymo programa Lietuvoje</text:p>
          </table:table-cell>
          <table:covered-table-cell/>
        </table:table-row>
        <table:table-row table:style-name="TableRow365">
          <table:covered-table-cell>
            <text:p text:style-name="P366"/>
          </table:covered-table-cell>
          <table:table-cell table:style-name="TableCell367">
            <text:p text:style-name="P368">2.1.3. Skelbti ir nuolat atnaujinti valstybės institucijų interneto puslapiuose nacionalinio atsakingo verslo tinklo įmonių sąrašus<text:s/></text:p>
          </table:table-cell>
          <table:table-cell table:style-name="TableCell369">
            <text:p text:style-name="P370">2009–2011 metai</text:p>
          </table:table-cell>
          <table:table-cell table:style-name="TableCell371">
            <text:p text:style-name="P372">–<text:s/></text:p>
          </table:table-cell>
          <table:table-cell table:style-name="TableCell373">
            <text:p text:style-name="P374">–<text:s/></text:p>
          </table:table-cell>
          <table:table-cell table:style-name="TableCell375">
            <text:p text:style-name="P376">–<text:s/></text:p>
          </table:table-cell>
          <table:table-cell table:style-name="TableCell377" table:number-columns-spanned="2">
            <text:p text:style-name="P378">Socialinės apsaugos ir darbo ministerija, Ūkio ministerija, Aplinkos ministerija</text:p>
          </table:table-cell>
          <table:covered-table-cell/>
        </table:table-row>
        <table:table-row table:style-name="TableRow379">
          <table:table-cell table:style-name="TableCell380">
            <text:p text:style-name="P381">2.2. Padidinti<text:s/>įmonių socialinės atsakomybės skaidrumą ir patikimumą</text:p>
          </table:table-cell>
          <table:table-cell table:style-name="TableCell382">
            <text:p text:style-name="P383">2.2.1. Remiantis pavyzdiniu įmonių socialinės atsakomybės diegimo valstybės institucijose veiksmų planu, parengti ir Lietuvos Respublikos Vyriausybei pateikti Lietuvos Respublikos Vyriausybės nutarimo dėl valstybės institucijų atsakingos veiklos ataskaitos gairių patvirtinimo projektą</text:p>
          </table:table-cell>
          <table:table-cell table:style-name="TableCell384">
            <text:p text:style-name="P385">2010–2011 metai</text:p>
          </table:table-cell>
          <table:table-cell table:style-name="TableCell386">
            <text:p text:style-name="P387">–<text:s/></text:p>
          </table:table-cell>
          <table:table-cell table:style-name="TableCell388">
            <text:p text:style-name="P389">–<text:s/></text:p>
          </table:table-cell>
          <table:table-cell table:style-name="TableCell390">
            <text:p text:style-name="P391">–<text:s/></text:p>
          </table:table-cell>
          <table:table-cell table:style-name="TableCell392" table:number-columns-spanned="2">
            <text:p text:style-name="P393">Socialinės apsaugos ir darbo ministerija, Ūkio ministerija, Aplinkos ministerija, Jungtinių Tautų vystymo programa Lietuvoje</text:p>
          </table:table-cell>
          <table:covered-table-cell/>
        </table:table-row>
        <table:table-row table:style-name="TableRow394">
          <table:table-cell table:style-name="TableCell395">
            <text:p text:style-name="P396"/>
          </table:table-cell>
          <table:table-cell table:style-name="TableCell397">
            <text:p text:style-name="P398">2.2.2. Parengti socialinės apsaugos ir darbo ministro įsakymo dėl metodinių gairių, apibūdinančių įgyvendintų įmonių socialinės atsakomybės<text:s/></text:p>
            <text:p text:style-name="P399">skatinimo priemonių poveikio stebėsenos sistemos taikymą, patvirtinimo projektą</text:p>
          </table:table-cell>
          <table:table-cell table:style-name="TableCell400">
            <text:p text:style-name="P401">2010 metai</text:p>
          </table:table-cell>
          <table:table-cell table:style-name="TableCell402">
            <text:p text:style-name="P403">–<text:s/></text:p>
          </table:table-cell>
          <table:table-cell table:style-name="TableCell404">
            <text:p text:style-name="P405">–<text:s/></text:p>
          </table:table-cell>
          <table:table-cell table:style-name="TableCell406">
            <text:p text:style-name="P407">–<text:s/></text:p>
          </table:table-cell>
          <table:table-cell table:style-name="TableCell408" table:number-columns-spanned="2">
            <text:p text:style-name="P409">Socialinės<text:s/>apsaugos ir darbo ministerija, Jungtinių Tautų vystymo programa Lietuvoje</text:p>
          </table:table-cell>
          <table:covered-table-cell/>
        </table:table-row>
        <table:table-row table:style-name="TableRow410">
          <table:table-cell table:style-name="TableCell411">
            <text:p text:style-name="P412"/>
          </table:table-cell>
          <table:table-cell table:style-name="TableCell413">
            <text:p text:style-name="P414">2.2.3. Atlikti esamos būklės analizę ir vykdyti įmonių socialinės atsakomybės diegimo pažangos stebėseną pagal 2008 metais parengtus įmonių socialinės atsakomybės pažangos<text:s/>vertinimo šalies mastu rodiklius ir metodiką</text:p>
          </table:table-cell>
          <table:table-cell table:style-name="TableCell415">
            <text:p text:style-name="P416">2010 metai</text:p>
          </table:table-cell>
          <table:table-cell table:style-name="TableCell417">
            <text:p text:style-name="P418">–<text:s/></text:p>
          </table:table-cell>
          <table:table-cell table:style-name="TableCell419">
            <text:p text:style-name="P420">40</text:p>
          </table:table-cell>
          <table:table-cell table:style-name="TableCell421">
            <text:p text:style-name="P422">–<text:s/></text:p>
          </table:table-cell>
          <table:table-cell table:style-name="TableCell423" table:number-columns-spanned="2">
            <text:p text:style-name="P424">Socialinės apsaugos ir darbo ministerija, Jungtinių Tautų vystymo programa Lietuvoje</text:p>
          </table:table-cell>
          <table:covered-table-cell/>
        </table:table-row>
        <table:table-row table:style-name="TableRow425">
          <table:table-cell table:style-name="TableCell426">
            <text:p text:style-name="P427"/>
          </table:table-cell>
          <table:table-cell table:style-name="TableCell428">
            <text:p text:style-name="P429">2.2.4. Suderinus su Vertybinių popierių birža, parengti ir pristatyti metodinę priemonę biržoje listinguojamoms įmonėms dėl informacijos aplinkos ir personalo klausimais pateikimo metiniame pranešime</text:p>
          </table:table-cell>
          <table:table-cell table:style-name="TableCell430">
            <text:p text:style-name="P431">2010 metai</text:p>
          </table:table-cell>
          <table:table-cell table:style-name="TableCell432">
            <text:p text:style-name="P433">–<text:s/></text:p>
          </table:table-cell>
          <table:table-cell table:style-name="TableCell434">
            <text:p text:style-name="P435">20</text:p>
          </table:table-cell>
          <table:table-cell table:style-name="TableCell436">
            <text:p text:style-name="P437">–<text:s/></text:p>
          </table:table-cell>
          <table:table-cell table:style-name="TableCell438" table:number-columns-spanned="2">
            <text:p text:style-name="P439">Socialinės apsaugos ir darbo ministerija, Finansų ministerija, Jungtinių Tautų vystymo programa Lietuvoje</text:p>
          </table:table-cell>
          <table:covered-table-cell/>
        </table:table-row>
        <table:table-row table:style-name="TableRow440">
          <table:table-cell table:style-name="TableCell441">
            <text:p text:style-name="P442">2.3. Įtraukti nevyriausybines<text:s/>organizacijas ir asocijuotas verslo struktūras į socialinės atsakomybės diegimą įmonėse</text:p>
          </table:table-cell>
          <table:table-cell table:style-name="TableCell443">
            <text:p text:style-name="P444">2.3.1. Inicijuoti ir vykdyti verslo bei nevyriausybinių organizacijų bendras įmonių socialinės atsakomybės iniciatyvas: mokymą, konsultacijas, personalo mainus, bendras<text:s/>akcijas ir renginius įmonių socialinės atsakomybės gerajai patirčiai populiarinti</text:p>
          </table:table-cell>
          <table:table-cell table:style-name="TableCell445">
            <text:p text:style-name="P446">2010–2011 metai</text:p>
          </table:table-cell>
          <table:table-cell table:style-name="TableCell447">
            <text:p text:style-name="P448">–<text:s/></text:p>
          </table:table-cell>
          <table:table-cell table:style-name="TableCell449">
            <text:p text:style-name="P450">500</text:p>
          </table:table-cell>
          <table:table-cell table:style-name="TableCell451">
            <text:p text:style-name="P452">500</text:p>
          </table:table-cell>
          <table:table-cell table:style-name="TableCell453" table:number-columns-spanned="2">
            <text:p text:style-name="P454">Socialinės apsaugos ir darbo ministerija, Jungtinių Tautų vystymo programa Lietuvoje, Lietuvos verslo darbdavių konfederacija, Lietuvos profesinė<text:s/>sąjunga „Solidarumas“, Nevyriausybinių organizacijų informacijos ir paramos centras</text:p>
          </table:table-cell>
          <table:covered-table-cell/>
        </table:table-row>
        <table:table-row table:style-name="TableRow455">
          <table:table-cell table:style-name="TableCell456">
            <text:p text:style-name="P457">2.4. Ugdyti tausojantį ir atsakingą vartojimą</text:p>
          </table:table-cell>
          <table:table-cell table:style-name="TableCell458">
            <text:p text:style-name="P459">2.4.1. Kas pusmetį rengti mokymą vartotojų interesams atstovaujančių ir kitų suinteresuotų organizacijų ir įmonių atstovams vartotojų poveikio įmonių socialinės atsakomybės plėtrai ir atsakingo vartojimo skatinimo klausimais</text:p>
          </table:table-cell>
          <table:table-cell table:style-name="TableCell460">
            <text:p text:style-name="P461">2010–2011 metai</text:p>
          </table:table-cell>
          <table:table-cell table:style-name="TableCell462">
            <text:p text:style-name="P463">–<text:s/></text:p>
          </table:table-cell>
          <table:table-cell table:style-name="TableCell464">
            <text:p text:style-name="P465">10</text:p>
          </table:table-cell>
          <table:table-cell table:style-name="TableCell466">
            <text:p text:style-name="P467">10</text:p>
          </table:table-cell>
          <table:table-cell table:style-name="TableCell468" table:number-columns-spanned="2">
            <text:p text:style-name="P469">Socialinės apsaugos ir darbo ministerija, Jungtinių Tautų vystymo programa Lietuvoje</text:p>
          </table:table-cell>
          <table:covered-table-cell/>
        </table:table-row>
        <table:table-row table:style-name="TableRow470">
          <table:table-cell table:style-name="TableCell471">
            <text:p text:style-name="P472"/>
          </table:table-cell>
          <table:table-cell table:style-name="TableCell473">
            <text:p text:style-name="P474">2.4.2. Rengti atsakingą vartojimą<text:s/>skatinančias kampanijas, akcijas (radijo, televizijos laidos, kitos interaktyvios akcijos, pvz., prekybos centruose), įtraukti į šią veiklą suinteresuotąsias šalis</text:p>
          </table:table-cell>
          <table:table-cell table:style-name="TableCell475">
            <text:p text:style-name="P476">2010–2011 metai</text:p>
          </table:table-cell>
          <table:table-cell table:style-name="TableCell477">
            <text:p text:style-name="P478">–<text:s/></text:p>
          </table:table-cell>
          <table:table-cell table:style-name="TableCell479">
            <text:p text:style-name="P480">50</text:p>
          </table:table-cell>
          <table:table-cell table:style-name="TableCell481">
            <text:p text:style-name="P482"><text:span text:style-name="T483">50</text:span></text:p>
          </table:table-cell>
          <table:table-cell table:style-name="TableCell484" table:number-columns-spanned="2">
            <text:p text:style-name="P485">Socialinės apsaugos ir darbo ministerija, Jungtinių Tautų vystymo programa Lietuvoje, Lietuvos verslo darbdavių konfederacija, Lietuvos profesinė sąjunga „Solidarumas“</text:p>
          </table:table-cell>
          <table:covered-table-cell/>
        </table:table-row>
        <text:soft-page-break/>
        <table:table-row table:style-name="TableRow486">
          <table:table-cell table:style-name="TableCell487" table:number-columns-spanned="8">
            <text:p text:style-name="P488"><text:span text:style-name="T489">3 tikslas – didinti įmonių ir suinteresuotųjų šalių kompetenciją įmonių socialinės atsakomybės klausimais<text:s/></text:span></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3">
            <text:p text:style-name="P492">3.1. Parengti įmonių socialinės atsakomybės<text:s/>principų taikymo metodines priemones, užtikrinti jų sklaidą ir keitimąsi gerąja patirtimi</text:p>
          </table:table-cell>
          <table:table-cell table:style-name="TableCell493">
            <text:p text:style-name="P494">3.1.1. Kasmet rengti leidinius apie Lietuvoje veikiančių įmonių gerąją patirtį plėtojant jose socialinę atsakomybę ir organizuoti jų leidybą</text:p>
          </table:table-cell>
          <table:table-cell table:style-name="TableCell495">
            <text:p text:style-name="P496">2010–2011 metai</text:p>
          </table:table-cell>
          <table:table-cell table:style-name="TableCell497">
            <text:p text:style-name="P498">–<text:s/></text:p>
          </table:table-cell>
          <table:table-cell table:style-name="TableCell499">
            <text:p text:style-name="P500">30</text:p>
          </table:table-cell>
          <table:table-cell table:style-name="TableCell501">
            <text:p text:style-name="P502">30</text:p>
          </table:table-cell>
          <table:table-cell table:style-name="TableCell503" table:number-columns-spanned="2">
            <text:p text:style-name="P504">Socialinės apsaugos ir darbo ministerija, Jungtinių Tautų vystymo programa Lietuvoje, Lietuvos verslo darbdavių konfederacija, Lietuvos profesinė sąjunga „Solidarumas“</text:p>
          </table:table-cell>
          <table:covered-table-cell/>
        </table:table-row>
        <table:table-row table:style-name="TableRow505">
          <table:covered-table-cell>
            <text:p text:style-name="P506"/>
          </table:covered-table-cell>
          <table:table-cell table:style-name="TableCell507">
            <text:p text:style-name="P508">3.1.2. Skatinti nacionalinio atsakingo verslo tinklo plėtrą Lietuvoje<text:s/></text:p>
          </table:table-cell>
          <table:table-cell table:style-name="TableCell509">
            <text:p text:style-name="P510">2009–2011 metai</text:p>
          </table:table-cell>
          <table:table-cell table:style-name="TableCell511">
            <text:p text:style-name="P512">–<text:s/></text:p>
          </table:table-cell>
          <table:table-cell table:style-name="TableCell513">
            <text:p text:style-name="P514">–<text:s/></text:p>
          </table:table-cell>
          <table:table-cell table:style-name="TableCell515">
            <text:p text:style-name="P516">–<text:s/></text:p>
          </table:table-cell>
          <table:table-cell table:style-name="TableCell517" table:number-columns-spanned="2">
            <text:p text:style-name="P518">Jungtinių Tautų vystymo programa Lietuvoje<text:s/></text:p>
          </table:table-cell>
          <table:covered-table-cell/>
        </table:table-row>
        <table:table-row table:style-name="TableRow519">
          <table:covered-table-cell>
            <text:p text:style-name="P520"/>
          </table:covered-table-cell>
          <table:table-cell table:style-name="TableCell521">
            <text:p text:style-name="P522">3.1.3. Organizuoti įmonėms ir suinteresuotoms grupėms mokymo renginius, pristatančius atsakingo investavimo koncepciją ir užsienio valstybių patirtį šioje srityje</text:p>
          </table:table-cell>
          <table:table-cell table:style-name="TableCell523">
            <text:p text:style-name="P524">2010 metai</text:p>
          </table:table-cell>
          <table:table-cell table:style-name="TableCell525">
            <text:p text:style-name="P526">–<text:s/></text:p>
          </table:table-cell>
          <table:table-cell table:style-name="TableCell527">
            <text:p text:style-name="P528">50</text:p>
          </table:table-cell>
          <table:table-cell table:style-name="TableCell529">
            <text:p text:style-name="P530">–<text:s/></text:p>
          </table:table-cell>
          <table:table-cell table:style-name="TableCell531" table:number-columns-spanned="2">
            <text:p text:style-name="P532">Socialinės<text:s/>apsaugos ir darbo ministerija, Jungtinių Tautų vystymo programa Lietuvoje</text:p>
          </table:table-cell>
          <table:covered-table-cell/>
        </table:table-row>
        <table:table-row table:style-name="TableRow533">
          <table:table-cell table:style-name="TableCell534">
            <text:p text:style-name="P535"/>
          </table:table-cell>
          <table:table-cell table:style-name="TableCell536">
            <text:p text:style-name="P537">3.1.4. Parengti ir pateikti verslui įmonių socialinės atsakomybės diegimo pavieniuose sektoriuose ir skirtingo dydžio įmonėse (taip pat smulkiose ir vidutinėse) praktines gaires ir<text:s/>metodinę medžiagą, kuri padėtų įmonėms diegti atsakingos gamybos, atsakingo investavimo principus, užtikrintų lyčių lygių galimybių veiksmingą įgyvendinimą privačiame sektoriuje</text:p>
          </table:table-cell>
          <table:table-cell table:style-name="TableCell538">
            <text:p text:style-name="P539">2010–2011 metai</text:p>
          </table:table-cell>
          <table:table-cell table:style-name="TableCell540">
            <text:p text:style-name="P541">–<text:s/></text:p>
          </table:table-cell>
          <table:table-cell table:style-name="TableCell542">
            <text:p text:style-name="P543">100</text:p>
          </table:table-cell>
          <table:table-cell table:style-name="TableCell544">
            <text:p text:style-name="P545">100</text:p>
          </table:table-cell>
          <table:table-cell table:style-name="TableCell546" table:number-columns-spanned="2">
            <text:p text:style-name="P547">Socialinės apsaugos ir darbo ministerija, Jungtinių Tautų vystymo programa Lietuvoje, Lietuvos verslo darbdavių konfederacija, Lietuvos profesinė sąjunga „Solidarumas“</text:p>
          </table:table-cell>
          <table:covered-table-cell/>
        </table:table-row>
        <table:table-row table:style-name="TableRow548">
          <table:table-cell table:style-name="TableCell549">
            <text:p text:style-name="P550"/>
          </table:table-cell>
          <table:table-cell table:style-name="TableCell551">
            <text:p text:style-name="P552">3.1.5. Rengti su tam tikrų ekonominių ir socialinių partnerių atstovais praktinius seminarus, kuriuose būtų aptariamos įmonių socialinės<text:s/>atsakomybės plėtros galimybės, šios atsakomybės principų diegimas versle didžiuosiuose miestuose ir regionuose</text:p>
          </table:table-cell>
          <table:table-cell table:style-name="TableCell553">
            <text:p text:style-name="P554">2010–2011 metai</text:p>
          </table:table-cell>
          <table:table-cell table:style-name="TableCell555">
            <text:p text:style-name="P556">–<text:s/></text:p>
          </table:table-cell>
          <table:table-cell table:style-name="TableCell557">
            <text:p text:style-name="P558">70</text:p>
          </table:table-cell>
          <table:table-cell table:style-name="TableCell559">
            <text:p text:style-name="P560">70</text:p>
          </table:table-cell>
          <table:table-cell table:style-name="TableCell561" table:number-columns-spanned="2">
            <text:p text:style-name="P562">Socialinės apsaugos ir darbo ministerija, Jungtinių Tautų vystymo programa Lietuvoje, Lietuvos verslo darbdavių konfederacija, Lietuvos profesinė sąjunga „Solidarumas“</text:p>
          </table:table-cell>
          <table:covered-table-cell/>
        </table:table-row>
        <table:table-row table:style-name="TableRow563">
          <table:table-cell table:style-name="TableCell564">
            <text:p text:style-name="P565"/>
          </table:table-cell>
          <table:table-cell table:style-name="TableCell566">
            <text:p text:style-name="P567">3.1.6. Organizuoti tarptautinę metinę konferenciją įmonių socialinės atsakomybės plėtros patirčiai skleisti<text:s/></text:p>
          </table:table-cell>
          <table:table-cell table:style-name="TableCell568">
            <text:p text:style-name="P569">2009–2011 metai</text:p>
          </table:table-cell>
          <table:table-cell table:style-name="TableCell570">
            <text:p text:style-name="P571"><text:span text:style-name="T572">–<text:s/></text:span></text:p>
          </table:table-cell>
          <table:table-cell table:style-name="TableCell573">
            <text:p text:style-name="P574">20</text:p>
          </table:table-cell>
          <table:table-cell table:style-name="TableCell575">
            <text:p text:style-name="P576">20</text:p>
          </table:table-cell>
          <table:table-cell table:style-name="TableCell577" table:number-columns-spanned="2">
            <text:p text:style-name="P578">Socialinės apsaugos ir darbo ministerija, Jungtinių Tautų vystymo programa Lietuvoje<text:s/></text:p>
          </table:table-cell>
          <table:covered-table-cell/>
        </table:table-row>
        <table:table-row table:style-name="TableRow579">
          <table:table-cell table:style-name="TableCell580">
            <text:p text:style-name="P581"/>
          </table:table-cell>
          <table:table-cell table:style-name="TableCell582">
            <text:p text:style-name="P583">3.1.7. Rengti konsultantų ir patarėjų mokymą praktiniais įmonių socialinės atsakomybės klausimais, kaupti, teikti įmonių socialinės atsakomybės tinklalapyje, tobulinti<text:s/>mokymo medžiagą</text:p>
          </table:table-cell>
          <table:table-cell table:style-name="TableCell584">
            <text:p text:style-name="P585">2010–2011 metai</text:p>
          </table:table-cell>
          <table:table-cell table:style-name="TableCell586">
            <text:p text:style-name="P587">–<text:s/></text:p>
          </table:table-cell>
          <table:table-cell table:style-name="TableCell588">
            <text:p text:style-name="P589">100</text:p>
          </table:table-cell>
          <table:table-cell table:style-name="TableCell590">
            <text:p text:style-name="P591">100</text:p>
          </table:table-cell>
          <table:table-cell table:style-name="TableCell592" table:number-columns-spanned="2">
            <text:p text:style-name="P593">Socialinės apsaugos ir darbo ministerija, Jungtinių Tautų vystymo programa Lietuvoje, Lietuvos verslo darbdavių konfederacija, Lietuvos profesinė sąjunga „Solidarumas“</text:p>
          </table:table-cell>
          <table:covered-table-cell/>
        </table:table-row>
        <table:table-row table:style-name="TableRow594">
          <table:table-cell table:style-name="TableCell595">
            <text:p text:style-name="P596"/>
          </table:table-cell>
          <table:table-cell table:style-name="TableCell597">
            <text:p text:style-name="P598">3.1.8. Siekiant pasirengti įgyvendinti<text:s/>1.1.1 punkte nurodytą priemonę, parengti pavyzdinį įmonių, kurių valdyme dalyvauja valstybė, socialinės atsakomybės strategijos ir įmonių socialinės atsakomybės principų taikymo planą ir jo įgyvendinimo gaires</text:p>
          </table:table-cell>
          <table:table-cell table:style-name="TableCell599">
            <text:p text:style-name="P600">2010 metai</text:p>
          </table:table-cell>
          <table:table-cell table:style-name="TableCell601">
            <text:p text:style-name="P602">–<text:s/></text:p>
          </table:table-cell>
          <table:table-cell table:style-name="TableCell603">
            <text:p text:style-name="P604">50</text:p>
          </table:table-cell>
          <table:table-cell table:style-name="TableCell605">
            <text:p text:style-name="P606">–<text:s/></text:p>
          </table:table-cell>
          <table:table-cell table:style-name="TableCell607" table:number-columns-spanned="2">
            <text:p text:style-name="P608">Socialinės apsaugos ir darbo ministerija, Jungtinių Tautų vystymo programa Lietuvoje</text:p>
          </table:table-cell>
          <table:covered-table-cell/>
        </table:table-row>
        <table:table-row table:style-name="TableRow609">
          <table:table-cell table:style-name="TableCell610">
            <text:p text:style-name="P611"/>
          </table:table-cell>
          <table:table-cell table:style-name="TableCell612">
            <text:p text:style-name="P613">3.1.9. Organizuoti įmonėse mokymo, įsivertinimo ir praktinius seminarus įmonių socialinės atsakomybės orientacinio standarto, socialinės atskaitomybės, aplinkosaugos ir socialinės vadybos sistemų<text:s/>diegimo klausimais</text:p>
          </table:table-cell>
          <table:table-cell table:style-name="TableCell614">
            <text:p text:style-name="P615">2010–2011 metai</text:p>
          </table:table-cell>
          <table:table-cell table:style-name="TableCell616">
            <text:p text:style-name="P617">–<text:s/></text:p>
          </table:table-cell>
          <table:table-cell table:style-name="TableCell618">
            <text:p text:style-name="P619">1200</text:p>
          </table:table-cell>
          <table:table-cell table:style-name="TableCell620">
            <text:p text:style-name="P621">900</text:p>
          </table:table-cell>
          <table:table-cell table:style-name="TableCell622" table:number-columns-spanned="2">
            <text:p text:style-name="P623">Socialinės apsaugos ir darbo ministerija, Jungtinių Tautų vystymo programa Lietuvoje, Lietuvos verslo darbdavių konfederacija, Lietuvos profesinė sąjunga „Solidarumas“</text:p>
          </table:table-cell>
          <table:covered-table-cell/>
        </table:table-row>
        <table:table-row table:style-name="TableRow624">
          <table:table-cell table:style-name="TableCell625">
            <text:p text:style-name="Normal"><text:span text:style-name="T626">3.2. S</text:span><text:span text:style-name="T627">ukurti formaliojo ir neformaliojo</text:span><text:span text:style-name="T628"><text:s/>švietimo, tyrimų ir savišvietos įmonių socialinės atsakomybės klausimais sąlygas</text:span></text:p>
          </table:table-cell>
          <table:table-cell table:style-name="TableCell629">
            <text:p text:style-name="P630">3.2.1 Parengti pavyzdinį įmonių socialinės atsakomybės mokymo modulį, kuris būtų nesunkiai įtraukiamas į nuosekliųjų ir nenuosekliųjų studijų, pirminio ir tęstinio mokymo programas</text:p>
          </table:table-cell>
          <table:table-cell table:style-name="TableCell631">
            <text:p text:style-name="P632">2010–2011 metai</text:p>
          </table:table-cell>
          <table:table-cell table:style-name="TableCell633">
            <text:p text:style-name="P634">–<text:s/></text:p>
          </table:table-cell>
          <table:table-cell table:style-name="TableCell635">
            <text:p text:style-name="P636">30</text:p>
          </table:table-cell>
          <table:table-cell table:style-name="TableCell637">
            <text:p text:style-name="P638">–<text:s/></text:p>
          </table:table-cell>
          <table:table-cell table:style-name="TableCell639" table:number-columns-spanned="2">
            <text:p text:style-name="P640">Socialinės apsaugos ir darbo ministerija, Jungtinių Tautų vystymo programa Lietuvoje, Švietimo ir mokslo ministerija, Studijų kokybės vertinimo centras, aukštosios mokyklos</text:p>
          </table:table-cell>
          <table:covered-table-cell/>
        </table:table-row>
        <table:table-row table:style-name="TableRow641">
          <table:table-cell table:style-name="TableCell642">
            <text:p text:style-name="P643"/>
          </table:table-cell>
          <table:table-cell table:style-name="TableCell644">
            <text:p text:style-name="Normal"><text:span text:style-name="T645">3.2.2. Patvirtinti pavyzdinį įmonių socialinės<text:s/></text:span><text:span text:style-name="T646">atsakomybės mokymo modulį</text:span><text:span text:style-name="T647"><text:s/></text:span><text:span text:style-name="T648">ir parengti rekomendacijas, kaip jį įtraukti į mokymo ir studijų programas</text:span></text:p>
          </table:table-cell>
          <table:table-cell table:style-name="TableCell649">
            <text:p text:style-name="P650">2010–2011 metai</text:p>
          </table:table-cell>
          <table:table-cell table:style-name="TableCell651">
            <text:p text:style-name="P652">–<text:s/></text:p>
          </table:table-cell>
          <table:table-cell table:style-name="TableCell653">
            <text:p text:style-name="P654">–<text:s/></text:p>
          </table:table-cell>
          <table:table-cell table:style-name="TableCell655">
            <text:p text:style-name="P656">–<text:s/></text:p>
          </table:table-cell>
          <table:table-cell table:style-name="TableCell657" table:number-columns-spanned="2">
            <text:p text:style-name="P658">Švietimo ir mokslo ministerija, Studijų kokybės vertinimo centras, aukštosios mokyklos</text:p>
          </table:table-cell>
          <table:covered-table-cell/>
        </table:table-row>
        <table:table-row table:style-name="TableRow659">
          <table:table-cell table:style-name="TableCell660">
            <text:p text:style-name="P661"/>
          </table:table-cell>
          <table:table-cell table:style-name="TableCell662">
            <text:p text:style-name="Normal"><text:span text:style-name="T663">3.2.3. Remti<text:s/></text:span><text:span text:style-name="T664">mokslo ir studijų<text:s/></text:span><text:span text:style-name="T665">institucijų dėstytojų, mokslo darbuotojų ir kitų tyrėjų</text:span><text:span text:style-name="T666">, dirbančių įmonių socialinės atsakomybės klausimais, dalyvavimą Europos ir tarptautinių akademinių tinklų veikloje, jų išvykas į stažuotes ir mokslines konferencijas, tiesiogiai susijusias su įmonių s</text:span><text:span text:style-name="T667">ocialine atsakomybe, užtikrinti, kad žinios, įgytos šiose stažuotėse ar seminaruose, būtų naudojamos Lietuvos įmonių socialinei atsakomybei plėtoti<text:s/></text:span></text:p>
          </table:table-cell>
          <table:table-cell table:style-name="TableCell668">
            <text:p text:style-name="P669">2010–2011 metai</text:p>
          </table:table-cell>
          <table:table-cell table:style-name="TableCell670">
            <text:p text:style-name="P671">–<text:s/></text:p>
          </table:table-cell>
          <table:table-cell table:style-name="TableCell672">
            <text:p text:style-name="P673">20<text:s/></text:p>
          </table:table-cell>
          <table:table-cell table:style-name="TableCell674">
            <text:p text:style-name="P675">30</text:p>
          </table:table-cell>
          <table:table-cell table:style-name="TableCell676" table:number-columns-spanned="2">
            <text:p text:style-name="P677">Socialinės apsaugos ir darbo ministerija, Jungtinių Tautų vystymo programa<text:s/>Lietuvoje, aukštosios mokyklos, Švietimo mainų paramos fondas</text:p>
          </table:table-cell>
          <table:covered-table-cell/>
        </table:table-row>
        <table:table-row table:style-name="TableRow678">
          <table:table-cell table:style-name="TableCell679">
            <text:p text:style-name="P680"/>
          </table:table-cell>
          <table:table-cell table:style-name="TableCell681">
            <text:p text:style-name="P682">3.2.4. Atlikti įmonių socialinės atsakomybės diegimo įmonėse ekonominės naudos ir ilgalaikio poveikio tyrimus, naudoti šių tyrimų rezultatus mokymo, metodinėms priemonėms rengti, formaliajame<text:s/>ir neformaliajame švietime</text:p>
          </table:table-cell>
          <table:table-cell table:style-name="TableCell683">
            <text:p text:style-name="P684">2010–2011 metai</text:p>
          </table:table-cell>
          <table:table-cell table:style-name="TableCell685">
            <text:p text:style-name="P686">–<text:s/></text:p>
          </table:table-cell>
          <table:table-cell table:style-name="TableCell687">
            <text:p text:style-name="P688">200</text:p>
          </table:table-cell>
          <table:table-cell table:style-name="TableCell689">
            <text:p text:style-name="P690">200</text:p>
          </table:table-cell>
          <table:table-cell table:style-name="TableCell691" table:number-columns-spanned="2">
            <text:p text:style-name="P692">Socialinės apsaugos ir darbo ministerija, Jungtinių Tautų vystymo programa Lietuvoje, Lietuvos verslo darbdavių konfederacija, Lietuvos profesinė sąjunga „Solidarumas“</text:p>
          </table:table-cell>
          <table:covered-table-cell/>
        </table:table-row>
        <table:table-row table:style-name="TableRow693">
          <table:table-cell table:style-name="TableCell694">
            <text:p text:style-name="P695"/>
          </table:table-cell>
          <table:table-cell table:style-name="TableCell696">
            <text:p text:style-name="P697">3.2.5. Siekiant pasirengti įgyvendinti 2.2.1 punkte nurodytą priemonę, parengti galimybių įdiegti įmonių socialinę atsakomybę valstybės institucijose studiją, pavyzdinį jos diegimo valstybės institucijose veiksmų planą ir diegimo ataskaitą, atsižvelgiant į užsienio valstybių patirtį ir galimybę ją taikyti Lietuvoje<text:s/></text:p>
          </table:table-cell>
          <table:table-cell table:style-name="TableCell698">
            <text:p text:style-name="P699">2010–2011 metai</text:p>
          </table:table-cell>
          <table:table-cell table:style-name="TableCell700">
            <text:p text:style-name="P701">–<text:s/></text:p>
          </table:table-cell>
          <table:table-cell table:style-name="TableCell702">
            <text:p text:style-name="P703">70</text:p>
          </table:table-cell>
          <table:table-cell table:style-name="TableCell704">
            <text:p text:style-name="P705">–<text:s/></text:p>
          </table:table-cell>
          <table:table-cell table:style-name="TableCell706" table:number-columns-spanned="2">
            <text:p text:style-name="P707">Socialinės apsaugos ir darbo ministerija, Jungtinių Tautų vystymo programa Lietuvoje</text:p>
          </table:table-cell>
          <table:covered-table-cell/>
        </table:table-row>
        <table:table-row table:style-name="TableRow708">
          <table:table-cell table:style-name="TableCell709" table:number-columns-spanned="3">
            <text:p text:style-name="P710"><text:span text:style-name="T711">Iš viso (</text:span><text:span text:style-name="T712">100 procentų finansavimas iš<text:s/></text:span><text:span text:style-name="T713">Europos socialinio fondo</text:span><text:span text:style-name="T714">) 4670 tūkst. litų</text:span></text:p>
          </table:table-cell>
          <table:covered-table-cell/>
          <table:covered-table-cell/>
          <table:table-cell table:style-name="TableCell715">
            <text:p text:style-name="P716">–<text:s/></text:p>
          </table:table-cell>
          <table:table-cell table:style-name="TableCell717">
            <text:p text:style-name="P718">2610</text:p>
          </table:table-cell>
          <table:table-cell table:style-name="TableCell719">
            <text:p text:style-name="P720">2060</text:p>
          </table:table-cell>
          <table:table-cell table:style-name="TableCell721" table:number-columns-spanned="2">
            <text:p text:style-name="P722"/>
          </table:table-cell>
          <table:covered-table-cell/>
        </table:table-row>
      </table:table>
      <text:p text:style-name="Normal"/>
      <text:p text:style-name="P7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margin-right="0.25in">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8:08:00Z</meta:creation-date>
    <dc:date>2015-08-10T18:08:00Z</dc:date>
    <meta:print-date>2010-01-19T13:19:00Z</meta:print-date>
    <meta:template xlink:href="Normal" xlink:type="simple"/>
    <meta:editing-cycles>2</meta:editing-cycles>
    <meta:editing-duration>PT0S</meta:editing-duration>
    <meta:document-statistic meta:page-count="13" meta:paragraph-count="277" meta:word-count="3942" meta:character-count="33035" meta:row-count="1048" meta:non-whitespace-character-count="29370"/>
  </office:meta>
</office:document-meta>
</file>