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598" style:parent-style-name="Normal" style:family="paragraph">
      <style:paragraph-properties fo:text-align="justify">
        <style:tab-stops>
          <style:tab-stop style:type="left" style:position="4.4729in"/>
          <style:tab-stop style:type="left" style:leader-style="solid" style:leader-text="_" style:position="5.4229in"/>
        </style:tab-stops>
      </style:paragraph-properties>
      <style:text-properties fo:color="#000000"/>
    </style:style>
    <style:style style:name="P599" style:parent-style-name="Normal" style:family="paragraph">
      <style:paragraph-properties fo:text-align="justify">
        <style:tab-stops>
          <style:tab-stop style:type="center" style:position="4.9479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601" style:parent-style-name="Normal" style:family="paragraph">
      <style:paragraph-properties>
        <style:tab-stops>
          <style:tab-stop style:type="center" style:position="1.2666in"/>
        </style:tab-stops>
      </style:paragraph-properties>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fo:text-indent="0.1187in">
        <style:tab-stops>
          <style:tab-stop style:type="left" style:position="0.1187in"/>
          <style:tab-stop style:type="left" style:leader-style="solid" style:leader-text="_" style:position="2.1375in"/>
          <style:tab-stop style:type="left" style:position="2.7312in"/>
          <style:tab-stop style:type="left" style:leader-style="solid" style:leader-text="_" style:position="4.5125in"/>
          <style:tab-stop style:type="left" style:position="4.9083in"/>
          <style:tab-stop style:type="right" style:leader-style="solid" style:leader-text="_" style:position="6.5312in"/>
        </style:tab-stops>
      </style:paragraph-properties>
      <style:text-properties fo:color="#000000"/>
    </style:style>
    <style:style style:name="P620" style:parent-style-name="Normal" style:family="paragraph">
      <style:paragraph-properties fo:text-align="justify">
        <style:tab-stops>
          <style:tab-stop style:type="center" style:position="1.1083in"/>
          <style:tab-stop style:type="center" style:position="3.602in"/>
          <style:tab-stop style:type="center" style:position="5.7in"/>
        </style:tab-stops>
      </style:paragraph-properties>
      <style:text-properties fo:color="#000000"/>
    </style:style>
    <style:style style:name="P621" style:parent-style-name="Normal" style:family="paragraph">
      <style:paragraph-properties fo:text-align="justify">
        <style:tab-stops>
          <style:tab-stop style:type="center" style:position="1.1083in"/>
          <style:tab-stop style:type="center" style:position="3.602in"/>
          <style:tab-stop style:type="center" style:position="5.8583in"/>
        </style:tab-stops>
      </style:paragraph-properties>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3.8395in"/>
        </style:tab-stops>
      </style:paragraph-properties>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indent="0.4923in">
        <style:tab-stops>
          <style:tab-stop style:type="left" style:position="0.9451in"/>
          <style:tab-stop style:type="left" style:position="1.6138in"/>
          <style:tab-stop style:type="left" style:position="2.2833in"/>
          <style:tab-stop style:type="left" style:position="3.0312in"/>
          <style:tab-stop style:type="left" style:position="3.8187in"/>
          <style:tab-stop style:type="left" style:position="4.6847in"/>
          <style:tab-stop style:type="left" style:position="5.4722in"/>
          <style:tab-stop style:type="left" style:position="6.1416in"/>
        </style:tab-stops>
      </style:paragraph-properties>
      <style:text-properties fo:color="#000000"/>
    </style:style>
    <style:style style:name="TableColumn718" style:family="table-column">
      <style:table-column-properties style:column-width="0.9506in"/>
    </style:style>
    <style:style style:name="TableColumn719" style:family="table-column">
      <style:table-column-properties style:column-width="0.7541in"/>
    </style:style>
    <style:style style:name="TableColumn720" style:family="table-column">
      <style:table-column-properties style:column-width="0.7541in"/>
    </style:style>
    <style:style style:name="TableColumn721" style:family="table-column">
      <style:table-column-properties style:column-width="0.7472in"/>
    </style:style>
    <style:style style:name="TableColumn722" style:family="table-column">
      <style:table-column-properties style:column-width="0.7472in"/>
    </style:style>
    <style:style style:name="TableColumn723" style:family="table-column">
      <style:table-column-properties style:column-width="0.7965in"/>
    </style:style>
    <style:style style:name="TableColumn724" style:family="table-column">
      <style:table-column-properties style:column-width="0.7472in"/>
    </style:style>
    <style:style style:name="TableColumn725" style:family="table-column">
      <style:table-column-properties style:column-width="0.7541in"/>
    </style:style>
    <style:style style:name="TableColumn726" style:family="table-column">
      <style:table-column-properties style:column-width="0.5923in"/>
    </style:style>
    <style:style style:name="Table717" style:family="table">
      <style:table-properties style:width="6.8437in" fo:margin-left="0in" table:align="left"/>
    </style:style>
    <style:style style:name="TableRow727" style:family="table-row">
      <style:table-row-properties style:min-row-height="1.520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P841" style:parent-style-name="Normal" style:family="paragraph">
      <style:paragraph-properties fo:text-indent="0.4923in">
        <style:tab-stops>
          <style:tab-stop style:type="left" style:position="0.9451in"/>
          <style:tab-stop style:type="left" style:position="1.6138in"/>
          <style:tab-stop style:type="left" style:position="2.2833in"/>
          <style:tab-stop style:type="left" style:position="3.0312in"/>
          <style:tab-stop style:type="left" style:position="3.8187in"/>
          <style:tab-stop style:type="left" style:position="4.6847in"/>
          <style:tab-stop style:type="left" style:position="5.4722in"/>
          <style:tab-stop style:type="left" style:position="6.1416in"/>
        </style:tab-stops>
      </style:paragraph-properties>
      <style:text-properties fo:color="#000000"/>
    </style:style>
    <style:style style:name="P842" style:parent-style-name="Normal" style:family="paragraph">
      <style:paragraph-properties>
        <style:tab-stops>
          <style:tab-stop style:type="left" style:position="0.9451in"/>
          <style:tab-stop style:type="left" style:position="1.6138in"/>
          <style:tab-stop style:type="left" style:position="2.2833in"/>
          <style:tab-stop style:type="left" style:position="3.0312in"/>
          <style:tab-stop style:type="left" style:position="3.8187in"/>
          <style:tab-stop style:type="left" style:position="4.6847in"/>
          <style:tab-stop style:type="left" style:position="5.4722in"/>
          <style:tab-stop style:type="left" style:position="6.1416in"/>
        </style:tab-stops>
      </style:paragraph-properties>
      <style:text-properties fo:color="#000000"/>
    </style:style>
    <style:style style:name="P843" style:parent-style-name="Normal" style:family="paragraph">
      <style:paragraph-properties fo:text-indent="0.4923in">
        <style:tab-stops>
          <style:tab-stop style:type="left" style:position="0.9451in"/>
          <style:tab-stop style:type="left" style:position="1.6138in"/>
          <style:tab-stop style:type="left" style:position="2.2437in"/>
          <style:tab-stop style:type="left" style:position="2.9527in"/>
          <style:tab-stop style:type="left" style:position="3.7402in"/>
          <style:tab-stop style:type="left" style:position="4.6847in"/>
          <style:tab-stop style:type="left" style:position="5.4722in"/>
          <style:tab-stop style:type="left" style:position="6.1416in"/>
        </style:tab-stops>
      </style:paragraph-properties>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855" style:parent-style-name="Normal" style:family="paragraph">
      <style:paragraph-properties fo:text-align="justify">
        <style:tab-stops>
          <style:tab-stop style:type="left" style:position="4.4729in"/>
          <style:tab-stop style:type="left" style:leader-style="solid" style:leader-text="_" style:position="5.4229in"/>
        </style:tab-stops>
      </style:paragraph-properties>
      <style:text-properties fo:color="#000000"/>
    </style:style>
    <style:style style:name="P856" style:parent-style-name="Normal" style:family="paragraph">
      <style:paragraph-properties fo:text-align="justify">
        <style:tab-stops>
          <style:tab-stop style:type="center" style:position="4.9479in"/>
        </style:tab-stops>
      </style:paragraph-properties>
      <style:text-properties fo:color="#000000"/>
    </style:style>
    <style:style style:name="P857"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858"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ab-stops>
          <style:tab-stop style:type="right" style:leader-style="solid" style:leader-text="_" style:position="3.8791in"/>
        </style:tab-stops>
      </style:paragraph-properties>
      <style:text-properties fo:color="#000000"/>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ab-stops>
          <style:tab-stop style:type="left" style:position="2.6916in"/>
          <style:tab-stop style:type="left" style:leader-style="solid" style:leader-text="_" style:position="4.5125in"/>
          <style:tab-stop style:type="left" style:position="4.7104in"/>
          <style:tab-stop style:type="right" style:leader-style="solid" style:leader-text="_" style:position="6.452in"/>
        </style:tab-stops>
      </style:paragraph-properties>
      <style:text-properties fo:color="#000000"/>
    </style:style>
    <style:style style:name="P872"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876" style:parent-style-name="Normal" style:family="paragraph">
      <style:paragraph-properties>
        <style:tab-stops>
          <style:tab-stop style:type="center" style:position="1.3854in"/>
          <style:tab-stop style:type="right" style:leader-style="solid" style:leader-text="_" style:position="2.8895in"/>
        </style:tab-stops>
      </style:paragraph-properties>
      <style:text-properties fo:color="#000000"/>
    </style:style>
    <style:style style:name="P877"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878" style:parent-style-name="Normal" style:family="paragraph">
      <style:paragraph-properties>
        <style:tab-stops>
          <style:tab-stop style:type="center" style:position="1.3854in"/>
          <style:tab-stop style:type="right" style:leader-style="solid" style:leader-text="_" style:position="2.8895in"/>
        </style:tab-stops>
      </style:paragraph-properties>
      <style:text-properties fo:color="#000000"/>
    </style:style>
    <style:style style:name="P879"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880" style:parent-style-name="Normal" style:family="paragraph">
      <style:paragraph-properties>
        <style:tab-stops>
          <style:tab-stop style:type="center" style:position="1.3854in"/>
        </style:tab-stops>
      </style:paragraph-properties>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888" style:parent-style-name="Normal" style:family="paragraph">
      <style:paragraph-properties fo:text-align="justify">
        <style:tab-stops>
          <style:tab-stop style:type="left" style:position="4.4729in"/>
          <style:tab-stop style:type="left" style:leader-style="solid" style:leader-text="_" style:position="5.4229in"/>
        </style:tab-stops>
      </style:paragraph-properties>
      <style:text-properties fo:color="#000000"/>
    </style:style>
    <style:style style:name="P889" style:parent-style-name="Normal" style:family="paragraph">
      <style:paragraph-properties fo:text-align="justify">
        <style:tab-stops>
          <style:tab-stop style:type="center" style:position="4.9479in"/>
        </style:tab-stops>
      </style:paragraph-properties>
      <style:text-properties fo:color="#000000"/>
    </style:style>
    <style:style style:name="P890"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891"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right" style:leader-style="solid" style:leader-text="_" style:position="3.5625in"/>
        </style:tab-stops>
      </style:paragraph-properties>
      <style:text-properties fo:color="#000000"/>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style:tab-stops>
          <style:tab-stop style:type="left" style:position="2.6916in"/>
          <style:tab-stop style:type="left" style:leader-style="solid" style:leader-text="_" style:position="4.5125in"/>
          <style:tab-stop style:type="left" style:position="4.7104in"/>
          <style:tab-stop style:type="right" style:leader-style="solid" style:leader-text="_" style:position="6.452in"/>
        </style:tab-stops>
      </style:paragraph-properties>
      <style:text-properties fo:color="#000000"/>
    </style:style>
    <style:style style:name="P904"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P9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912" style:parent-style-name="Normal" style:family="paragraph">
      <style:paragraph-properties fo:text-align="justify">
        <style:tab-stops>
          <style:tab-stop style:type="left" style:position="4.4729in"/>
          <style:tab-stop style:type="left" style:leader-style="solid" style:leader-text="_" style:position="5.4229in"/>
        </style:tab-stops>
      </style:paragraph-properties>
      <style:text-properties fo:color="#000000"/>
    </style:style>
    <style:style style:name="P913" style:parent-style-name="Normal" style:family="paragraph">
      <style:paragraph-properties fo:text-align="justify">
        <style:tab-stops>
          <style:tab-stop style:type="center" style:position="4.9479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915"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style:tab-stops>
          <style:tab-stop style:type="left" style:position="2.6916in"/>
          <style:tab-stop style:type="left" style:leader-style="solid" style:leader-text="_" style:position="4.5125in"/>
          <style:tab-stop style:type="left" style:position="4.7104in"/>
          <style:tab-stop style:type="right" style:leader-style="solid" style:leader-text="_" style:position="6.452in"/>
        </style:tab-stops>
      </style:paragraph-properties>
      <style:text-properties fo:color="#000000"/>
    </style:style>
    <style:style style:name="P930"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style:style>
    <style:style style:name="P931" style:parent-style-name="Normal" style:family="paragraph">
      <style:paragraph-properties fo:text-align="justify"/>
      <style:text-properties fo:color="#000000"/>
    </style:style>
    <style:style style:name="P932" style:parent-style-name="Normal" style:family="paragraph">
      <style:paragraph-properties fo:text-align="justify"/>
      <style:text-properties fo:color="#000000"/>
    </style:style>
    <style:style style:name="P933"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934" style:parent-style-name="Normal" style:family="paragraph">
      <style:paragraph-properties>
        <style:tab-stops>
          <style:tab-stop style:type="center" style:position="1.3854in"/>
          <style:tab-stop style:type="right" style:leader-style="solid" style:leader-text="_" style:position="2.8895in"/>
        </style:tab-stops>
      </style:paragraph-properties>
      <style:text-properties fo:color="#000000"/>
    </style:style>
    <style:style style:name="P935"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936" style:parent-style-name="Normal" style:family="paragraph">
      <style:paragraph-properties>
        <style:tab-stops>
          <style:tab-stop style:type="center" style:position="1.3854in"/>
          <style:tab-stop style:type="right" style:leader-style="solid" style:leader-text="_" style:position="2.8895in"/>
        </style:tab-stops>
      </style:paragraph-properties>
      <style:text-properties fo:color="#000000"/>
    </style:style>
    <style:style style:name="P937"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938" style:parent-style-name="Normal" style:family="paragraph">
      <style:paragraph-properties>
        <style:tab-stops>
          <style:tab-stop style:type="center" style:position="1.3854in"/>
        </style:tab-stops>
      </style:paragraph-properties>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946" style:parent-style-name="Normal" style:family="paragraph">
      <style:paragraph-properties fo:text-align="justify">
        <style:tab-stops>
          <style:tab-stop style:type="left" style:position="4.4729in"/>
          <style:tab-stop style:type="left" style:leader-style="solid" style:leader-text="_" style:position="5.4229in"/>
        </style:tab-stops>
      </style:paragraph-properties>
      <style:text-properties fo:color="#000000"/>
    </style:style>
    <style:style style:name="P947" style:parent-style-name="Normal" style:family="paragraph">
      <style:paragraph-properties fo:text-align="justify">
        <style:tab-stops>
          <style:tab-stop style:type="center" style:position="4.9479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949"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tab-stops>
          <style:tab-stop style:type="left" style:position="2.6916in"/>
          <style:tab-stop style:type="left" style:leader-style="solid" style:leader-text="_" style:position="4.5125in"/>
          <style:tab-stop style:type="left" style:position="4.7104in"/>
          <style:tab-stop style:type="right" style:leader-style="solid" style:leader-text="_" style:position="6.452in"/>
        </style:tab-stops>
      </style:paragraph-properties>
      <style:text-properties fo:color="#000000"/>
    </style:style>
    <style:style style:name="P964"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break-before="page" fo:text-indent="3.54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justify" fo:text-indent="0.4923in"/>
      <style:text-properties fo:color="#000000"/>
    </style:style>
    <style:style style:name="TableColumn1036" style:family="table-column">
      <style:table-column-properties style:column-width="4.05in"/>
    </style:style>
    <style:style style:name="TableColumn1037" style:family="table-column">
      <style:table-column-properties style:column-width="2.6437in"/>
    </style:style>
    <style:style style:name="Table1035" style:family="table">
      <style:table-properties style:width="6.6937in" fo:margin-left="0in" table:align="left"/>
    </style:style>
    <style:style style:name="TableRow1038" style:family="table-row">
      <style:table-row-properties/>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style:style>
    <style:style style:name="TableRow1043" style:family="table-row">
      <style:table-row-properties/>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fo:text-align="center"/>
      <style:text-properties fo:color="#000000"/>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paragraph-properties fo:text-align="center"/>
      <style:text-properties fo:color="#000000"/>
    </style:style>
    <style:style style:name="TableRow1048" style:family="table-row">
      <style:table-row-propertie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color="#000000"/>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paragraph-properties fo:text-align="center"/>
      <style:text-properties fo:color="#000000"/>
    </style:style>
    <style:style style:name="TableRow1058" style:family="table-row">
      <style:table-row-properties/>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color="#000000"/>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fo:text-align="center"/>
      <style:text-properties fo:color="#000000"/>
    </style:style>
    <style:style style:name="TableRow1063" style:family="table-row">
      <style:table-row-properties/>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paragraph-properties fo:text-align="center"/>
      <style:text-properties fo:color="#000000"/>
    </style:style>
    <style:style style:name="TableRow1068" style:family="table-row">
      <style:table-row-properties/>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fo:text-align="center"/>
      <style:text-properties fo:color="#000000"/>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paragraph-properties fo:text-align="center"/>
      <style:text-properties fo:color="#000000"/>
    </style:style>
    <style:style style:name="TableRow1073" style:family="table-row">
      <style:table-row-properties/>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color="#000000"/>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paragraph-properties fo:text-align="center"/>
      <style:text-properties fo:color="#000000"/>
    </style:style>
    <style:style style:name="TableRow1078" style:family="table-row">
      <style:table-row-properties/>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paragraph-properties fo:text-align="center"/>
      <style:text-properties fo:color="#000000"/>
    </style:style>
    <style:style style:name="TableRow1083" style:family="table-row">
      <style:table-row-properties/>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color="#000000"/>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fo:text-align="center"/>
      <style:text-properties fo:color="#000000"/>
    </style:style>
    <style:style style:name="TableRow1088" style:family="table-row">
      <style:table-row-properties/>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break-before="page" fo:text-align="center"/>
    </style:style>
    <style:style style:name="T1096" style:parent-style-name="DefaultParagraphFont" style:family="text">
      <style:text-properties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TableColumn1105" style:family="table-column">
      <style:table-column-properties style:column-width="2.2312in"/>
    </style:style>
    <style:style style:name="TableColumn1106" style:family="table-column">
      <style:table-column-properties style:column-width="2.2319in"/>
    </style:style>
    <style:style style:name="TableColumn1107" style:family="table-column">
      <style:table-column-properties style:column-width="2.2305in"/>
    </style:style>
    <style:style style:name="Table1104" style:family="table">
      <style:table-properties style:width="6.6937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weight="bold" style:font-weight-asian="bold"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style:tab-stops>
          <style:tab-stop style:type="left" style:position="1.9395in"/>
          <style:tab-stop style:type="left" style:leader-style="solid" style:leader-text="_" style:position="3.8791in"/>
          <style:tab-stop style:type="left" style:position="4.275in"/>
          <style:tab-stop style:type="right" style:leader-style="solid" style:leader-text="_" style:position="6.2937in"/>
        </style:tab-stops>
      </style:paragraph-properties>
      <style:text-properties fo:color="#000000"/>
    </style:style>
    <style:style style:name="P1145" style:parent-style-name="Normal" style:family="paragraph">
      <style:paragraph-properties fo:text-align="justify">
        <style:tab-stops>
          <style:tab-stop style:type="center" style:position="3.325in"/>
          <style:tab-stop style:type="center" style:position="5.4229in"/>
        </style:tab-stops>
      </style:paragraph-properties>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break-before="page" fo:text-align="center"/>
    </style:style>
    <style:style style:name="T1150" style:parent-style-name="DefaultParagraphFont" style:family="text">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center" style:position="4.3145in"/>
        </style:tab-stops>
      </style:paragraph-properties>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TableColumn1159" style:family="table-column">
      <style:table-column-properties style:column-width="2.2312in"/>
    </style:style>
    <style:style style:name="TableColumn1160" style:family="table-column">
      <style:table-column-properties style:column-width="2.2319in"/>
    </style:style>
    <style:style style:name="TableColumn1161" style:family="table-column">
      <style:table-column-properties style:column-width="2.2305in"/>
    </style:style>
    <style:style style:name="Table1158" style:family="table">
      <style:table-properties style:width="6.6937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color="#00000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fo:color="#000000"/>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fo:color="#000000"/>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style:tab-stops>
          <style:tab-stop style:type="left" style:position="1.9395in"/>
          <style:tab-stop style:type="left" style:leader-style="solid" style:leader-text="_" style:position="3.8791in"/>
          <style:tab-stop style:type="left" style:position="4.275in"/>
          <style:tab-stop style:type="right" style:leader-style="solid" style:leader-text="_" style:position="6.2937in"/>
        </style:tab-stops>
      </style:paragraph-properties>
      <style:text-properties fo:color="#000000"/>
    </style:style>
    <style:style style:name="P1199" style:parent-style-name="Normal" style:family="paragraph">
      <style:paragraph-properties fo:text-align="justify">
        <style:tab-stops>
          <style:tab-stop style:type="center" style:position="3.325in"/>
          <style:tab-stop style:type="center" style:position="5.4229in"/>
        </style:tab-stops>
      </style:paragraph-properties>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break-before="page" fo:text-align="center"/>
    </style:style>
    <style:style style:name="T1203" style:parent-style-name="DefaultParagraphFont" style:family="text">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indent="0.4923in">
        <style:tab-stops>
          <style:tab-stop style:type="left" style:position="1.575in"/>
          <style:tab-stop style:type="left" style:position="2.7951in"/>
          <style:tab-stop style:type="left" style:position="3.9368in"/>
        </style:tab-stops>
      </style:paragraph-properties>
      <style:text-properties fo:font-weight="bold" style:font-weight-asian="bold" fo:color="#000000"/>
    </style:style>
    <style:style style:name="TableColumn1208" style:family="table-column">
      <style:table-column-properties style:column-width="1.6736in"/>
    </style:style>
    <style:style style:name="TableColumn1209" style:family="table-column">
      <style:table-column-properties style:column-width="1.6743in"/>
    </style:style>
    <style:style style:name="TableColumn1210" style:family="table-column">
      <style:table-column-properties style:column-width="1.6722in"/>
    </style:style>
    <style:style style:name="TableColumn1211" style:family="table-column">
      <style:table-column-properties style:column-width="1.6736in"/>
    </style:style>
    <style:style style:name="Table1207" style:family="table">
      <style:table-properties style:width="6.6937in" fo:margin-left="0in" table:align="left"/>
    </style:style>
    <style:style style:name="TableRow1212" style:family="table-row">
      <style:table-row-properties style:min-row-height="0.972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color="#000000"/>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color="#000000"/>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color="#000000"/>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ab-stops>
          <style:tab-stop style:type="left" style:position="1.9395in"/>
          <style:tab-stop style:type="left" style:leader-style="solid" style:leader-text="_" style:position="3.8791in"/>
          <style:tab-stop style:type="left" style:position="4.275in"/>
          <style:tab-stop style:type="right" style:leader-style="solid" style:leader-text="_" style:position="6.2937in"/>
        </style:tab-stops>
      </style:paragraph-properties>
      <style:text-properties fo:color="#000000"/>
    </style:style>
    <style:style style:name="P1285" style:parent-style-name="Normal" style:family="paragraph">
      <style:paragraph-properties fo:text-align="justify">
        <style:tab-stops>
          <style:tab-stop style:type="left" style:position="1.9395in"/>
          <style:tab-stop style:type="left" style:leader-style="solid" style:leader-text="_" style:position="3.8791in"/>
          <style:tab-stop style:type="left" style:position="4.275in"/>
          <style:tab-stop style:type="right" style:leader-style="solid" style:leader-text="_" style:position="6.2937in"/>
        </style:tab-stops>
      </style:paragraph-properties>
      <style:text-properties fo:color="#000000"/>
    </style:style>
    <style:style style:name="P1286" style:parent-style-name="Normal" style:family="paragraph">
      <style:paragraph-properties fo:text-align="justify">
        <style:tab-stops>
          <style:tab-stop style:type="center" style:position="3.325in"/>
          <style:tab-stop style:type="center" style:position="5.4229in"/>
        </style:tab-stops>
      </style:paragraph-properties>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paragraph-properties fo:break-before="page" fo:text-align="center"/>
    </style:style>
    <style:style style:name="T1292" style:parent-style-name="DefaultParagraphFont" style:family="text">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indent="0.4923in">
        <style:tab-stops>
          <style:tab-stop style:type="left" style:position="0.984in"/>
          <style:tab-stop style:type="left" style:position="1.9687in"/>
          <style:tab-stop style:type="left" style:position="3.1104in"/>
          <style:tab-stop style:type="left" style:position="4.3659in"/>
          <style:tab-stop style:type="left" style:position="5.5118in"/>
        </style:tab-stops>
      </style:paragraph-properties>
      <style:text-properties fo:font-weight="bold" style:font-weight-asian="bold" fo:color="#000000"/>
    </style:style>
    <style:style style:name="TableColumn1298" style:family="table-column">
      <style:table-column-properties style:column-width="1.2368in"/>
    </style:style>
    <style:style style:name="TableColumn1299" style:family="table-column">
      <style:table-column-properties style:column-width="1.2368in"/>
    </style:style>
    <style:style style:name="TableColumn1300" style:family="table-column">
      <style:table-column-properties style:column-width="1.018in"/>
    </style:style>
    <style:style style:name="TableColumn1301" style:family="table-column">
      <style:table-column-properties style:column-width="1.0993in"/>
    </style:style>
    <style:style style:name="TableColumn1302" style:family="table-column">
      <style:table-column-properties style:column-width="0.9333in"/>
    </style:style>
    <style:style style:name="TableColumn1303" style:family="table-column">
      <style:table-column-properties style:column-width="1.1694in"/>
    </style:style>
    <style:style style:name="Table1297" style:family="table">
      <style:table-properties style:width="6.6937in" fo:margin-left="0in" table:align="center"/>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style:style>
    <style:style style:name="TableRow1313" style:family="table-row">
      <style:table-row-properties style:min-row-height="0.184in"/>
    </style:style>
    <style:style style:name="P1314" style:parent-style-name="Normal" style:family="paragraph">
      <style:paragraph-properties fo:text-align="center"/>
      <style:text-properties fo:font-weight="bold" style:font-weight-asian="bold" fo:color="#000000"/>
    </style:style>
    <style:style style:name="P1315" style:parent-style-name="Normal" style:family="paragraph">
      <style:paragraph-properties fo:text-align="center"/>
      <style:text-properties fo:font-weight="bold" style:font-weight-asian="bold"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indent="0.4923in">
        <style:tab-stops>
          <style:tab-stop style:type="left" style:position="0.984in"/>
          <style:tab-stop style:type="left" style:position="1.9687in"/>
          <style:tab-stop style:type="left" style:position="3.1104in"/>
          <style:tab-stop style:type="left" style:position="4.3659in"/>
          <style:tab-stop style:type="left" style:position="5.5118in"/>
        </style:tab-stops>
      </style:paragraph-properties>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1371" style:parent-style-name="Normal" style:family="paragraph">
      <style:paragraph-properties fo:text-align="justify">
        <style:tab-stops>
          <style:tab-stop style:type="left" style:position="4.4729in"/>
          <style:tab-stop style:type="left" style:leader-style="solid" style:leader-text="_" style:position="5.4229in"/>
        </style:tab-stops>
      </style:paragraph-properties>
      <style:text-properties fo:color="#000000"/>
    </style:style>
    <style:style style:name="P1372" style:parent-style-name="Normal" style:family="paragraph">
      <style:paragraph-properties fo:text-align="justify">
        <style:tab-stops>
          <style:tab-stop style:type="center" style:position="4.9479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1374"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indent="0.4923in">
        <style:tab-stops>
          <style:tab-stop style:type="left" style:position="1.1812in"/>
          <style:tab-stop style:type="left" style:position="2.559in"/>
          <style:tab-stop style:type="left" style:position="4.3305in"/>
        </style:tab-stops>
      </style:paragraph-properties>
      <style:text-properties fo:font-weight="bold" style:font-weight-asian="bold" fo:color="#000000"/>
    </style:style>
    <style:style style:name="TableColumn1409" style:family="table-column">
      <style:table-column-properties style:column-width="1.1743in"/>
    </style:style>
    <style:style style:name="TableColumn1410" style:family="table-column">
      <style:table-column-properties style:column-width="1.3583in"/>
    </style:style>
    <style:style style:name="TableColumn1411" style:family="table-column">
      <style:table-column-properties style:column-width="1.7187in"/>
    </style:style>
    <style:style style:name="TableColumn1412" style:family="table-column">
      <style:table-column-properties style:column-width="2.4423in"/>
    </style:style>
    <style:style style:name="Table1408" style:family="table">
      <style:table-properties style:width="6.6937in" fo:margin-left="0in" table:align="left"/>
    </style:style>
    <style:style style:name="TableRow1413" style:family="table-row">
      <style:table-row-properties style:min-row-height="0.5694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indent="0.4923in">
        <style:tab-stops>
          <style:tab-stop style:type="left" style:position="1.1812in"/>
          <style:tab-stop style:type="left" style:position="2.559in"/>
          <style:tab-stop style:type="left" style:position="4.3305in"/>
        </style:tab-stops>
      </style:paragraph-properties>
      <style:text-properties fo:font-weight="bold" style:font-weight-asian="bold" fo:color="#000000"/>
    </style:style>
    <style:style style:name="TableColumn1463" style:family="table-column">
      <style:table-column-properties style:column-width="1.6777in"/>
    </style:style>
    <style:style style:name="TableColumn1464" style:family="table-column">
      <style:table-column-properties style:column-width="1.6756in"/>
    </style:style>
    <style:style style:name="TableColumn1465" style:family="table-column">
      <style:table-column-properties style:column-width="1.6618in"/>
    </style:style>
    <style:style style:name="TableColumn1466" style:family="table-column">
      <style:table-column-properties style:column-width="1.6784in"/>
    </style:style>
    <style:style style:name="Table1462" style:family="table">
      <style:table-properties style:width="6.6937in" fo:margin-left="0in" table:align="left"/>
    </style:style>
    <style:style style:name="TableRow1467" style:family="table-row">
      <style:table-row-properties style:min-row-height="0.3819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color="#000000"/>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color="#000000"/>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color="#000000"/>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color="#000000"/>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fo:text-align="justify"/>
      <style:text-properties fo:color="#000000"/>
    </style:style>
    <style:style style:name="P1534" style:parent-style-name="Normal" style:family="paragraph">
      <style:paragraph-properties fo:text-align="justify">
        <style:tab-stops>
          <style:tab-stop style:type="right" style:position="2.7312in"/>
        </style:tab-stops>
      </style:paragraph-properties>
      <style:text-properties fo:color="#000000"/>
    </style:style>
    <style:style style:name="P1535" style:parent-style-name="Normal" style:family="paragraph">
      <style:paragraph-properties fo:text-align="justify">
        <style:tab-stops>
          <style:tab-stop style:type="center" style:position="1.9395in"/>
        </style:tab-stops>
      </style:paragraph-properties>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ab-stops>
          <style:tab-stop style:type="right" style:position="2.7312in"/>
        </style:tab-stops>
      </style:paragraph-properties>
      <style:text-properties fo:color="#000000"/>
    </style:style>
    <style:style style:name="P1538" style:parent-style-name="Normal" style:family="paragraph">
      <style:paragraph-properties fo:text-align="justify">
        <style:tab-stops>
          <style:tab-stop style:type="center" style:position="1.9395in"/>
        </style:tab-stops>
      </style:paragraph-properties>
      <style:text-properties fo:color="#000000"/>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style:tab-stops>
          <style:tab-stop style:type="right" style:position="2.7708in"/>
        </style:tab-stops>
      </style:paragraph-properties>
      <style:text-properties fo:color="#000000"/>
    </style:style>
    <style:style style:name="P1541" style:parent-style-name="Normal" style:family="paragraph">
      <style:paragraph-properties fo:text-align="justify">
        <style:tab-stops>
          <style:tab-stop style:type="center" style:position="1.9395in"/>
        </style:tab-stops>
      </style:paragraph-properties>
      <style:text-properties fo:color="#000000"/>
    </style:style>
    <style:style style:name="P1542" style:parent-style-name="Normal" style:family="paragraph">
      <style:paragraph-properties fo:text-align="justify" fo:text-indent="1.227in">
        <style:tab-stops>
          <style:tab-stop style:type="right" style:leader-style="solid" style:leader-text="_" style:position="2.7708in"/>
        </style:tab-stops>
      </style:paragraph-properties>
      <style:text-properties fo:color="#000000"/>
    </style:style>
    <style:style style:name="P1543" style:parent-style-name="Normal" style:family="paragraph">
      <style:paragraph-properties fo:text-align="justify">
        <style:tab-stops>
          <style:tab-stop style:type="center" style:position="2.0187in"/>
        </style:tab-stops>
      </style:paragraph-properties>
      <style:text-properties fo:color="#000000"/>
    </style:style>
    <style:style style:name="P1544" style:parent-style-name="Normal" style:family="paragraph">
      <style:paragraph-properties fo:text-align="justify" fo:text-indent="1.227in"/>
      <style:text-properties fo:color="#000000"/>
    </style:style>
    <style:style style:name="P1545" style:parent-style-name="Normal" style:family="paragraph">
      <style:paragraph-properties fo:text-align="justify">
        <style:tab-stops>
          <style:tab-stop style:type="center" style:position="2.0187in"/>
        </style:tab-stops>
      </style:paragraph-properties>
      <style:text-properties fo:color="#000000"/>
    </style:style>
    <style:style style:name="P1546" style:parent-style-name="Normal" style:family="paragraph">
      <style:paragraph-properties fo:text-align="justify" fo:text-indent="1.1875in"/>
      <style:text-properties fo:color="#000000"/>
    </style:style>
    <style:style style:name="P1547" style:parent-style-name="Normal" style:family="paragraph">
      <style:paragraph-properties fo:text-align="justify">
        <style:tab-stops>
          <style:tab-stop style:type="center" style:position="2.0187in"/>
        </style:tab-stops>
      </style:paragraph-properties>
      <style:text-properties fo:color="#000000"/>
    </style:style>
    <style:style style:name="P1548" style:parent-style-name="Normal" style:family="paragraph">
      <style:paragraph-properties fo:text-align="justify" fo:text-indent="1.227in"/>
      <style:text-properties fo:color="#000000"/>
    </style:style>
    <style:style style:name="P1549" style:parent-style-name="Normal" style:family="paragraph">
      <style:paragraph-properties fo:text-align="justify">
        <style:tab-stops>
          <style:tab-stop style:type="center" style:position="2.0187in"/>
        </style:tab-stops>
      </style:paragraph-properties>
      <style:text-properties fo:color="#000000"/>
    </style:style>
    <style:style style:name="P1550" style:parent-style-name="Normal" style:family="paragraph">
      <style:paragraph-properties fo:text-align="justify" fo:text-indent="1.1875in"/>
      <style:text-properties fo:color="#000000"/>
    </style:style>
    <style:style style:name="P1551" style:parent-style-name="Normal" style:family="paragraph">
      <style:paragraph-properties fo:text-align="justify">
        <style:tab-stops>
          <style:tab-stop style:type="center" style:position="2.0187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TableColumn1554" style:family="table-column">
      <style:table-column-properties style:column-width="2.559in"/>
    </style:style>
    <style:style style:name="TableColumn1555" style:family="table-column">
      <style:table-column-properties style:column-width="2.1652in"/>
    </style:style>
    <style:style style:name="TableColumn1556" style:family="table-column">
      <style:table-column-properties style:column-width="2.1194in"/>
    </style:style>
    <style:style style:name="Table1553" style:family="table">
      <style:table-properties style:width="6.8437in" fo:margin-left="0in" table:align="left"/>
    </style:style>
    <style:style style:name="TableRow1557" style:family="table-row">
      <style:table-row-properties style:min-row-height="0.579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color="#000000"/>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color="#000000"/>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break-before="page" fo:text-indent="3.54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justify">
        <style:tab-stops>
          <style:tab-stop style:type="center" style:position="1.5041in"/>
        </style:tab-stops>
      </style:paragraph-properties>
      <style:text-properties fo:color="#000000"/>
    </style:style>
    <style:style style:name="P1594" style:parent-style-name="Normal" style:family="paragraph">
      <style:paragraph-properties fo:text-align="justify">
        <style:tab-stops>
          <style:tab-stop style:type="center" style:position="1.5833in"/>
          <style:tab-stop style:type="left" style:position="4.4729in"/>
          <style:tab-stop style:type="left" style:leader-style="solid" style:leader-text="_" style:position="5.4229in"/>
        </style:tab-stops>
      </style:paragraph-properties>
      <style:text-properties fo:color="#000000"/>
    </style:style>
    <style:style style:name="P1595" style:parent-style-name="Normal" style:family="paragraph">
      <style:paragraph-properties fo:text-align="justify">
        <style:tab-stops>
          <style:tab-stop style:type="center" style:position="4.9479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1597"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indent="0.4923in">
        <style:tab-stops>
          <style:tab-stop style:type="left" style:position="1.5354in"/>
          <style:tab-stop style:type="left" style:position="4.7243in"/>
        </style:tab-stops>
      </style:paragraph-properties>
      <style:text-properties fo:font-weight="bold" style:font-weight-asian="bold" fo:color="#000000"/>
    </style:style>
    <style:style style:name="TableColumn1605" style:family="table-column">
      <style:table-column-properties style:column-width="1.5062in"/>
    </style:style>
    <style:style style:name="TableColumn1606" style:family="table-column">
      <style:table-column-properties style:column-width="3.1083in"/>
    </style:style>
    <style:style style:name="TableColumn1607" style:family="table-column">
      <style:table-column-properties style:column-width="2.0791in"/>
    </style:style>
    <style:style style:name="Table1604" style:family="table">
      <style:table-properties style:width="6.6937in" fo:margin-left="0in" table:align="left"/>
    </style:style>
    <style:style style:name="TableRow1608" style:family="table-row">
      <style:table-row-properties style:min-row-height="0.3819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style>
    <style:style style:name="P1613" style:parent-style-name="Normal" style:family="paragraph">
      <style:paragraph-properties fo:text-align="center"/>
      <style:text-properties fo:font-weight="bold" style:font-weight-asian="bold"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color="#000000"/>
    </style:style>
    <style:style style:name="P1651" style:parent-style-name="Normal" style:family="paragraph">
      <style:paragraph-properties fo:text-indent="0.4923in">
        <style:tab-stops>
          <style:tab-stop style:type="left" style:position="2.559in"/>
          <style:tab-stop style:type="left" style:position="4.7243in"/>
        </style:tab-stops>
      </style:paragraph-properties>
      <style:text-properties fo:color="#000000"/>
    </style:style>
    <style:style style:name="P1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fo:text-align="justify">
        <style:tab-stops>
          <style:tab-stop style:type="center" style:position="5.1458in"/>
        </style:tab-stops>
      </style:paragraph-properties>
      <style:text-properties fo:color="#000000"/>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0875in"/>
          <style:tab-stop style:type="left" style:leader-style="solid" style:leader-text="_" style:position="4.3937in"/>
          <style:tab-stop style:type="left" style:position="4.9083in"/>
          <style:tab-stop style:type="right" style:leader-style="solid" style:leader-text="_" style:position="6.3729in"/>
        </style:tab-stops>
      </style:paragraph-properties>
      <style:text-properties fo:color="#000000"/>
    </style:style>
    <style:style style:name="P1658" style:parent-style-name="Normal" style:family="paragraph">
      <style:paragraph-properties fo:text-align="justify">
        <style:tab-stops>
          <style:tab-stop style:type="center" style:position="1.3062in"/>
          <style:tab-stop style:type="center" style:position="3.6416in"/>
          <style:tab-stop style:type="center" style:position="5.5416in"/>
        </style:tab-stops>
      </style:paragraph-properties>
      <style:text-properties fo:color="#000000"/>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0875in"/>
          <style:tab-stop style:type="left" style:leader-style="solid" style:leader-text="_" style:position="4.3937in"/>
          <style:tab-stop style:type="left" style:position="4.9083in"/>
          <style:tab-stop style:type="right" style:leader-style="solid" style:leader-text="_" style:position="6.3729in"/>
        </style:tab-stops>
      </style:paragraph-properties>
      <style:text-properties fo:color="#000000"/>
    </style:style>
    <style:style style:name="P1661" style:parent-style-name="Normal" style:family="paragraph">
      <style:paragraph-properties fo:text-align="justify">
        <style:tab-stops>
          <style:tab-stop style:type="center" style:position="1.3854in"/>
          <style:tab-stop style:type="center" style:position="3.7604in"/>
          <style:tab-stop style:type="center" style:position="5.6604in"/>
        </style:tab-stops>
      </style:paragraph-properties>
      <style:text-properties fo:color="#000000"/>
    </style:style>
    <style:style style:name="P1662" style:parent-style-name="Normal" style:family="paragraph">
      <style:paragraph-properties fo:text-align="justify"/>
      <style:text-properties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indent="0.4923in">
        <style:tab-stops>
          <style:tab-stop style:type="left" style:position="2.559in"/>
          <style:tab-stop style:type="left" style:position="4.7243in"/>
        </style:tab-stops>
      </style:paragraph-properties>
      <style:text-properties fo:font-weight="bold" style:font-weight-asian="bold" fo:color="#000000"/>
    </style:style>
    <style:style style:name="TableColumn1666" style:family="table-column">
      <style:table-column-properties style:column-width="2.5013in"/>
    </style:style>
    <style:style style:name="TableColumn1667" style:family="table-column">
      <style:table-column-properties style:column-width="2.118in"/>
    </style:style>
    <style:style style:name="TableColumn1668" style:family="table-column">
      <style:table-column-properties style:column-width="2.0743in"/>
    </style:style>
    <style:style style:name="Table1665" style:family="table">
      <style:table-properties style:width="6.6937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weight="bold" style:font-weight-asian="bold"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fo:color="#0000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color="#000000"/>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color="#000000"/>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color="#000000"/>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1711" style:parent-style-name="Normal" style:family="paragraph">
      <style:paragraph-properties fo:text-align="justify"/>
      <style:text-properties fo:color="#000000"/>
    </style:style>
    <style:style style:name="P1712" style:parent-style-name="Normal" style:family="paragraph">
      <style:paragraph-properties fo:text-align="justify">
        <style:tab-stops>
          <style:tab-stop style:type="center" style:position="1.5833in"/>
          <style:tab-stop style:type="left" style:position="4.4729in"/>
          <style:tab-stop style:type="left" style:leader-style="solid" style:leader-text="_" style:position="5.4229in"/>
        </style:tab-stops>
      </style:paragraph-properties>
      <style:text-properties fo:color="#000000"/>
    </style:style>
    <style:style style:name="P1713" style:parent-style-name="Normal" style:family="paragraph">
      <style:paragraph-properties fo:text-align="justify">
        <style:tab-stops>
          <style:tab-stop style:type="center" style:position="4.9479in"/>
        </style:tab-stops>
      </style:paragraph-properties>
      <style:text-properties fo:color="#000000"/>
    </style:style>
    <style:style style:name="P1714"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1715"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1718" style:parent-style-name="Normal" style:family="paragraph">
      <style:paragraph-properties fo:text-align="justify"/>
      <style:text-properties fo:color="#000000"/>
    </style:style>
    <style:style style:name="P1719" style:parent-style-name="Normal" style:family="paragraph">
      <style:paragraph-properties fo:text-align="justify"/>
      <style:text-properties fo:color="#000000"/>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style:tab-stops>
          <style:tab-stop style:type="left" style:position="2.559in"/>
          <style:tab-stop style:type="left" style:position="4.7243in"/>
        </style:tab-stops>
      </style:paragraph-properties>
      <style:text-properties fo:font-weight="bold" style:font-weight-asian="bold" fo:color="#000000"/>
    </style:style>
    <style:style style:name="TableColumn1725" style:family="table-column">
      <style:table-column-properties style:column-width="2.493in"/>
    </style:style>
    <style:style style:name="TableColumn1726" style:family="table-column">
      <style:table-column-properties style:column-width="2.1215in"/>
    </style:style>
    <style:style style:name="TableColumn1727" style:family="table-column">
      <style:table-column-properties style:column-width="2.0791in"/>
    </style:style>
    <style:style style:name="Table1724" style:family="table">
      <style:table-properties style:width="6.6937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justify">
        <style:tab-stops>
          <style:tab-stop style:type="center" style:position="5.2645in"/>
        </style:tab-stops>
      </style:paragraph-properties>
      <style:text-properties fo:color="#000000"/>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0875in"/>
          <style:tab-stop style:type="left" style:leader-style="solid" style:leader-text="_" style:position="4.3937in"/>
          <style:tab-stop style:type="left" style:position="4.9083in"/>
          <style:tab-stop style:type="right" style:leader-style="solid" style:leader-text="_" style:position="6.3729in"/>
        </style:tab-stops>
      </style:paragraph-properties>
      <style:text-properties fo:color="#000000"/>
    </style:style>
    <style:style style:name="P1770" style:parent-style-name="Normal" style:family="paragraph">
      <style:paragraph-properties fo:text-align="justify">
        <style:tab-stops>
          <style:tab-stop style:type="center" style:position="1.3062in"/>
          <style:tab-stop style:type="center" style:position="3.6416in"/>
          <style:tab-stop style:type="center" style:position="5.5416in"/>
        </style:tab-stops>
      </style:paragraph-properties>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0875in"/>
          <style:tab-stop style:type="left" style:leader-style="solid" style:leader-text="_" style:position="4.3937in"/>
          <style:tab-stop style:type="left" style:position="4.9083in"/>
          <style:tab-stop style:type="right" style:leader-style="solid" style:leader-text="_" style:position="6.3729in"/>
        </style:tab-stops>
      </style:paragraph-properties>
      <style:text-properties fo:color="#000000"/>
    </style:style>
    <style:style style:name="P1773" style:parent-style-name="Normal" style:family="paragraph">
      <style:paragraph-properties fo:text-align="justify">
        <style:tab-stops>
          <style:tab-stop style:type="center" style:position="1.3854in"/>
          <style:tab-stop style:type="center" style:position="3.7604in"/>
          <style:tab-stop style:type="center" style:position="5.6604in"/>
        </style:tab-stops>
      </style:paragraph-properties>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style:text-properties fo:color="#000000"/>
    </style:style>
    <style:style style:name="P1776" style:parent-style-name="Normal" style:family="paragraph">
      <style:paragraph-properties fo:text-indent="0.4923in">
        <style:tab-stops>
          <style:tab-stop style:type="left" style:position="2.559in"/>
          <style:tab-stop style:type="left" style:position="4.7243in"/>
        </style:tab-stops>
      </style:paragraph-properties>
      <style:text-properties fo:font-weight="bold" style:font-weight-asian="bold" fo:color="#000000"/>
    </style:style>
    <style:style style:name="TableColumn1778" style:family="table-column">
      <style:table-column-properties style:column-width="2.5013in"/>
    </style:style>
    <style:style style:name="TableColumn1779" style:family="table-column">
      <style:table-column-properties style:column-width="2.118in"/>
    </style:style>
    <style:style style:name="TableColumn1780" style:family="table-column">
      <style:table-column-properties style:column-width="2.0743in"/>
    </style:style>
    <style:style style:name="Table1777" style:family="table">
      <style:table-properties style:width="6.6937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color="#000000"/>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weight="bold" style:font-weight-asian="bold"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weight="bold" style:font-weight-asian="bold"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fo:color="#000000"/>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color="#00000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color="#000000"/>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P18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1830" style:parent-style-name="Normal" style:family="paragraph">
      <style:paragraph-properties fo:text-align="justify"/>
      <style:text-properties fo:color="#000000"/>
    </style:style>
    <style:style style:name="P1831" style:parent-style-name="Normal" style:family="paragraph">
      <style:paragraph-properties fo:text-align="justify">
        <style:tab-stops>
          <style:tab-stop style:type="center" style:position="1.5833in"/>
          <style:tab-stop style:type="left" style:position="4.4729in"/>
          <style:tab-stop style:type="left" style:leader-style="solid" style:leader-text="_" style:position="5.4229in"/>
        </style:tab-stops>
      </style:paragraph-properties>
      <style:text-properties fo:color="#000000"/>
    </style:style>
    <style:style style:name="P1832" style:parent-style-name="Normal" style:family="paragraph">
      <style:paragraph-properties fo:text-align="justify">
        <style:tab-stops>
          <style:tab-stop style:type="center" style:position="4.9479in"/>
        </style:tab-stops>
      </style:paragraph-properties>
      <style:text-properties fo:color="#000000"/>
    </style:style>
    <style:style style:name="P1833"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1834"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1837" style:parent-style-name="Normal" style:family="paragraph">
      <style:paragraph-properties fo:text-align="justify"/>
      <style:text-properties fo:color="#000000"/>
    </style:style>
    <style:style style:name="P1838" style:parent-style-name="Normal" style:family="paragraph">
      <style:paragraph-properties fo:text-align="justify"/>
      <style:text-properties fo:color="#000000"/>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style:tab-stops>
          <style:tab-stop style:type="left" style:position="2.559in"/>
          <style:tab-stop style:type="left" style:position="4.7243in"/>
        </style:tab-stops>
      </style:paragraph-properties>
      <style:text-properties fo:font-weight="bold" style:font-weight-asian="bold" fo:color="#000000"/>
    </style:style>
    <style:style style:name="TableColumn1844" style:family="table-column">
      <style:table-column-properties style:column-width="2.493in"/>
    </style:style>
    <style:style style:name="TableColumn1845" style:family="table-column">
      <style:table-column-properties style:column-width="2.1215in"/>
    </style:style>
    <style:style style:name="TableColumn1846" style:family="table-column">
      <style:table-column-properties style:column-width="2.0791in"/>
    </style:style>
    <style:style style:name="Table1843" style:family="table">
      <style:table-properties style:width="6.6937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4" style:parent-style-name="Normal" style:family="paragraph">
      <style:paragraph-properties fo:text-align="justify">
        <style:tab-stops>
          <style:tab-stop style:type="center" style:position="5.2645in"/>
        </style:tab-stops>
      </style:paragraph-properties>
      <style:text-properties fo:color="#000000"/>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style:text-properties fo:color="#000000"/>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text-properties fo:color="#000000"/>
    </style:style>
    <style:style style:name="P1892" style:parent-style-name="Normal" style:family="paragraph">
      <style:paragraph-properties fo:text-align="justify"/>
      <style:text-properties fo:color="#000000"/>
    </style:style>
    <style:style style:name="P1893" style:parent-style-name="Normal" style:family="paragraph">
      <style:paragraph-properties fo:text-align="justify" fo:text-indent="0.4923in"/>
      <style:text-properties fo:color="#000000"/>
    </style:style>
    <style:style style:name="TableColumn1895" style:family="table-column">
      <style:table-column-properties style:column-width="2.5013in"/>
    </style:style>
    <style:style style:name="TableColumn1896" style:family="table-column">
      <style:table-column-properties style:column-width="2.118in"/>
    </style:style>
    <style:style style:name="TableColumn1897" style:family="table-column">
      <style:table-column-properties style:column-width="2.0743in"/>
    </style:style>
    <style:style style:name="Table1894" style:family="table">
      <style:table-properties style:width="6.6937in" fo:margin-left="0in" table:align="left"/>
    </style:style>
    <style:style style:name="TableRow1898" style:family="table-row">
      <style:table-row-properties style:min-row-height="0.579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color="#000000"/>
    </style:style>
    <style:style style:name="P190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ALDYMO REFORMŲ IR SAVIVALDYBIŲ REIKALŲ MINISTRO</text:span></text:p>
      <text:p text:style-name="P13"/>
      <text:p text:style-name="P14">Į S A K Y M A S</text:p>
      <text:p text:style-name="P15">DĖL PRIĖMIMO Į PAREIGAS VALSTYBĖS TARNYBOJE KONKURSŲ ORGANIZAVIMO LAIKINOSIOS TVARKOS PATVIRTINIMO</text:p>
      <text:p text:style-name="P16"/>
      <text:p text:style-name="P17">2000 m. kovo 30 d. Nr. 33</text:p>
      <text:p text:style-name="P18">Vilnius</text:p>
      <text:p text:style-name="P19"/>
      <text:p text:style-name="P20"/>
      <text:p text:style-name="P21"><text:span text:style-name="T22">Vadovaudamasis Lietuvos Respublikos valstybės tarnybos įstatymo (Žin., 1999, Nr.<text:s/></text:span><text:a xlink:href="https://www.e-tar.lt/portal/lt/legalAct/TAR.D3ED3792F52B" office:target-frame-name="_blank" xlink:show="new"><text:span text:style-name="T23">66-2130</text:span></text:a><text:span text:style-name="T24">) 67 straipsnio 1 dalimi ir Lietuvos Respublikos Vyriausybės 1999 m. lapkričio 11 d. nutarimo Nr. 1260 „Dėl įgaliojimų suteikimo ministerijoms“(Žin., 1999, Nr.<text:s/></text:span><text:a xlink:href="https://www.e-tar.lt/portal/lt/legalAct/TAR.90ABF34EAC6C" office:target-frame-name="_blank" xlink:show="new"><text:span text:style-name="T25">97-2799</text:span></text:a><text:span text:style-name="T26">) 1.4 punktu,</text:span></text:p>
      <text:p text:style-name="P27"><text:span text:style-name="T28">Tvirtinu</text:span><text:span text:style-name="T29"><text:s/>Priėmimo į pareigas valstybės tarnyboje konkursų organizavimo laikinąją tvarką (pridedama).</text:span></text:p>
      <text:p text:style-name="P30"/>
      <text:p text:style-name="P31"/>
      <text:p text:style-name="P32"/>
      <text:p text:style-name="P33">VALDYMO REFORMŲ IR<text:s/></text:p>
      <text:p text:style-name="P34"><text:span text:style-name="T35">SAVIVALDYBIŲ REIKALŲ MINISTRAS</text:span><text:span text:style-name="T36"><text:tab/>JONAS RUDALEVIČIUS</text:span></text:p>
      <text:soft-page-break/>
      <text:p text:style-name="P37"><text:span text:style-name="T38">PATVIRTINTA</text:span></text:p>
      <text:p text:style-name="P39">valdymo reformų ir</text:p>
      <text:p text:style-name="P40">savivaldybių reikalų ministro</text:p>
      <text:p text:style-name="P41"><text:span text:style-name="T42">2000 03 30 įsakymu Nr. 33</text:span></text:p>
      <text:p text:style-name="P43"/>
      <text:p text:style-name="P44"><text:span text:style-name="T45">PRIĖMIMO Į PAREIGAS VALSTYBĖS TARNYBOJE KONKURSŲ ORGANIZAVIMO LAIKINOJI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taikoma priimant į pareigas valstybės tarnyboje:</text:span></text:p>
      <text:p text:style-name="P55"><text:span text:style-name="T56">1.1</text:span><text:span text:style-name="T57">. karjeros valstybės tarnautojus;</text:span></text:p>
      <text:p text:style-name="P58"><text:span text:style-name="T59">1.2</text:span><text:span text:style-name="T60">. viešojo administravimo valstybės ir savivaldybių institucijų ir įstaigų (toliau – įstaigų) vadovus, kuriems taikomas Valstybės tarnybos įstatymas (toliau – VTĮ);</text:span></text:p>
      <text:p text:style-name="P61"><text:span text:style-name="T62">1.3</text:span><text:span text:style-name="T63">. pakaitinius valstybės tarnautojus;</text:span></text:p>
      <text:p text:style-name="P64"><text:span text:style-name="T65">1.4</text:span><text:span text:style-name="T66">. viešųjų paslaugų valstybės tarnautojus viešojo administravimo įstaigose;</text:span></text:p>
      <text:p text:style-name="P67"><text:span text:style-name="T68">1.5</text:span><text:span text:style-name="T69">. paslaugų valstybės tarnautojus, atliekančius ūkines ar technines funkcijas;</text:span></text:p>
      <text:p text:style-name="P70"><text:span text:style-name="T71">1.6</text:span><text:span text:style-name="T72">. viešojo administravimo statutinius valstybės tarnautojus, kuriems kiti įstatymai arba statutai nenustato kitokios priėmimo tvarkos.</text:span></text:p>
      <text:p text:style-name="P73"><text:span text:style-name="T74">2</text:span><text:span text:style-name="T75">. Asmenys į pareigas valstybės tarnyboje priimami</text:span><text:span text:style-name="T76"><text:s/></text:span><text:span text:style-name="T77">konkurso būdu, išskyrus priėmimą į politinio (asmeninio) pasitikėjimo valstybės tarnautojų pareigas ir šios tvarkos 6 punkte nurodytus atvejus.</text:span></text:p>
      <text:p text:style-name="P78"><text:span text:style-name="T79">3</text:span><text:span text:style-name="T80">. Dalyvauti konkurse į laisvas valstybės tarnautojo pareigas gali asmenys, jei jie:</text:span></text:p>
      <text:p text:style-name="P81"><text:span text:style-name="T82">3.1</text:span><text:span text:style-name="T83">. yra Lietuvos Respublikos piliečiai. Reikalavimas būti Lietuvos Respublikos piliečiu netaikomas asmenims, pretenduojantiems į paslaugų valstybės tarnautojų pareigas, – Lietuvos Respublikos gyventojams ir valstybių, nurodytų VTĮ 9 straipsnio 4 dalyje, piliečiams;</text:span></text:p>
      <text:p text:style-name="P84"><text:span text:style-name="T85">3.2</text:span><text:span text:style-name="T86">. moka lietuvių kalbą. Šis reikalavimas netaikomas asmenims, pretenduojantiems į paslaugų valstybės tarnautojų, atliekančių ūkines ar technines funkcijas, pareigas;</text:span></text:p>
      <text:p text:style-name="P87"><text:span text:style-name="T88">3.3</text:span><text:span text:style-name="T89">. yra ne jaunesni kaip 18 metų ir ne vyresni kaip Valstybinių socialinio draudimo pensijų įstatymo nustatyto senatvės pensijos amžiaus. Reikalavimas dėl pensinio amžiaus netaikomas asmenims, pretenduojantiems į pakaitinių ir paslaugų valstybės tarnautojų, atliekančių ūkines ar technines funkcijas, pareigas;</text:span></text:p>
      <text:p text:style-name="P90"><text:span text:style-name="T91">3.4</text:span><text:span text:style-name="T92">. yra atlikę Karo prievolės įstatymo nustatytą privalomąją pradinę karo prievolę. Šis reikalavimas netaikomas karo prievolininkams, atleistiems nuo šios prievolės įstatymo nustatytais atvejais ir tvarka, taip pat asmenims, kuriems ji atidėta ar pakeista kitais tarnybos atlikimo būdais. Šis reikalavimas taip pat netaikomas asmenims, kurie jau yra valstybės tarnautojai ir siekia eiti kitas pareigas.</text:span></text:p>
      <text:p text:style-name="P93"><text:span text:style-name="T94">4</text:span><text:span text:style-name="T95">. Konkurse į viešojo administravimo valstybės tarnautojų pareigas negali dalyvauti asmenys:</text:span></text:p>
      <text:p text:style-name="P96"><text:span text:style-name="T97">4.1</text:span><text:span text:style-name="T98">. teisti už sunkius nusikaltimus ar nusikaltimus valstybės tarnybai;</text:span></text:p>
      <text:p text:style-name="P99"><text:span text:style-name="T100">4.2</text:span><text:span text:style-name="T101">. už tarnybinį nusižengimą pagal VTĮ atleisti iš valstybės tarnybos, jei po atleidimo iš valstybės tarnybos dienos praėjo mažiau negu 10 metų;</text:span></text:p>
      <text:p text:style-name="P102"><text:span text:style-name="T103">4.3</text:span><text:span text:style-name="T104">. buvę SSRS valstybės saugumo komiteto (NKVD, NKGB, MGB,</text:span><text:span text:style-name="T105"><text:s/></text:span><text:span text:style-name="T106">KGB) kadriniai darbuotojai, kuriems pagal įstatymą „Dėl SSRS valstybės saugumo komiteto (NKVD, NKGB, MGB, KGB) vertinimo ir šios organizacijos kadrinių darbuotojų dabartinės veiklos“ draudžiama dirbti valstybės tarnyboje;</text:span></text:p>
      <text:p text:style-name="P107"><text:span text:style-name="T108">4.4</text:span><text:span text:style-name="T109">. kuriuos su tiesioginiu tarnybos vadovu sietų artimi giminystės ar svainystės ryšiai, jeigu jų tarnyba yra susijusi su vieno iš jų tiesioginiu pavaldumu kitam arba vieno teise kontroliuoti kitą.</text:span></text:p>
      <text:p text:style-name="P110"><text:span text:style-name="T111">5</text:span><text:span text:style-name="T112">. 4.3 punkto apribojimas taikomas ir asmenims, pretenduojantiems į paslaugų valstybės tarnautojų pareigas.</text:span></text:p>
      <text:p text:style-name="P113"><text:span text:style-name="T114">6</text:span><text:span text:style-name="T115">. Asmenys į karjeros valstybės tarnautojų pareigas priimami be konkurso Valdymo reformų ir savivaldybių reikalų ministro nustatyta tvarka šiais atvejais:</text:span></text:p>
      <text:p text:style-name="P116"><text:span text:style-name="T117">6.1</text:span><text:span text:style-name="T118">. kai pagal VTĮ 21 straipsnio 1 dalies 13, 14 punktus, 52 straipsnį, 56 straipsnio 5 dalį ir 66 straipsnio 1 dalį atkuriamas karjeros valstybės tarnautojo statusas;</text:span></text:p>
      <text:p text:style-name="P119"><text:span text:style-name="T120">6.2</text:span><text:span text:style-name="T121">. kai pagal VTĮ 30 straipsnio 1 ir 2 dalį karjeros valstybės tarnautojas laikinai perkeliamas į kitas pareigas;</text:span></text:p>
      <text:p text:style-name="P122"><text:span text:style-name="T123">6.3</text:span><text:span text:style-name="T124">. kai pagal VTĮ 76 straipsnio 1 dalies 1 punktą karjeros valstybės tarnautojas, jam sutikus, perkeliamas į kitas lygiavertes ar žemesnes pareigas.</text:span></text:p>
      <text:p text:style-name="P125"><text:span text:style-name="T126">7</text:span><text:span text:style-name="T127">. Konkurso organizavimas apima:</text:span></text:p>
      <text:p text:style-name="P128"><text:span text:style-name="T129">7.1</text:span><text:span text:style-name="T130">. konkurso paskelbimą;</text:span></text:p>
      <text:p text:style-name="P131"><text:span text:style-name="T132">7.2</text:span><text:span text:style-name="T133">. asmenų, pretenduojančių dalyvauti konkurse (toliau – pretendentų), dokumentų priėmimą;</text:span></text:p>
      <text:p text:style-name="P134"><text:span text:style-name="T135">7.3</text:span><text:span text:style-name="T136">. pretendentų pateiktų dokumentų atitikimo nustatytiems reikalavimams patikrinimą ir dalyvaujančių atrankoje asmenų sąrašo sudarymą;</text:span></text:p>
      <text:p text:style-name="P137"><text:span text:style-name="T138">7.4</text:span><text:span text:style-name="T139">. pretendentų atrankos komisijos sudarymą;</text:span></text:p>
      <text:p text:style-name="P140"><text:span text:style-name="T141">7.5</text:span><text:span text:style-name="T142">. pretendentų atranką ir paskyrimą į pareigas.</text:span></text:p>
      <text:p text:style-name="P143"><text:span text:style-name="T144">8</text:span><text:span text:style-name="T145">. Sprendimą skelbti konkursą priima ir konkursą organizuoja:</text:span></text:p>
      <text:p text:style-name="P146"><text:span text:style-name="T147">8.1</text:span><text:span text:style-name="T148">. Seimo kanceliarijoje ir Prezidentūroje – kanceliarijų vadovai, o dėl kanceliarijų vadovų – Seimo Pirmininkas ir Prezidentas arba jų įgalioti asmenys;</text:span></text:p>
      <text:p text:style-name="P149"><text:span text:style-name="T150">8.2</text:span><text:span text:style-name="T151">. Konstituciniame Teisme ir Lietuvos Aukščiausiajame Teisme – šių teismų kancleriai, o dėl kanclerių – šių teismų pirmininkai;</text:span></text:p>
      <text:p text:style-name="P152"><text:span text:style-name="T153">8.3</text:span><text:span text:style-name="T154">. kituose teismuose (išskyrus Konstitucinį Teismą ir Lietuvos Aukščiausiąjį Teismą), prokuratūrose, Valstybės kontrolėje, Seimo kontrolierių įstaigoje, Lietuvos banke, Moterų ir vyrų lygių galimybių kontrolieriaus tarnyboje, Valstybės saugumo departamente, kitose Vyriausybei neatskaitingose įstaigose – šių įstaigų</text:span><text:span text:style-name="T155"><text:s/></text:span><text:span text:style-name="T156">vadovai;</text:span></text:p>
      <text:p text:style-name="P157"><text:span text:style-name="T158">8.4</text:span><text:span text:style-name="T159">. Seimo, Seimo Pirmininko ar Respublikos Prezidento paskirtose valstybinėse komisijose, tarybose, taip pat Vyriausybės sudarytose komisijose – jų pirmininkai;</text:span></text:p>
      <text:p text:style-name="P160"><text:span text:style-name="T161">8.5</text:span><text:span text:style-name="T162">. Vyriausybės kanceliarijoje – Vyriausybės sekretorius, o dėl Vyriausybės sekretoriaus – Ministras Pirmininkas arba jo įgaliotas asmuo;</text:span></text:p>
      <text:p text:style-name="P163"><text:span text:style-name="T164">8.6</text:span><text:span text:style-name="T165">. Vyriausybės įstaigose, apskričių viršininkų administracijose ir joms atskaitingose įstaigose – asmenys, atsakingi už personalo valdymą, o dėl Vyriausybės įstaigų vadovų – Ministras Pirmininkas ar jo įgaliotas asmuo;</text:span></text:p>
      <text:p text:style-name="P166"><text:span text:style-name="T167">8.7</text:span><text:span text:style-name="T168">. ministerijose – ministerijų sekretoriai, o dėl ministerijų sekretorių – ministrai;</text:span></text:p>
      <text:p text:style-name="P169"><text:span text:style-name="T170">8.8</text:span><text:span text:style-name="T171">. įstaigose prie ministerijų ir ministerijoms pavaldžiose įstaigose – įstaigų vadovai, o dėl šių įstaigų vadovų – aukštesnių pagal pavaldumą įstaigų vadovai;</text:span></text:p>
      <text:p text:style-name="P172"><text:span text:style-name="T173">8.9</text:span><text:span text:style-name="T174">. savivaldybių administracijose ir dėl savivaldybių įstaigų vadovų – savivaldybių administratoriai</text:span><text:span text:style-name="T175">,<text:s/></text:span><text:span text:style-name="T176">o dėl</text:span><text:span text:style-name="T177"><text:s/></text:span><text:span text:style-name="T178">savivaldybių administratorių – merai;</text:span></text:p>
      <text:p text:style-name="P179"><text:span text:style-name="T180">8.10</text:span><text:span text:style-name="T181">. kitose savivaldybių įstaigose – šių įstaigų vadovai.</text:span></text:p>
      <text:p text:style-name="P182"/>
      <text:p text:style-name="P183"><text:span text:style-name="T184">II</text:span><text:span text:style-name="T185">.<text:s/></text:span><text:span text:style-name="T186">VALSTYBĖS TARNAUTOJO POREIKIO PARAIŠKA</text:span></text:p>
      <text:p text:style-name="P187"/>
      <text:p text:style-name="P188"><text:span text:style-name="T189">9</text:span><text:span text:style-name="T190">. Atsilaisvinus karjeros valstybės tarnautojo pareigybei (išskyrus šios tvarkos 58 punkte numatytus atvejus) ar įsteigus naują karjeros valstybės tarnautojo pareigybę, užpildoma Valstybės tarnautojo poreikio paraiška (1 priedas). Paraišką pildo:</text:span></text:p>
      <text:p text:style-name="P191"><text:span text:style-name="T192">9.1</text:span><text:span text:style-name="T193">. dėl pareigybės, žemesnės už įstaigos padalinio vadovo, – padalinio vadovas;</text:span></text:p>
      <text:p text:style-name="P194"><text:span text:style-name="T195">9.2</text:span><text:span text:style-name="T196">. dėl padalinio vadovo pareigybės ar naujai įsteigto padalinio pareigybių – valstybės tarnautojas, įstaigoje atsakingas už personalo tvarkymą;</text:span></text:p>
      <text:p text:style-name="P197"><text:span text:style-name="T198">9.3</text:span><text:span text:style-name="T199">. dėl asmens, atsakingo už personalo valdymą, pareigybės – įstaigos vadovas (savivaldybėje – meras).</text:span></text:p>
      <text:p text:style-name="P200"><text:span text:style-name="T201">10</text:span><text:span text:style-name="T202">. Paraiškoje nurodomas laisvos pareigybės atsiradimo pagrindas, trumpas jos aprašymas (asmens, eisiančio šias pareigas, pagrindinės funkcijos, jam būtinas išsilavinimas, bendrieji ir specialieji reikalavimai (pagal pareigybės aprašymą ar pareiginę instrukciją), pareiginės algos koeficientas.</text:span></text:p>
      <text:p text:style-name="P203"><text:span text:style-name="T204">11</text:span><text:span text:style-name="T205">. Valstybės tarnautojo poreikio paraiška turi būti išsiųsta Valdymo reformų ir savivaldybių reikalų ministerijos Valstybės tarnybos departamentui (toliau – VTD) ne vėliau negu per 5 darbo dienas nuo laisvos pareigybės atsiradimo arba naujos pareigybės įsteigimo. VTD turi per 5 darbo dienas nuo paraiškos gavimo dienos pranešti įstaigai, atsiuntusiai paraišką, kad ji gali skelbti konkursą arba kad laisva pareigybė rezervuojama šios tvarkos 6 punkte nurodytiems atvejams įgyvendinti.</text:span></text:p>
      <text:p text:style-name="P206"><text:span text:style-name="T207">12</text:span><text:span text:style-name="T208">. Šios tvarkos 11 punkto reikalavimas netaikomas priimant į pareigas savivaldybių įstaigose.</text:span></text:p>
      <text:p text:style-name="P209"/>
      <text:p text:style-name="P210"><text:span text:style-name="T211">III</text:span><text:span text:style-name="T212">.<text:s/></text:span><text:span text:style-name="T213">Konkurso paskelbimas</text:span></text:p>
      <text:p text:style-name="P214"/>
      <text:p text:style-name="P215"><text:span text:style-name="T216">13</text:span><text:span text:style-name="T217">. Gavę VTD leidimą (kai jis yra būtinas), sprendimą skelbti konkursą priima asmenys, išvardyti šios tvarkos 8 punkte. Leidimo skelbti konkursą nereikia priimant į pareigas savivaldybių įstaigose.</text:span></text:p>
      <text:p text:style-name="P218"><text:span text:style-name="T219">14</text:span><text:span text:style-name="T220">. Pranešimas apie konkursą dėl laisvos viešojo administravimo valstybės tarnautojo pareigybės skelbiamas „Valstybės žinių“ priede, taip pat viename iš šalies dienraščių ne vėliau kaip prieš 2 mėnesius iki atrankos komisijos posėdžio. Pranešimo paskelbimo spaudoje diena įskaitoma į šį laikotarpį. Savivaldybės pranešimai apie konkursą dėl laisvos viešojo administravimo valstybės tarnautojo pareigybės papildomai gali būti skelbiami vietinėje spaudoje. Pranešimas apie konkursą dėl pakaitinio valstybės tarnautojo priėmimo, taip pat dėl laisvos paslaugų valstybės tarnautojo pareigybės skelbiamas rajono ar miesto spaudoje arba šalies dienraštyje ne vėliau kaip prieš 10 darbo dienų iki atrankos komisijos posėdžio.</text:span></text:p>
      <text:p text:style-name="P221"><text:span text:style-name="T222">15</text:span><text:span text:style-name="T223">. Pranešime nurodomas įstaigos pavadinimas, laisvos pareigybės pavadinimas, pareiginės algos koeficientas, pretendentui būtinas išsilavinimas (galima nurodyti ir būtiną specialybę šiai pareigybei eiti, pvz., aukštasis teisinis ar aukštasis ekonominis išsilavinimas ir t. t.), bendrieji ir specialieji reikalavimai pagal pareigybės aprašymą ar instrukciją, atrankos būdas, kur ir iki kada priimami pretendentų dokumentai. Taip pat nurodoma, kur galima gauti informaciją apie tai, kokius dokumentus reikia pateikti. Pranešime gali būti nurodyti pageidautini privalumai (pvz., darbo valstybės tarnyboje patirtis, mokėjimas naudotis kompiuteriu, komunikabilumas ir kt.).</text:span></text:p>
      <text:p text:style-name="P224"><text:span text:style-name="T225">16</text:span><text:span text:style-name="T226">. Bendraisiais reikalavimais viešojo administravimo valstybės tarnautojo pareigybei užimti laikomas Lietuvos Respublikos Konstitucijos ir viešąjį administravimą reglamentuojančių teisės aktų žinojimas.</text:span></text:p>
      <text:p text:style-name="P227"><text:span text:style-name="T228">17</text:span><text:span text:style-name="T229">. Specialieji reikalavimai – tai įstatymų ir kitų teisės aktų, susijusių su konkrečios pareigybės specifiką, žinojimas.</text:span></text:p>
      <text:p text:style-name="P230"><text:span text:style-name="T231">18</text:span><text:span text:style-name="T232">. Pranešant apie konkursą dėl laisvos viešojo administravimo valstybės tarnautojo pareigybės šalies dienraštyje galima spausdinti tik įstaigos, skelbiančios konkursą, pavadinimą, pareigybės pavadinimą ir nuorodą į „Valstybės žinių“ priedo numerį, kuriame išvardytos visos konkurso sąlygos (pvz.: Finansų ministerija skelbia konkursą vyriausiojo specialisto pareigoms užimti: Informaciniai pranešimai, 2000, Nr. 12).</text:span></text:p>
      <text:p text:style-name="P233"><text:span text:style-name="T234">19</text:span><text:span text:style-name="T235">. Konkurso sąlygose negali būti reikalavimų, kurie pažeistų lygiateisiškumo principą: negali būti ribojamos pretendento teisės dėl jo lyties, rasės, tautybės, kilmės, amžiaus (išskyrus apribojimus, nurodytus VTĮ 9 str.1 d. 2 p.), socialinės padėties, tikėjimo, įsitikinimų, politinių pažiūrų ar kitų subjektyvių aplinkybių.</text:span></text:p>
      <text:p text:style-name="P236"/>
      <text:p text:style-name="P237"><text:span text:style-name="T238">IV</text:span><text:span text:style-name="T239">.<text:s/></text:span><text:span text:style-name="T240">PRETENDENTŲ DOKUMENTŲ PRIĖMIMAS</text:span></text:p>
      <text:p text:style-name="P241"/>
      <text:p text:style-name="P242"><text:span text:style-name="T243">20</text:span><text:span text:style-name="T244">. Pretendentas iki pranešime apie konkursą nurodytos datos privalo pateikti:</text:span></text:p>
      <text:p text:style-name="P245"><text:span text:style-name="T246">20.1</text:span><text:span text:style-name="T247">. prašymą dalyvauti konkurse;</text:span></text:p>
      <text:p text:style-name="P248"><text:span text:style-name="T249">20.2</text:span><text:span text:style-name="T250">. asmens tapatybę liudijantį dokumentą;</text:span></text:p>
      <text:p text:style-name="P251"><text:span text:style-name="T252">20.3</text:span><text:span text:style-name="T253">. išsilavinimą liudijantį dokumentą;</text:span></text:p>
      <text:p text:style-name="P254"><text:span text:style-name="T255">20.4</text:span><text:span text:style-name="T256">. Lietuvos ar VTĮ 9 straipsnio 4 dalies 1 ir 2 punktuose nurodytos šalies pretendento pilietybę (išskyrus pretenduojančius į paslaugų valstybės tarnautojų, atliekančių ūkines ar technines funkcijas, pareigybes) ir amžių įrodančius dokumentus;</text:span></text:p>
      <text:p text:style-name="P257"><text:span text:style-name="T258">20.5</text:span><text:span text:style-name="T259">. dokumentą, įrodantį, kad karo prievolininkas atliko karo prievolę arba kad įstatymo numatytais atvejais ir tvarka nuo šios prievolės jis yra atleistas, arba kad karo tarnyba jam yra atidėta;</text:span></text:p>
      <text:p text:style-name="P260"><text:span text:style-name="T261">20.6</text:span><text:span text:style-name="T262">. asmeninių privalumų sąrašą, kuriame laisva forma nurodo savo įgūdžius ar kitas dalykines savybes (pvz., mokėjimas naudotis kompiuteriu, užsienio kalbos mokėjimas, atitinkamos srities kvalifikacijos kėlimo kursų, prestižinės užsienio aukštosios mokyklos baigimas ir kt.), kurios, jo nuomone, galėtų turėti įtakos atliekant pareigas ir padėtų jas atlikti geriau negu pretendentams, kurie tokių privalumų neturi;</text:span></text:p>
      <text:p text:style-name="P263"><text:span text:style-name="T264">20.7</text:span><text:span text:style-name="T265">. pretendento anketą (2 priedas).</text:span></text:p>
      <text:p text:style-name="P266"><text:span text:style-name="T267">21</text:span><text:span text:style-name="T268">. Pretendentas pateikia šios tvarkos 20.2, 20.3, 20.4 ir 20.5 punktuose nurodytų dokumentų originalus ir jų kopijas. Kopijos lieka konkursą organizuojančioje įstaigoje.</text:span></text:p>
      <text:p text:style-name="P269"><text:span text:style-name="T270">22</text:span><text:span text:style-name="T271">. Asmenys, kurie negali šios tvarkos 24 punkte nurodytais terminais pateikti 20.3, 20.4 ir 20.5 punktuose išvardytų dokumentų, turi raštu nurodyti priežastis ir pateikti atitinkamus dokumentus likus ne vėliau negu 1 dienai iki atrankos komisijos darbo pradžios.</text:span></text:p>
      <text:p text:style-name="P272"><text:span text:style-name="T273">23</text:span><text:span text:style-name="T274">. Įstaiga, organizuojanti konkursą, gali pareikalauti pateikti:</text:span></text:p>
      <text:p text:style-name="P275"><text:span text:style-name="T276">23.1</text:span><text:span text:style-name="T277">. gyvenimo aprašymą;</text:span></text:p>
      <text:p text:style-name="P278"><text:span text:style-name="T279">23.2</text:span><text:span text:style-name="T280">. veiklos programą (pretendentams į įstaigų vadovų pareigybes ji būtina, o pretendentams į padalinio vadovus – priklausomai nuo konkurso sąlygų).</text:span></text:p>
      <text:p text:style-name="P281"><text:span text:style-name="T282">24</text:span><text:span text:style-name="T283">. Pretendentų į karjeros valstybės tarnautojų ar įstaigos vadovų pareigas dokumentai priimami 1 mėnesį, o į pakaitinių valstybės tarnautojų ar paslaugų valstybės tarnautojų pareigas – 9 darbo dienas nuo paskutinio paskelbimo spaudoje dienos (įskaitant paskelbimo spaudoje dieną). Laiku nepateikus būtinų dokumentų, asmuo laikomas atsisakiusiu dalyvauti konkurse.</text:span></text:p>
      <text:p text:style-name="P284"><text:span text:style-name="T285">25</text:span><text:span text:style-name="T286">. Dokumentus pretendentai pateikia asmeniškai:</text:span></text:p>
      <text:p text:style-name="P287"><text:span text:style-name="T288">25.1</text:span><text:span text:style-name="T289">. dėl priėmimo į karjeros, pakaitinių ir paslaugų valstybės tarnautojų pareigybes įstaigose – įstaigos personalo tarnybai, skyriui arba valstybės tarnautojui, atsakingam už personalo tvarkymą įstaigoje (toliau – personalo tarnybai);</text:span></text:p>
      <text:p text:style-name="P290"><text:span text:style-name="T291">25.2</text:span><text:span text:style-name="T292">. dėl priėmimo į įstaigų vadovų pareigybes – konkursą paskelbusios įstaigos personalo tarnybai.</text:span></text:p>
      <text:p text:style-name="P293"/>
      <text:p text:style-name="P294"><text:span text:style-name="T295">V</text:span><text:span text:style-name="T296">.<text:s/></text:span><text:span text:style-name="T297">PRETENDENTŲ SĄRAŠO SUDARYMAS</text:span></text:p>
      <text:p text:style-name="P298"/>
      <text:p text:style-name="P299"><text:span text:style-name="T300">26</text:span><text:span text:style-name="T301">. Pretendentų kandidatūros ir jų pateikti dokumentai registruojami Pretendentų ir jų pateiktų dokumentų registracijos žurnale (3 priedas). Žurnale užrašomas pretendento vardas ir pavardė, išvardijami pateikti dokumentai ir jų priėmimo data. Šalia registracijos įrašo pasirašo pretendentas ir dokumentus priėmęs įstaigos personalo tarnybos vadovas ar jo įgaliotas asmuo (toliau – personalo tarnybos vadovas). Žurnalas įrišamas, lapai sunumeruojami</text:span></text:p>
      <text:p text:style-name="P302"><text:span text:style-name="T303">27</text:span><text:span text:style-name="T304">. Pretendentas, pateikdamas dokumentus, užpildo Pretendento anketą (2 priedas).</text:span></text:p>
      <text:p text:style-name="P305"><text:span text:style-name="T306">28</text:span><text:span text:style-name="T307">. Personalo tarnybos vadovas, patikrinęs pretendentų pateiktus dokumentus, užpildo anketos 12 punktą ir parašo išvadą dėl pretendento dokumentų atitikimo konkurso reikalavimams.</text:span></text:p>
      <text:p text:style-name="P308"><text:span text:style-name="T309">29</text:span><text:span text:style-name="T310">. Pretendentas, kai jo pateiktų dokumentų atitikimas nustatytiems reikalavimams tikrinamas dokumentų priėmimo metu, supažindinamas su personalo tarnybos vadovo išvada pasirašytinai iš karto (4 priedas, 1 ar 3 forma), o kai šis tikrinimas vykdomas vėliau – per 10 darbo dienų nuo dokumentų priėmimo (4 priedas, 2 ar 4 forma). Priimant pakaitinį ar paslaugų valstybės tarnautoją, pretendentai su personalo tarnybos vadovo išvada supažindinami iš karto arba prieš šios tvarkos 7.5 punkte nurodytą atranką.</text:span></text:p>
      <text:p text:style-name="P311"/>
      <text:p text:style-name="P312"><text:span text:style-name="T313">VI</text:span><text:span text:style-name="T314">.<text:s/></text:span><text:span text:style-name="T315">PRETENDENTŲ ATRANKOS KOMISIJOS SUDARYMAS</text:span></text:p>
      <text:p text:style-name="P316"/>
      <text:p text:style-name="P317"><text:span text:style-name="T318">30</text:span><text:span text:style-name="T319">. Paskelbus konkursą, konkursą organizuojančioje įstaigoje sudaroma pretendentų atrankos komisija (toliau – komisija). Dėl atrankos į įstaigų vadovų pareigybes, pakaitinių valstybės tarnautojų priėmimo, taip pat dėl priėmimo į pareigybes, kurioms atlikti nereikia aukštojo ar aukštesniojo išsilavinimo, komisija nesudaroma. Komisija sudaroma asmens, atsakingo už personalo valdymą įstaigoje, ar jo įgalioto asmens (toliau – asmuo, atsakingas už personalo valdymą) arba įstaigos vadovo įsakymu (potvarkiu) (toliau – įsakymu). Tuo pačiu įsakymu paskiriamas komisijos pirmininkas ir sekretorius. Sekretorius nėra komisijos narys.</text:span></text:p>
      <text:p text:style-name="P320"><text:span text:style-name="T321">31</text:span><text:span text:style-name="T322">. Komisija sudaroma iš karjeros valstybės tarnautojų, paprastai einančių ne žemesnes pareigas negu tos, kurias užimti paskelbtas konkursas. Komisiją turi sudaryti</text:span><text:span text:style-name="T323"><text:s/></text:span><text:span text:style-name="T324">ne mažiau kaip 3 ir ne daugiau kaip 7 asmenys (įskaitant komisijos pirmininką). Komisijos pirmininku skiriamas asmuo, atsakingas už personalo valdymą įstaigoje. Jei konkursas paskelbtas dėl asmens, atsakingo už personalo valdymą, tai komisijos pirmininku skiriamas įstaigos vadovas ar jo įgaliotas asmuo. Tuo atveju, kai asmuo, atsakingas už personalo valdymą, laikinai nedirba, įstaigos vadovas komisijos pirmininku skiria kitą valstybės tarnautoją. Komisijose dėl Lietuvos Respublikos Seimo ar Prezidentūros kanceliarijos vadovų, Vyriausybės sekretoriaus, ministerijos sekretoriaus ar savivaldybės administratoriaus atrankos pirmininku gali būti valstybės politikas arba jo įgaliotas asmuo.</text:span></text:p>
      <text:p text:style-name="P325"><text:span text:style-name="T326">32</text:span><text:span text:style-name="T327">. Komisijos nariais skiriami: įstaigos personalo tarnybos vadovas, padalinio, į kurį priimamas naujas tarnautojas, vadovas, kitų padalinių vadovai ar kiti tarnautojai. Komisijos nariais gali būti skiriami įstaigos profesinių sąjungų atstovai ar rinkti valstybės tarnautojų atstovai, kitų įstaigų valstybės tarnautojai. Komisijos darbe gali dalyvauti ekspertai. Jie turi patariamojo balso teisę ir į komisiją neįtraukiami. Komisijos sekretorius atlieka visas technines funkcijas, susijusias su komisijos posėdžių organizavimu ir komisijos protokolo paruošimu. Valdymo reformų ir savivaldybių reikalų ministerijos atstovai įtraukiami į komisijų sudėtį VTD direktoriui pasiūlius. Taip pat šios ministerijos atstovai gali būti įtraukti į komisijos sudėtį, jei to prašo konkursą organizuojanti įstaiga. Šie atstovai įtraukiami remiantis Valdymo reformų ir savivaldybių reikalų ministerijos sekretoriaus potvarkiu.</text:span></text:p>
      <text:p text:style-name="P328"><text:span text:style-name="T329">33</text:span><text:span text:style-name="T330">. Komisijos nariais negali būti asmenys, kuriuos su pretendentu sieja artimi giminystės ar svainystės ryšiai (pretendentų tėvai, įtėviai, broliai, seserys ir jų vaikai, seneliai, sutuoktiniai, vaikai, įvaikiai, jų sutuoktiniai ir jų vaikai, taip pat sutuoktinių tėvai, broliai, seserys ir jų vaikai) ar yra kitų neobjektyvumą skatinančių aplinkybių. Asmuo, paskirtas komisijos nariu, apie šių aplinkybių buvimą privalo pranešti komisijos pirmininkui bei komisiją sudariusiam asmeniui, o pastarasis turi pakeisti tokį komisijos narį kitu asmeniu.</text:span></text:p>
      <text:p text:style-name="P331"/>
      <text:p text:style-name="P332"><text:span text:style-name="T333">VII</text:span><text:span text:style-name="T334">.<text:s/></text:span><text:span text:style-name="T335">PRETENDENTŲ ATRANKOS BŪDAI</text:span></text:p>
      <text:p text:style-name="P336"/>
      <text:p text:style-name="P337"><text:span text:style-name="T338">34</text:span><text:span text:style-name="T339">. Pretendentų atrankos būdai yra:</text:span></text:p>
      <text:p text:style-name="P340"><text:span text:style-name="T341">34.1</text:span><text:span text:style-name="T342">. egzaminas;</text:span></text:p>
      <text:p text:style-name="P343"><text:span text:style-name="T344">34.2</text:span><text:span text:style-name="T345">. privalumų vertinimas.</text:span></text:p>
      <text:p text:style-name="P346"><text:span text:style-name="T347">35</text:span><text:span text:style-name="T348">. Egzaminas yra pretendentams privalomų žinių patikrinimas. Jis susideda iš:</text:span></text:p>
      <text:p text:style-name="P349"><text:span text:style-name="T350">35.1</text:span><text:span text:style-name="T351">. referato (praktinės užduoties) ar testų (vieną iš šių egzamino sudėtinių dalių parenka šios tvarkos 8 punkte išvardyti asmenys);</text:span></text:p>
      <text:p text:style-name="P352"><text:span text:style-name="T353">35.2</text:span><text:span text:style-name="T354">. pokalbio su pretendentu.</text:span></text:p>
      <text:p text:style-name="P355"><text:span text:style-name="T356">36</text:span><text:span text:style-name="T357">. Žinios gali būti tikrinamos žodžiu ir raštu – rašant referatą (atliekant praktinę užduotį) ar testus ir pokalbio metu. Egzamino programa susideda iš bendrosios ir specialiosios programos, kurias sudaro įstatymų ir kitų teisės aktų sąrašai (pagal bendruosius ir specialiuosius reikalavimus). Konkretų egzamino turinį nustato šios tvarkos 8 punkte išvardyti asmenys. Egzamino programa pateikiama kiekvienam pretendentui ne vėliau kaip prieš 1 mėnesį iki atrankos komisijos posėdžio. Pokalbio metu tikrinamos pretendentų žinios (pvz., anglų kalbos žinios, jeigu tos žinios nebuvo patvirtintos pateiktais dokumentais, bet galima ir netikrinti, esant atitinkamiems dokumentams), įgūdžiai bei sugebėjimas bendrauti.</text:span></text:p>
      <text:p text:style-name="P358"><text:span text:style-name="T359">37</text:span><text:span text:style-name="T360">. Privalumų vertinimas yra pranešime apie konkursą nurodytų pageidautinų privalumų bei privalumų pagal pretendento pateiktą sąrašą patikrinimas. Privalumai (įgūdžiai ir kitos dalykinės savybės) tikrinamos pokalbio metu, taip pat gali būti atliekamos praktinės užduotys (pvz., mokėjimas naudotis kompiuteriu).</text:span></text:p>
      <text:p text:style-name="P361"/>
      <text:p text:style-name="P362"><text:span text:style-name="T363">VIII</text:span><text:span text:style-name="T364">.<text:s/></text:span><text:span text:style-name="T365">KARJEROS VALSTYBĖS TARNAUTOJŲ ATRANKA IR PASKYRIMAS Į PAREIGAS</text:span></text:p>
      <text:p text:style-name="P366"/>
      <text:p text:style-name="P367"><text:span text:style-name="T368">38</text:span><text:span text:style-name="T369">. Pretendentų atranka turi prasidėti ir baigtis tą pačią dieną.</text:span></text:p>
      <text:p text:style-name="P370"><text:span text:style-name="T371">39</text:span><text:span text:style-name="T372">. Komisijos posėdžiuose, egzaminuojant ir vertinant pretendentus, turi dalyvauti visi komisijos nariai.</text:span></text:p>
      <text:p text:style-name="P373"><text:span text:style-name="T374">40</text:span><text:span text:style-name="T375">. Egzaminas pradedamas susirinkus komisijos nariams ir komisijos sekretoriui perskaičius pretendentų sąrašą.</text:span></text:p>
      <text:p text:style-name="P376"><text:span text:style-name="T377">41</text:span><text:span text:style-name="T378">. Egzaminas laikomas ir rezultatai vertinami vadovaujantis Pretendentų egzaminavimo taisyklėmis (5 priedas) ir šios tvarkos nuostatomis.</text:span></text:p>
      <text:p text:style-name="P379"><text:span text:style-name="T380">42</text:span><text:span text:style-name="T381">. Vertinant referatus ir testų rezultatus pagal Pretendentų egzaminavimo taisykles turi būti užtikrinamas vertinimo anonimiškumas.</text:span></text:p>
      <text:p text:style-name="P382"><text:span text:style-name="T383">43</text:span><text:span text:style-name="T384">. Pretendentas laikomas išlaikiusiu egzaminą į karjeros valstybės tarnautojo pareigas, jeigu jis surinko daugiau kaip pusę maksimalios balų sumos.</text:span></text:p>
      <text:p text:style-name="P385"><text:span text:style-name="T386">44</text:span><text:span text:style-name="T387">. Konkursas laikomas įvykusiu, jeigu jame dalyvavo nors vienas pretendentas ir nors vienas pretendentas surinko daugiau negu pusę galimos maksimalios balų sumos. Neįvykus konkursui, pakartotinis kreipimasis į VTD dėl konkurso organizavimo nėra būtinas.</text:span></text:p>
      <text:p text:style-name="P388"><text:span text:style-name="T389">45</text:span><text:span text:style-name="T390">. Konkursą laimi pretendentas, gavęs didžiausią įvertinimą.</text:span></text:p>
      <text:p text:style-name="P391"><text:span text:style-name="T392">46</text:span><text:span text:style-name="T393">. Jei konkurso metu didžiausią įvertinimą gavo keli pretendentai:</text:span></text:p>
      <text:p text:style-name="P394"><text:span text:style-name="T395">46.1</text:span><text:span text:style-name="T396">. laimėjusiu laikomas valstybės tarnautojo statusą turintis pretendentas;</text:span></text:p>
      <text:p text:style-name="P397"><text:span text:style-name="T398">46.2</text:span><text:span text:style-name="T399">. kai pretendentai yra lygūs pagal 46.1 punkto kriterijų, vertinami pretendentų papildomi privalumai pagal pretendentų pateiktą privalumų sąrašą. Vertinant šiuos privalumus, atsižvelgiama į jų reikalingumą vykdant konkrečias pareigas. Privalumų visuma vertinama balais nuo 1 iki 10. Vertina kiekvienas komisijos narys. Laimi tas pretendentas, kuris surenka daugiau balų.</text:span></text:p>
      <text:p text:style-name="P400"><text:span text:style-name="T401">47</text:span><text:span text:style-name="T402">. Galutinės komisijos išvados įrašomos pretendentų atrankos komisijos posėdžio protokole (6 priedas), kurį pasirašo visi komisijos nariai. Pretendentai supažindinami su konkurso rezultatais viešojo posėdžio metu pasirašytinai. Jeigu pretendentas atsisako pasirašyti, komisijos sekretorius tai pažymi protokole.</text:span></text:p>
      <text:p text:style-name="P403"><text:span text:style-name="T404">48</text:span><text:span text:style-name="T405">. Konkursą laimėjęs pretendentas skiriamas į pareigas asmens, atsakingo už personalo valdymą įstaigoje, įsakymu.</text:span></text:p>
      <text:p text:style-name="P406"><text:span text:style-name="T407">49</text:span><text:span text:style-name="T408">. Jei laimėjęs konkursą pretendentas iki įsakymo skirti jį į pareigas priėmimo atsisako jas užimti, į pareigas skiriamas antrasis pagal rezultatus pretendentas arba kitas su tokiu pat įvertinimu pretendentas. Tokių nesant, konkursas skelbiamas iš naujo. Šiuo atveju pakartotinis kreipimasis į VTD dėl naujo konkurso organizavimo nėra būtinas.</text:span></text:p>
      <text:p text:style-name="P409"/>
      <text:p text:style-name="P410"><text:span text:style-name="T411">IX</text:span><text:span text:style-name="T412">.<text:s/></text:span><text:span text:style-name="T413">ĮSTAIGŲ VADOVŲ ATRANKA IR PASKYRIMAS Į PAREIGAS</text:span></text:p>
      <text:p text:style-name="P414"/>
      <text:p text:style-name="P415"><text:span text:style-name="T416">50</text:span><text:span text:style-name="T417">. Organizuojant</text:span><text:span text:style-name="T418"><text:s/></text:span><text:span text:style-name="T419">konkursą įstaigos vadovo pareigoms užimti, atrankos komisija nesudaroma. Šių pretendentų vertinimą, atranką ir paskyrimą vykdo įstaigos, kuriai paskirtas vadovas bus atskaitingas (toliau – priimanti įstaiga), vadovas ar jo įgaliotas asmuo (savivaldybėje – administratorius) (toliau – priimantis vadovas).</text:span></text:p>
      <text:p text:style-name="P420"><text:span text:style-name="T421">51</text:span><text:span text:style-name="T422">. Vykdant</text:span><text:span text:style-name="T423"><text:s/></text:span><text:span text:style-name="T424">įstaigų vadovų atranką, vertinami pretendentų privalumai, nurodyti pranešime apie konkursą.</text:span></text:p>
      <text:p text:style-name="P425"><text:span text:style-name="T426">52</text:span><text:span text:style-name="T427">. Priimančios įstaigos personalo tarnybos vadovas, patikrinęs pretendentų pateiktus dokumentus, užpildo anketos 12 punktą ir parašo išvadą dėl jų atitikimo konkurso reikalavimams.</text:span></text:p>
      <text:p text:style-name="P428"><text:span text:style-name="T429">53</text:span><text:span text:style-name="T430">. Pretendentai, kurių dokumentai pripažinti atitinkančiais konkurso reikalavimus, ne vėliau nei prieš 15 darbo dienų iki atrankos pateikia veiklos programas.</text:span></text:p>
      <text:p text:style-name="P431"><text:span text:style-name="T432">54</text:span><text:span text:style-name="T433">. Priimantis vadovas išnagrinėja pretendentų veiklos programas ir įvertina privalumus pokalbio su pretendentais metu. Pokalbyje dalyvauja priimančios įstaigos personalo tarnybos vadovas, kuris vykdo vertinimo procedūros</text:span><text:span text:style-name="T434"><text:s/></text:span><text:span text:style-name="T435">sekretoriaus funkcijas. Vertinimo procedūroje įstaigos vadovo sprendimu gali dalyvauti pakviesti ekspertai.</text:span></text:p>
      <text:p text:style-name="P436"><text:span text:style-name="T437">55</text:span><text:span text:style-name="T438">. Konkursas į įstaigos vadovo pareigas laikomas įvykusiu, jeigu jame dalyvavo nors vienas pretendentas ir bent vienas pretendentas buvo pripažintas tinkamu eiti šias</text:span><text:span text:style-name="T439"><text:s/></text:span><text:span text:style-name="T440">pareigas. Jei ši sąlyga nepatenkinama, konkursas laikomas neįvykusiu ir organizuojamas naujas konkursas.</text:span></text:p>
      <text:p text:style-name="P441"><text:span text:style-name="T442">56</text:span><text:span text:style-name="T443">. Sprendimas dėl atrankos</text:span><text:span text:style-name="T444"><text:s/></text:span><text:span text:style-name="T445">rezultatų įforminamas protokolu, kurį pasirašo priimantis</text:span><text:span text:style-name="T446"><text:s/></text:span><text:span text:style-name="T447">vadovas ir priimančios įstaigos personalo tarnybos vadovas (7 priedas).</text:span></text:p>
      <text:p text:style-name="P448"><text:span text:style-name="T449">57</text:span><text:span text:style-name="T450">. Pretendentas, pripažintas laimėjusiu konkursą, skiriamas į pareigas priimančio vadovo įsakymu laikotarpiui, numatytam tos įstaigos veiklą reglamentuojančiuose dokumentuose, bet ne ilgiau kaip 5 metų kadencijai.</text:span></text:p>
      <text:p text:style-name="P451"/>
      <text:p text:style-name="P452"><text:span text:style-name="T453">X</text:span><text:span text:style-name="T454">.<text:s/></text:span><text:span text:style-name="T455">PAKAITINIŲ VALSTYBĖS TARNAUTOJŲ ATRANKA IR PASKYRIMAS Į PAREIGAS</text:span></text:p>
      <text:p text:style-name="P456"/>
      <text:p text:style-name="P457"><text:span text:style-name="T458">58</text:span><text:span text:style-name="T459">. Pakaitinis valstybės tarnautojas gali būti priimamas, kai karjeros valstybės tarnautojas:</text:span></text:p>
      <text:p text:style-name="P460"><text:span text:style-name="T461">58.1</text:span><text:span text:style-name="T462">. serga (pakaitinis valstybės tarnautojas priimamas karjeros valstybės tarnautojo ligos laikotarpiui);</text:span></text:p>
      <text:p text:style-name="P463"><text:span text:style-name="T464">58.2</text:span><text:span text:style-name="T465">. laikinai nušalintas nuo pareigų;</text:span></text:p>
      <text:p text:style-name="P466"><text:span text:style-name="T467">58.3</text:span><text:span text:style-name="T468">. išvykęs stažuotis ar mokytis;</text:span></text:p>
      <text:p text:style-name="P469"><text:span text:style-name="T470">58.4</text:span><text:span text:style-name="T471">. išėjo į nėštumo ir gimdymo ar vaiko priežiūros atostogas;</text:span></text:p>
      <text:p text:style-name="P472"><text:span text:style-name="T473">58.5</text:span><text:span text:style-name="T474">. tapo politinio (asmeninio) pasitikėjimo valstybės tarnautoju;</text:span></text:p>
      <text:p text:style-name="P475"><text:span text:style-name="T476">58.6</text:span><text:span text:style-name="T477">. pašauktas atlikti būtinąją karo arba alternatyviąją krašto apsaugos tarnybą.</text:span></text:p>
      <text:p text:style-name="P478"><text:span text:style-name="T479">59</text:span><text:span text:style-name="T480">. Pakaitiniai valstybės tarnautojai į valstybės tarnybą priimami ne ilgiau kaip 4 metams.</text:span></text:p>
      <text:p text:style-name="P481"><text:span text:style-name="T482">60</text:span><text:span text:style-name="T483">. Laikotarpiui iki 6 mėnesių laikinai nesančio karjeros valstybės tarnautojo funkcijas galima pavesti vykdyti kitam(-iems) valstybės tarnautojui(-ams), už papildomą darbo krūvį apmokant pagal VTĮ 34 straipsnio nuostatas.</text:span></text:p>
      <text:p text:style-name="P484"><text:span text:style-name="T485">61</text:span><text:span text:style-name="T486">. Organizuojant konkursą pakaitiniam valstybės tarnautojui priimti atrankos komisija nesudaroma. Jų atranką ir priėmimą atlieka šios tvarkos 8 punkte nurodyti asmenys.</text:span></text:p>
      <text:p text:style-name="P487"><text:span text:style-name="T488">62</text:span><text:span text:style-name="T489">. Personalo tarnybos vadovas patikrina, ar pretendentų pateikti dokumentai atitinka nustatytus reikalavimus.</text:span></text:p>
      <text:p text:style-name="P490"><text:span text:style-name="T491">63</text:span><text:span text:style-name="T492">. Pretendentus vertina, sprendimą dėl jų tinkamumo pareigoms priima, nustato konkurso laimėtoją ir skiria į pareigas šios tvarkos 8 punkte išvardyti asmenys.</text:span></text:p>
      <text:p text:style-name="P493"><text:span text:style-name="T494">64</text:span><text:span text:style-name="T495">. Atrenkant pakaitinį valstybės tarnautoją, vertinami pretendentų privalumai, nurodyti pranešime apie konkursą.</text:span></text:p>
      <text:p text:style-name="P496"><text:span text:style-name="T497">65</text:span><text:span text:style-name="T498">. Sprendimas dėl atrankos įforminamas protokolu (8 priedas), kurį pasirašo už personalo valdymą įstaigoje atsakingas valstybės tarnautojas ir personalo tarnybos vadovas.</text:span></text:p>
      <text:p text:style-name="P499"><text:span text:style-name="T500">66</text:span><text:span text:style-name="T501">. Konkursas laikomas įvykusiu, jeigu jame dalyvavo nors vienas pretendentas ir bent vienas pretendentas buvo pripažintas tinkamu eiti pareigas. Jei ši sąlyga nepatenkinama, konkursas laikomas neįvykusiu ir organizuojamas naujas konkursas.</text:span></text:p>
      <text:p text:style-name="P502"><text:span text:style-name="T503">67</text:span><text:span text:style-name="T504">. Konkursą laimėjęs pretendentas paskiriamas į pareigas asmens, atsakingo už personalo valdymą įstaigoje, įsakymu.</text:span></text:p>
      <text:p text:style-name="P505"><text:span text:style-name="T506">68</text:span><text:span text:style-name="T507">. Pakaitiniai valstybės tarnautojai į politinio (asmeninio) pasitikėjimo pareigybes priimami be konkurso. Valstybės politikas nusprendžia, kad vietoj laikinai nesančio politinio (asmeninio) pasitikėjimo valstybės tarnautojo būtina priimti pakaitinį valstybės tarnautoją.</text:span></text:p>
      <text:p text:style-name="P508"/>
      <text:p text:style-name="P509"><text:span text:style-name="T510">XI</text:span><text:span text:style-name="T511">.<text:s/></text:span><text:span text:style-name="T512">PASLAUGŲ VALSTYBĖS TARNAUTOJŲ ATRANKA IR PASKYRIMAS Į PAREIGAS</text:span></text:p>
      <text:p text:style-name="P513"/>
      <text:p text:style-name="P514"><text:span text:style-name="T515">69</text:span><text:span text:style-name="T516">. Organizuojant konkursą paslaugų valstybės tarnautojams priimti į pareigas, kurioms atlikti nereikia aukštojo ar aukštesniojo išsilavinimo, atrankos komisija nesudaroma. Pretendentai vertinami taip:</text:span></text:p>
      <text:p text:style-name="P517"><text:span text:style-name="T518">69.1</text:span><text:span text:style-name="T519">. pretendentų privalumus vertina įstaigos personalo tarnybos vadovas. Pokalbio metu vertinami pretendentų privalumai, nurodyti pranešime apie konkursą;</text:span></text:p>
      <text:p text:style-name="P520"><text:span text:style-name="T521">69.2</text:span><text:span text:style-name="T522">. personalo tarnybos vadovas savo pasiūlymus dėl pretendentų tinkamumo pateikia už personalo valdymą įstaigoje atsakingam valstybės tarnautojui, kuris, susipažinęs su pateikta medžiaga, priima sprendimą dėl konkurso laimėtojo ir jo paskyrimo į pareigas.</text:span></text:p>
      <text:p text:style-name="P523"><text:span text:style-name="T524">70</text:span><text:span text:style-name="T525">. Sprendimas dėl atrankos įforminamas protokolu (9 priedas), kurį pasirašo už personalo valdymą įstaigoje atsakingas valstybės tarnautojas ir personalo tarnybos vadovas.</text:span></text:p>
      <text:p text:style-name="P526"><text:span text:style-name="T527">71</text:span><text:span text:style-name="T528">. Konkursą laimėjęs pretendentas skiriamas į pareigas asmens, atsakingo už personalo valdymą įstaigoje, įsakymu.</text:span></text:p>
      <text:p text:style-name="P529"><text:span text:style-name="T530">72</text:span><text:span text:style-name="T531">. Priimant paslaugų valstybės tarnautojus, kurių pareigoms atlikti būtinas aukštasis ar aukštesnysis išsilavinimas:</text:span></text:p>
      <text:p text:style-name="P532"><text:span text:style-name="T533">72.1</text:span><text:span text:style-name="T534">. sudaroma atrankos komisija iš 3-5 įstaigos valstybės tarnautojų;</text:span></text:p>
      <text:p text:style-name="P535"><text:span text:style-name="T536">72.2</text:span><text:span text:style-name="T537">. komisijos pirmininku skiriamas už personalo valdymą įstaigoje atsakingas asmuo arba jo įgaliotas asmuo. Kitais komisijos nariais skiriamas personalo tarnybos vadovas, būsimo valstybės tarnautojo tiesioginis vadovas, kiti įstaigos valstybės tarnautojai. Komisijos nariais gali būti skiriami įstaigos profesinių sąjungų atstovai ar rinkti valstybės tarnautojų atstovai, kitų įstaigų valstybės tarnautojai;</text:span></text:p>
      <text:p text:style-name="P538"><text:span text:style-name="T539">72.3</text:span><text:span text:style-name="T540">. į komisijos posėdžius gali būti kviečiami ekspertai iš kitų įstaigų, kurie turi patariamąjį balsą;</text:span></text:p>
      <text:p text:style-name="P541"><text:span text:style-name="T542">72.4</text:span><text:span text:style-name="T543">. komisija vertina pretendentus pagal pokalbio su jais rezultatus. Tikrinant pretendentų privalumus galima reikalauti atlikti praktines užduotis (pvz., tikrinti sugebėjimus dirbti kompiuteriu ir kt.);</text:span></text:p>
      <text:p text:style-name="P544"><text:span text:style-name="T545">72.5</text:span><text:span text:style-name="T546">. kiekvienas komisijos narys pretendentus įvertina nuo 1 iki 10 balų. Komisijos narių pretendentams paskirti</text:span><text:span text:style-name="T547"><text:s/></text:span><text:span text:style-name="T548">balai sumuojami;</text:span></text:p>
      <text:p text:style-name="P549"><text:span text:style-name="T550">72.6</text:span><text:span text:style-name="T551">. komisijos posėdžiuose, vertinant pretendentus, turi dalyvauti visi komisijos nariai;</text:span></text:p>
      <text:p text:style-name="P552"><text:span text:style-name="T553">72.7</text:span><text:span text:style-name="T554">. konkursas laikomas įvykusiu, jeigu jame dalyvavo nors vienas pretendentas ir nors vienas pretendentas surinko daugiau negu pusę galimos maksimalios balų sumos. Jei ši sąlyga nepatenkinama, konkursas laikomas neįvykusiu ir organizuojamas naujas konkursas.</text:span></text:p>
      <text:p text:style-name="P555"><text:span text:style-name="T556">73</text:span><text:span text:style-name="T557">. Sprendimas dėl atrankos įforminamas protokolu (9 priedas).</text:span></text:p>
      <text:p text:style-name="P558"><text:span text:style-name="T559">74</text:span><text:span text:style-name="T560">. Konkursą laimėjęs pretendentas paskiriamas į pareigas asmens, atsakingo už personalo valdymą įstaigoje, įsakymu.</text:span></text:p>
      <text:p text:style-name="P561"/>
      <text:p text:style-name="P562"><text:span text:style-name="T563">XII</text:span><text:span text:style-name="T564">.<text:s/></text:span><text:span text:style-name="T565">BAIGIAMOSIOS NUOSTATOS</text:span></text:p>
      <text:p text:style-name="P566"/>
      <text:p text:style-name="P567"><text:span text:style-name="T568">75</text:span><text:span text:style-name="T569">. Komisijos sprendimai dėl konkurso laimėtojo, jei konkursas buvo organizuotas nepažeidžiant šios tvarkos reikalavimų, asmeniui, turinčiam teisę skirti pretendentą į pareigas, yra privalomi.</text:span></text:p>
      <text:p text:style-name="P570"><text:span text:style-name="T571">76</text:span><text:span text:style-name="T572">. Konkursas, organizuotas pažeidžiant šią tvarką, laikomas neteisėtu. Šiuo atveju įstaigos vadovas ne vėliau kaip iki pretendento paskyrimo į pareigas turi anuliuoti konkurso rezultatus. Konkursas organizuojamas iš naujo. Pakartotinis kreipimasis į VTD dėl konkurso organizavimo nėra būtinas.</text:span></text:p>
      <text:p text:style-name="P573"><text:span text:style-name="T574">77</text:span><text:span text:style-name="T575">. Pretendentai, nesutinkantys su konkurso rezultatais, per 3 darbo dienas nuo atrankos komisijos posėdžio gali apskųsti juos konkursą organizavusios įstaigos vadovui (jei jis nebuvo komisijos pirmininku).</text:span></text:p>
      <text:p text:style-name="P576"><text:span text:style-name="T577">78</text:span><text:span text:style-name="T578">. Konkurso rezultatai gali būti apskųsti Administracinių bylų teisenos įstatymo nustatyta tvarka.</text:span></text:p>
      <text:p text:style-name="P579"><text:span text:style-name="T580">79</text:span><text:span text:style-name="T581">. Konkursą laimėjęs pretendentas skiriamas į pareigas ne anksčiau kaip po 3 ir ne vėliau kaip po 15 darbo dienų nuo konkurso rezultatų paskelbimo. Šalių susitarimu šis terminas gali būti pratęstas.</text:span></text:p>
      <text:p text:style-name="P582"><text:span text:style-name="T583">80</text:span><text:span text:style-name="T584">. Įstaigos personalo tarnyba skiriamo į pareigas asmens Valstybinio socialinio draudimo pažymėjime įrašo: „Paskirtas į pareigas (nurodoma, į kokias pareigas)“. Jei asmuo iki paskyrimo į pareigas buvo valstybės tarnautojas, Valstybinio socialinio draudimo pažymėjime įrašas daromas valdymo reformų ir savivaldybių reikalų ministro įsakymu patvirtintos Perkėlimo į kitas pareigas valstybės tarnyboje laikinosios tvarkos nustatyta tvarka.</text:span></text:p>
      <text:p text:style-name="P585"><text:span text:style-name="T586">81</text:span><text:span text:style-name="T587">. Pretendentai po atrankos rezultatų paskelbimo turi teisę susipažinti su konkurso dokumentais.</text:span></text:p>
      <text:p text:style-name="P588"><text:span text:style-name="T589">82</text:span><text:span text:style-name="T590">. Konkursų dokumentai saugomi Lietuvos Respublikos archyvų departamento nustatyta tvarka.</text:span></text:p>
      <text:p text:style-name="P591"><text:span text:style-name="T592">______________</text:span></text:p>
      <text:p text:style-name="P593"><text:span text:style-name="T594">1</text:span><text:span text:style-name="T595"><text:s/>priedas</text:span></text:p>
      <text:p text:style-name="P596"/>
      <text:p text:style-name="P597"><text:tab/><text:tab/><text:tab/>PARAIŠKA</text:p>
      <text:p text:style-name="P598">(Valstybės institucijos ar įstaigos pavadinimas)<text:tab/><text:tab/><text:s/>Nr.</text:p>
      <text:p text:style-name="P599"><text:tab/>(Data)</text:p>
      <text:p text:style-name="P600"><text:tab/></text:p>
      <text:p text:style-name="P601"><text:tab/>(Adresatas)</text:p>
      <text:p text:style-name="P602"/>
      <text:p text:style-name="P603"><text:span text:style-name="T604">Dėl valstybės tarnautojo poreikio</text:span></text:p>
      <text:p text:style-name="P605"/>
      <text:p text:style-name="P606">Laisvos (ar naujai įsteigtos) pareigybės pavadinimas<text:s/><text:tab/></text:p>
      <text:p text:style-name="P607"><text:tab/></text:p>
      <text:p text:style-name="P608">Laisvos pareigybės atsiradimo priežastis<text:s/><text:tab/></text:p>
      <text:p text:style-name="P609"><text:tab/></text:p>
      <text:p text:style-name="P610">Trumpas pareigybės aprašymas (pagrindinės funkcijos ir būtinas išsilavinimas)<text:s/><text:tab/></text:p>
      <text:p text:style-name="P611"><text:tab/></text:p>
      <text:p text:style-name="P612">Bendrieji reikalavimai<text:s/><text:tab/></text:p>
      <text:p text:style-name="P613"><text:tab/></text:p>
      <text:p text:style-name="P614">Specialieji reikalavimai<text:s/><text:tab/></text:p>
      <text:p text:style-name="P615"><text:tab/></text:p>
      <text:p text:style-name="P616"><text:tab/></text:p>
      <text:p text:style-name="P617">Pareiginės algos koeficientas<text:s/><text:tab/></text:p>
      <text:p text:style-name="P618"/>
      <text:p text:style-name="P619"><text:tab/><text:tab/><text:tab/><text:tab/><text:tab/></text:p>
      <text:p text:style-name="P620">(Asmens, atsakingo už paraiškos<text:tab/>(Parašas)<text:tab/>(Vardo raidė, pavardė)</text:p>
      <text:p text:style-name="P621">užpildymą institucijoje, pareigos)</text:p>
      <text:p text:style-name="P622"><text:span text:style-name="T623">______________</text:span></text:p>
      <text:p text:style-name="P624"><text:span text:style-name="T625">2</text:span><text:span text:style-name="T626"><text:s/>priedas</text:span></text:p>
      <text:p text:style-name="P627"/>
      <text:p text:style-name="P628"><text:span text:style-name="T629">PRETENDENTO ANKETA</text:span></text:p>
      <text:p text:style-name="P630"/>
      <text:p text:style-name="P631"><text:span text:style-name="T632">1</text:span><text:span text:style-name="T633">. Pretendento vardas, pavardė</text:span><text:span text:style-name="T634"><text:tab/></text:span></text:p>
      <text:p text:style-name="P635"><text:span text:style-name="T636">2</text:span><text:span text:style-name="T637">. Valstybės ar savivaldybės institucija ar įstaiga, kuriai pateikiama anketa<text:s/></text:span><text:span text:style-name="T638"><text:tab/></text:span></text:p>
      <text:p text:style-name="P639"><text:span text:style-name="T640"><text:tab/></text:span></text:p>
      <text:p text:style-name="P641"><text:span text:style-name="T642">3</text:span><text:span text:style-name="T643">. Pareigybė, į kurią pretenduojama<text:s/></text:span><text:span text:style-name="T644"><text:tab/></text:span><text:span text:style-name="T645"><text:tab/></text:span></text:p>
      <text:p text:style-name="P646"><text:span text:style-name="T647">4</text:span><text:span text:style-name="T648">. Ar buvote teistas už sunkius nusikaltimus ar nusikaltimus valstybės tarnybai? Jei taip – tai kada, pagal kokį straipsnį?<text:s/></text:span></text:p>
      <text:p text:style-name="P649"><text:tab/></text:p>
      <text:p text:style-name="P650"><text:span text:style-name="T651"><text:tab/></text:span></text:p>
      <text:p text:style-name="P652"><text:span text:style-name="T653">5</text:span><text:span text:style-name="T654">. Ar Jus sieja artimi giminystės ar svainystės ryšiai (tėvai, įtėviai, broliai, seserys ir jų vaikai, seneliai, sutuoktiniai, vaikai, įvaikiai, jų sutuoktiniai ir jų<text:s/></text:span></text:p>
      <text:p text:style-name="P655">vaikai, taip pat sutuoktinių tėvai, broliai, seserys ir jų vaikai) su asmenimis, jau dirbančiais šioje institucijoje ar įstaigoje? Jei taip, nurodyti vardą ir<text:s/></text:p>
      <text:p text:style-name="P656">pavardę:</text:p>
      <text:p text:style-name="P657"><text:tab/></text:p>
      <text:p text:style-name="P658"><text:span text:style-name="T659"><text:tab/></text:span></text:p>
      <text:p text:style-name="P660"><text:span text:style-name="T661">6</text:span><text:span text:style-name="T662">. Ar einate renkamas ar skiriamas pareigas ne valstybės tarnyboje, ar gaunate kitą atlyginimą?<text:s/></text:span></text:p>
      <text:p text:style-name="P663"><text:tab/></text:p>
      <text:p text:style-name="P664"><text:span text:style-name="T665"><text:tab/></text:span></text:p>
      <text:p text:style-name="P666"><text:span text:style-name="T667">7</text:span><text:span text:style-name="T668">. Ar esate įmonių, ne pelno organizacijų valdymo organų narys ir ar gaunate atlyginimą už šį darbą?</text:span></text:p>
      <text:p text:style-name="P669"><text:tab/></text:p>
      <text:p text:style-name="P670"><text:span text:style-name="T671"><text:tab/></text:span></text:p>
      <text:p text:style-name="P672"><text:span text:style-name="T673">8</text:span><text:span text:style-name="T674">. Ar atstovaujate užsienio valstybių įmonių, įstaigų, organizacijų interesams?<text:s/></text:span><text:span text:style-name="T675"><text:tab/></text:span></text:p>
      <text:p text:style-name="P676"><text:tab/></text:p>
      <text:p text:style-name="P677"><text:span text:style-name="T678"><text:tab/></text:span></text:p>
      <text:p text:style-name="P679"><text:span text:style-name="T680">9</text:span><text:span text:style-name="T681">. Ar buvote SSRS valstybės saugumo komiteto (NKVD, NKGB, MGB, KGB) kadrinis darbuotojas, kuriam pagal įstatymą „Dėl SSRS valstybės<text:s/></text:span></text:p>
      <text:p text:style-name="P682">saugumo komiteto (NKVD, NKGB, MGB, KGB) vertinimo ir šios organizacijos kadrinių darbuotojų dabartinės veiklos“ draudžiama dirbti valstybės<text:s/></text:p>
      <text:p text:style-name="P683">tarnyboje?<text:s/><text:tab/><text:s/></text:p>
      <text:p text:style-name="P684"><text:tab/></text:p>
      <text:p text:style-name="P685"><text:span text:style-name="T686"><text:tab/></text:span></text:p>
      <text:p text:style-name="P687"><text:span text:style-name="T688">10</text:span><text:span text:style-name="T689">. Ar buvote atleistas iš tarnybos už tarnybinį nusižengimą pagal VTĮ? Jei taip – tai kada?</text:span></text:p>
      <text:p text:style-name="P690"><text:tab/></text:p>
      <text:p text:style-name="P691"><text:span text:style-name="T692"><text:tab/></text:span></text:p>
      <text:p text:style-name="P693"><text:span text:style-name="T694">11</text:span><text:span text:style-name="T695">. Ar einate kokias nors pareigas valstybės tarnyboje, jei taip, tai kokias?</text:span></text:p>
      <text:p text:style-name="P696"><text:tab/></text:p>
      <text:p text:style-name="P697"><text:tab/></text:p>
      <text:p text:style-name="P698"/>
      <text:p text:style-name="P699">Pretendento parašas __________________<text:tab/>________ m. ________________ d.</text:p>
      <text:p text:style-name="P700"/>
      <text:p text:style-name="P701"><text:span text:style-name="T702">12</text:span><text:span text:style-name="T703">. IŠVADA:<text:s/></text:span><text:span text:style-name="T704"><text:tab/></text:span></text:p>
      <text:p text:style-name="P705"/>
      <text:p text:style-name="P706">Personalo tarnybos vadovas<text:tab/></text:p>
      <text:p text:style-name="P707"><text:tab/>(Parašas) (Vardo raidė ir pavardė)</text:p>
      <text:p text:style-name="P708"><text:span text:style-name="T709">______________</text:span></text:p>
      <text:p text:style-name="P710"><text:span text:style-name="T711">3</text:span><text:span text:style-name="T712"><text:s/>priedas</text:span></text:p>
      <text:p text:style-name="P713"/>
      <text:p text:style-name="P714"><text:span text:style-name="T715">PRETENDENTŲ IR JŲ PATEIKTŲ DOKUMENTŲ REGISTRACIJOS ŽURNALA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Pareigybės, kuriai užimti organizuojamas konkursas, pavadinimas</text:p>
          </table:table-cell>
          <table:table-cell table:style-name="TableCell730">
            <text:p text:style-name="P731">Pretendento eilės Nr.</text:p>
          </table:table-cell>
          <table:table-cell table:style-name="TableCell732">
            <text:p text:style-name="P733">Pretendento vardas, pavardė</text:p>
          </table:table-cell>
          <table:table-cell table:style-name="TableCell734">
            <text:p text:style-name="P735">Pateikti dokumentai</text:p>
          </table:table-cell>
          <table:table-cell table:style-name="TableCell736">
            <text:p text:style-name="P737">Dokumentų priėmimo data</text:p>
          </table:table-cell>
          <table:table-cell table:style-name="TableCell738">
            <text:p text:style-name="P739">Dokumentus priėmusio asmens parašas</text:p>
          </table:table-cell>
          <table:table-cell table:style-name="TableCell740">
            <text:p text:style-name="P741">Nepateikti dokumentai</text:p>
          </table:table-cell>
          <table:table-cell table:style-name="TableCell742">
            <text:p text:style-name="P743">Pretendento parašas</text:p>
          </table:table-cell>
          <table:table-cell table:style-name="TableCell744">
            <text:p text:style-name="P745">Pastabo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Prašymas *</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Diplo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Pas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Anket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Ir t. t.*</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Pateikta kaip pavyzdys.</text:p>
      <text:p text:style-name="P843"/>
      <text:p text:style-name="P844">Pateikus 1 d. prieš konkursą dokumento originalą, registracijos žurnale jis įregistruojamas ir pažymima – originalas.</text:p>
      <text:p text:style-name="P845"><text:span text:style-name="T846">______________</text:span></text:p>
      <text:soft-page-break/>
      <text:p text:style-name="P847"><text:span text:style-name="T848">4 priedas</text:span></text:p>
      <text:p text:style-name="P849"><text:span text:style-name="T850">1</text:span><text:span text:style-name="T851"><text:s/>forma</text:span></text:p>
      <text:p text:style-name="P852"/>
      <text:p text:style-name="P853"/>
      <text:p text:style-name="P854"><text:tab/><text:tab/><text:tab/>PRANEŠIMAS<text:s/></text:p>
      <text:p text:style-name="P855">(Valstybės institucijos ar įstaigos pavadinimas)<text:tab/><text:tab/><text:s/>Nr.</text:p>
      <text:p text:style-name="P856"><text:tab/>(Data)</text:p>
      <text:p text:style-name="P857"><text:tab/><text:tab/><text:tab/></text:p>
      <text:p text:style-name="P858"><text:tab/>(Adresatas)<text:tab/>(Parengimo vieta)</text:p>
      <text:p text:style-name="P859"/>
      <text:p text:style-name="P860"><text:span text:style-name="T861">Dėl leidimo dalyvauti konkurse</text:span></text:p>
      <text:p text:style-name="P862"/>
      <text:p text:style-name="P863">Pranešame, kad Jūs galėsite dalyvauti konkurse dėl<text:tab/></text:p>
      <text:p text:style-name="P864"><text:tab/></text:p>
      <text:p text:style-name="P865">(pareigybės pavadinimas)</text:p>
      <text:p text:style-name="P866"/>
      <text:p text:style-name="P867">Atrankos komisijos posėdis vyks<text:s/><text:tab/><text:s/>val. adresu:</text:p>
      <text:p text:style-name="P868"><text:tab/></text:p>
      <text:p text:style-name="P869"><text:tab/>.</text:p>
      <text:p text:style-name="P870"/>
      <text:p text:style-name="P871">Personalo tarnybos vadovas<text:tab/><text:tab/><text:tab/><text:tab/></text:p>
      <text:p text:style-name="P872"><text:tab/>(Parašas)<text:tab/>(Vardo raidė, pavardė)</text:p>
      <text:p text:style-name="P873"/>
      <text:p text:style-name="P874">Susipažinau:</text:p>
      <text:p text:style-name="P875"><text:tab/></text:p>
      <text:p text:style-name="P876"><text:tab/>(Pretendento vardas, pavardė)</text:p>
      <text:p text:style-name="P877"><text:tab/></text:p>
      <text:p text:style-name="P878"><text:tab/>(Parašas)</text:p>
      <text:p text:style-name="P879"><text:tab/></text:p>
      <text:p text:style-name="P880"><text:tab/>(Data)</text:p>
      <text:p text:style-name="P881"><text:span text:style-name="T882">______________</text:span></text:p>
      <text:p text:style-name="P883"><text:span text:style-name="T884">2</text:span><text:span text:style-name="T885"><text:s/>forma</text:span></text:p>
      <text:p text:style-name="P886"/>
      <text:p text:style-name="P887"><text:tab/><text:tab/><text:tab/>PRANEŠIMAS<text:s/></text:p>
      <text:p text:style-name="P888">(Valstybės institucijos ar įstaigos pavadinimas)<text:tab/><text:tab/><text:s/>Nr.</text:p>
      <text:p text:style-name="P889"><text:tab/>(Data)</text:p>
      <text:p text:style-name="P890"><text:tab/><text:tab/><text:tab/></text:p>
      <text:p text:style-name="P891"><text:tab/>(Adresatas)<text:tab/>(Parengimo vieta)</text:p>
      <text:p text:style-name="P892"/>
      <text:p text:style-name="P893"><text:span text:style-name="T894">Dėl leidimo dalyvauti konkurse</text:span></text:p>
      <text:p text:style-name="P895"/>
      <text:p text:style-name="P896">Pranešame, kad Jūs galėsite dalyvauti konkurse dėl<text:tab/></text:p>
      <text:p text:style-name="P897"><text:tab/></text:p>
      <text:p text:style-name="P898">(pareigybės pavadinimas)</text:p>
      <text:p text:style-name="P899"/>
      <text:p text:style-name="P900">Atrankos komisijos posėdis vyks<text:s/><text:tab/><text:s/>val. adresu:</text:p>
      <text:p text:style-name="P901"><text:tab/><text:tab/>.</text:p>
      <text:p text:style-name="P902"/>
      <text:p text:style-name="P903">Personalo tarnybos vadovas<text:tab/><text:tab/><text:tab/><text:tab/></text:p>
      <text:p text:style-name="P904"><text:tab/>(Parašas)<text:tab/>(Vardo raidė, pavardė)</text:p>
      <text:p text:style-name="P905"><text:span text:style-name="T906">______________</text:span></text:p>
      <text:p text:style-name="P907"><text:span text:style-name="T908">3</text:span><text:span text:style-name="T909"><text:s/>forma</text:span></text:p>
      <text:p text:style-name="P910"/>
      <text:p text:style-name="P911"><text:tab/><text:tab/>PRANEŠIMAS<text:s/></text:p>
      <text:p text:style-name="P912">(Valstybės institucijos ar įstaigos pavadinimas)<text:tab/><text:tab/><text:s/>Nr.</text:p>
      <text:p text:style-name="P913"><text:tab/>(Data)</text:p>
      <text:p text:style-name="P914"><text:tab/><text:tab/><text:tab/></text:p>
      <text:p text:style-name="P915"><text:tab/>(Adresatas)<text:tab/>(Parengimo vieta)</text:p>
      <text:p text:style-name="P916"/>
      <text:p text:style-name="P917"><text:span text:style-name="T918">Dėl pateiktų dokumentų neatitikimo nustatytiems reikalavimams</text:span></text:p>
      <text:p text:style-name="P919"/>
      <text:p text:style-name="P920">Pranešame, kad Jūs negalėsite dalyvauti konkurse dėl<text:tab/></text:p>
      <text:p text:style-name="P921"><text:tab/></text:p>
      <text:p text:style-name="P922">(pareigybės pavadinimas)</text:p>
      <text:p text:style-name="P923"/>
      <text:p text:style-name="P924">Jūsų kandidatūra neįtraukta į konkurse dalyvaujančių asmenų sąrašą<text:s/><text:tab/></text:p>
      <text:p text:style-name="P925"><text:tab/>_</text:p>
      <text:p text:style-name="P926">(nurodyti priežastis)</text:p>
      <text:p text:style-name="P927"><text:tab/></text:p>
      <text:p text:style-name="P928"/>
      <text:p text:style-name="P929">Personalo tarnybos vadovas<text:tab/><text:tab/><text:tab/><text:tab/></text:p>
      <text:p text:style-name="P930"><text:tab/>(Parašas)<text:tab/>(Vardo raidė, pavardė)</text:p>
      <text:p text:style-name="P931"/>
      <text:p text:style-name="P932">Susipažinau:</text:p>
      <text:p text:style-name="P933"><text:tab/></text:p>
      <text:p text:style-name="P934"><text:tab/>(Pretendento vardas, pavardė)</text:p>
      <text:p text:style-name="P935"><text:tab/></text:p>
      <text:p text:style-name="P936"><text:tab/>(Parašas)</text:p>
      <text:p text:style-name="P937"><text:tab/></text:p>
      <text:p text:style-name="P938"><text:tab/>(Data)</text:p>
      <text:p text:style-name="P939"><text:span text:style-name="T940">______________</text:span></text:p>
      <text:p text:style-name="P941"><text:span text:style-name="T942">4</text:span><text:span text:style-name="T943"><text:s/>forma</text:span></text:p>
      <text:p text:style-name="P944"/>
      <text:p text:style-name="P945"><text:tab/><text:tab/>PRANEŠIMAS<text:s/></text:p>
      <text:p text:style-name="P946">(Valstybės institucijos ar įstaigos pavadinimas)<text:tab/><text:tab/><text:s/>Nr.</text:p>
      <text:p text:style-name="P947"><text:tab/>(Data)</text:p>
      <text:p text:style-name="P948"><text:tab/><text:tab/><text:tab/></text:p>
      <text:p text:style-name="P949"><text:tab/>(Adresatas)<text:tab/>(Parengimo vieta)</text:p>
      <text:p text:style-name="P950"/>
      <text:p text:style-name="P951"><text:span text:style-name="T952">Dėl pateiktų dokumentų neatitikimo nustatytiems reikalavimams</text:span></text:p>
      <text:p text:style-name="P953"/>
      <text:p text:style-name="P954">Pranešame, kad Jūs negalėsite dalyvauti konkurse dėl<text:s/><text:tab/></text:p>
      <text:p text:style-name="P955"><text:tab/></text:p>
      <text:p text:style-name="P956">(pareigybės pavadinimas)</text:p>
      <text:p text:style-name="P957"/>
      <text:p text:style-name="P958">Jūsų kandidatūra neįtraukta į konkurse dalyvaujančių asmenų sąrašą<text:s/><text:tab/></text:p>
      <text:p text:style-name="P959"><text:tab/></text:p>
      <text:p text:style-name="P960">(nurodyti priežastis)</text:p>
      <text:p text:style-name="P961"><text:tab/></text:p>
      <text:p text:style-name="P962"/>
      <text:p text:style-name="P963">Personalo tarnybos vadovas<text:tab/><text:tab/><text:tab/><text:tab/></text:p>
      <text:p text:style-name="P964"><text:tab/>(Parašas)<text:tab/>(Vardo raidė, pavardė)</text:p>
      <text:p text:style-name="P965"><text:span text:style-name="T966">______________</text:span></text:p>
      <text:p text:style-name="P967"><text:span text:style-name="T968">5</text:span><text:span text:style-name="T969"><text:s/>priedas</text:span></text:p>
      <text:p text:style-name="P970"/>
      <text:p text:style-name="P971"><text:span text:style-name="T972">Pretendentų egzaminavimo taisyklės</text:span></text:p>
      <text:p text:style-name="P973"/>
      <text:p text:style-name="P974"><text:span text:style-name="T975">1</text:span><text:span text:style-name="T976">. Komisijos sekretoriaus sukviesti į egzaminavimo patalpą pretendentai burtų keliu gauna po atskirą šifro kortelę su 6 ženklų (3 raidžių ir 3 skaičių) šifru, kurį turi saugoti per visą egzaminą ir grąžinti sekretoriui viešojo posėdžio metu. Šifro kortelių yra daugiau negu pretendentų.</text:span></text:p>
      <text:p text:style-name="P977"><text:span text:style-name="T978">2</text:span><text:span text:style-name="T979">. Atsakomybė už šifro konfidencialumo išsaugojimą tenka pretendentams. Neužtikrinus šifro konfidencialumo, pretendentas komisijos pirmininko sprendimu gali būti pašalintas iš konkurso.</text:span></text:p>
      <text:p text:style-name="P980"><text:span text:style-name="T981">3</text:span><text:span text:style-name="T982">. Pretendentai suteiktais šifrais pažymi kiekvieną referato ar testo lapą (viršutiniame dešiniajame kampe).</text:span></text:p>
      <text:p text:style-name="P983"><text:span text:style-name="T984">4</text:span><text:span text:style-name="T985">. Referatui parašyti skiriama nuo 30 min. iki 1 val. Referatas gali būti rašomas ranka arba kompiuteriu (visi pretendentai rašo referatą vienodomis konkurso organizatorių sudarytomis sąlygomis).</text:span></text:p>
      <text:p text:style-name="P986"><text:span text:style-name="T987">5</text:span><text:span text:style-name="T988">. Testams atlikti skiriama nuo 1 iki 3 val.</text:span></text:p>
      <text:p text:style-name="P989"><text:span text:style-name="T990">6</text:span><text:span text:style-name="T991">. Parašius referatą ar atlikus testus ir juos surinkus komisijos sekretoriui skelbiama pertrauka, kurios metu vertinami referatai ar testai.</text:span></text:p>
      <text:p text:style-name="P992"><text:span text:style-name="T993">7</text:span><text:span text:style-name="T994">. Komisijos nariams išdalijamos referatų kopijos. Kiekvienas komisijos narys įvertina referatą nuo 1 iki 10 balų ir užpildo Referatų įvertinimo kortelę.</text:span></text:p>
      <text:p text:style-name="P995"><text:span text:style-name="T996">8</text:span><text:span text:style-name="T997">. Komisijos sekretorius įvertina testus naudodamas šablonus. Įvertinus testus, užpildoma Testų įvertinimo lentelė. Kiekvienas testas įvertinamas nuo 1 iki 10 balų. Bendras testų rezultatas gaunamas padauginus gautą balų skaičių iš komisijos narių skaičiaus.</text:span></text:p>
      <text:p text:style-name="P998"><text:span text:style-name="T999">9</text:span><text:span text:style-name="T1000">. Pretendentus egzamino metu techniškai aptarnauja komisijos sekretorius, kuris vienintelis bendrauja su pretendentais. Egzaminavimo patalpoje nuolat turi būti komisijos pirmininkas ar kitas komisijos narys.</text:span></text:p>
      <text:p text:style-name="P1001"><text:span text:style-name="T1002">10</text:span><text:span text:style-name="T1003">. Komisijos nariai su testo rezultatais supažindinami viešojo komisijos posėdžio metu.</text:span></text:p>
      <text:p text:style-name="P1004"><text:span text:style-name="T1005">11</text:span><text:span text:style-name="T1006">. Po pertraukos, įvertinusi testus ar referatus, komisija kviečia pretendentus po vieną pokalbiui. Pretendentai kviečiami pagal alfabetą.</text:span></text:p>
      <text:p text:style-name="P1007"><text:span text:style-name="T1008">12</text:span><text:span text:style-name="T1009">. Pokalbį su kiekvienu pretendentu komisijos nariai įvertina atskirai nuo 1 iki 10 balų. Kiekvienas komisijos narys užpildo atskirą Pokalbio įvertinimo kortelę.</text:span></text:p>
      <text:p text:style-name="P1010"><text:span text:style-name="T1011">13</text:span><text:span text:style-name="T1012">. Po pokalbio su visais pretendentais organizuojamas viešasis komisijos posėdis, kuriame turi dalyvauti pretendentai ir visi komisijos nariai.</text:span></text:p>
      <text:p text:style-name="P1013"><text:span text:style-name="T1014">14</text:span><text:span text:style-name="T1015">. Viešojo posėdžio metu komisijos sekretorius užpildo posėdžio protokolą, surenka iš komisijos narių vertinimo korteles. Pretendento įvertinimas gaunamas susumavus gautus balus. Posėdžio metu kiekvienas pretendentas pasako sekretoriui savo šifrą ir grąžina šifro kortelę.</text:span></text:p>
      <text:p text:style-name="P1016"><text:span text:style-name="T1017">15</text:span><text:span text:style-name="T1018">. Pretendentų egzaminavime ir viešajame komisijos posėdyje gali dalyvauti tik komisijos nariai, sekretorius, pakviesti ekspertai ir pretendentai.</text:span></text:p>
      <text:p text:style-name="P1019"><text:span text:style-name="T1020">16</text:span><text:span text:style-name="T1021">. Komisijos sekretorius užpildo Komisijos posėdžio protokolą, komisijos nariai ir sekretorius pasirašo.</text:span></text:p>
      <text:p text:style-name="P1022"><text:span text:style-name="T1023">17</text:span><text:span text:style-name="T1024">. Pretendentai supažindinami su konkurso rezultatais pasirašytinai.</text:span></text:p>
      <text:p text:style-name="P1025"><text:span text:style-name="T1026">______________</text:span></text:p>
      <text:soft-page-break/>
      <text:p text:style-name="P1027"><text:span text:style-name="T1028">Šifro kortelė<text:s/></text:span><text:span text:style-name="T1029">(pavyzdys)</text:span></text:p>
      <text:p text:style-name="P1030"/>
      <text:p text:style-name="P1031">1ACB54</text:p>
      <text:p text:style-name="P1032"/>
      <text:p text:style-name="P1033">TESTŲ ĮVERTINIMAS</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Teisingi atsakymai (procentais)</text:p>
          </table:table-cell>
          <table:table-cell table:style-name="TableCell1041">
            <text:p text:style-name="P1042"/>
          </table:table-cell>
        </table:table-row>
        <table:table-row table:style-name="TableRow1043">
          <table:table-cell table:style-name="TableCell1044">
            <text:p text:style-name="P1045">100</text:p>
          </table:table-cell>
          <table:table-cell table:style-name="TableCell1046">
            <text:p text:style-name="P1047">10</text:p>
          </table:table-cell>
        </table:table-row>
        <table:table-row table:style-name="TableRow1048">
          <table:table-cell table:style-name="TableCell1049">
            <text:p text:style-name="P1050">95-99</text:p>
          </table:table-cell>
          <table:table-cell table:style-name="TableCell1051">
            <text:p text:style-name="P1052">9</text:p>
          </table:table-cell>
        </table:table-row>
        <table:table-row table:style-name="TableRow1053">
          <table:table-cell table:style-name="TableCell1054">
            <text:p text:style-name="P1055">90-94</text:p>
          </table:table-cell>
          <table:table-cell table:style-name="TableCell1056">
            <text:p text:style-name="P1057">8</text:p>
          </table:table-cell>
        </table:table-row>
        <table:table-row table:style-name="TableRow1058">
          <table:table-cell table:style-name="TableCell1059">
            <text:p text:style-name="P1060">80-89</text:p>
          </table:table-cell>
          <table:table-cell table:style-name="TableCell1061">
            <text:p text:style-name="P1062">7</text:p>
          </table:table-cell>
        </table:table-row>
        <table:table-row table:style-name="TableRow1063">
          <table:table-cell table:style-name="TableCell1064">
            <text:p text:style-name="P1065">70-79</text:p>
          </table:table-cell>
          <table:table-cell table:style-name="TableCell1066">
            <text:p text:style-name="P1067">6</text:p>
          </table:table-cell>
        </table:table-row>
        <table:table-row table:style-name="TableRow1068">
          <table:table-cell table:style-name="TableCell1069">
            <text:p text:style-name="P1070">60-69</text:p>
          </table:table-cell>
          <table:table-cell table:style-name="TableCell1071">
            <text:p text:style-name="P1072">5</text:p>
          </table:table-cell>
        </table:table-row>
        <table:table-row table:style-name="TableRow1073">
          <table:table-cell table:style-name="TableCell1074">
            <text:p text:style-name="P1075">50-59</text:p>
          </table:table-cell>
          <table:table-cell table:style-name="TableCell1076">
            <text:p text:style-name="P1077">4</text:p>
          </table:table-cell>
        </table:table-row>
        <table:table-row table:style-name="TableRow1078">
          <table:table-cell table:style-name="TableCell1079">
            <text:p text:style-name="P1080">40-49</text:p>
          </table:table-cell>
          <table:table-cell table:style-name="TableCell1081">
            <text:p text:style-name="P1082">3</text:p>
          </table:table-cell>
        </table:table-row>
        <table:table-row table:style-name="TableRow1083">
          <table:table-cell table:style-name="TableCell1084">
            <text:p text:style-name="P1085">20-39</text:p>
          </table:table-cell>
          <table:table-cell table:style-name="TableCell1086">
            <text:p text:style-name="P1087">2</text:p>
          </table:table-cell>
        </table:table-row>
        <table:table-row table:style-name="TableRow1088">
          <table:table-cell table:style-name="TableCell1089">
            <text:p text:style-name="P1090">mažiau negu 20</text:p>
          </table:table-cell>
          <table:table-cell table:style-name="TableCell1091">
            <text:p text:style-name="P1092">1</text:p>
          </table:table-cell>
        </table:table-row>
      </table:table>
      <text:p text:style-name="P1093">______________</text:p>
      <text:p text:style-name="P1094"/>
      <text:p text:style-name="P1095"><text:span text:style-name="T1096">REFERATŲ ĮVERTINIMO KORTELĖ</text:span></text:p>
      <text:p text:style-name="P1097">_____________________</text:p>
      <text:p text:style-name="P1098">(Data)</text:p>
      <text:p text:style-name="P1099"/>
      <text:p text:style-name="P1100">Komisijos narys<text:s/><text:tab/></text:p>
      <text:p text:style-name="P1101">(Vardas, pavardė)</text:p>
      <text:p text:style-name="P1102">vertina pretendentus taip:</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Pretendento vardas, pavardė*</text:p>
          </table:table-cell>
          <table:table-cell table:style-name="TableCell1111">
            <text:p text:style-name="P1112">Pretendento šifras</text:p>
          </table:table-cell>
          <table:table-cell table:style-name="TableCell1113">
            <text:p text:style-name="P1114">Įvertinima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Komisijos narys<text:s/><text:tab/><text:tab/><text:tab/><text:tab/></text:p>
      <text:p text:style-name="P1145"><text:tab/>(Parašas)<text:tab/>(Vardas, pavardė)</text:p>
      <text:p text:style-name="P1146">* Įrašoma viešojo komisijos posėdžio metu.</text:p>
      <text:p text:style-name="P1147">______________</text:p>
      <text:p text:style-name="P1148"/>
      <text:p text:style-name="P1149"><text:span text:style-name="T1150">POKALBIO ĮVERTINIMO KORTELĖ</text:span></text:p>
      <text:p text:style-name="P1151">_____________________</text:p>
      <text:p text:style-name="P1152">(Data)</text:p>
      <text:p text:style-name="P1153"/>
      <text:p text:style-name="P1154">Komisijos narys<text:s/><text:tab/></text:p>
      <text:p text:style-name="P1155"><text:tab/>(Vardas, pavardė)</text:p>
      <text:p text:style-name="P1156">vertina pretendentus taip:</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Pretendento vardas, pavardė*</text:p>
          </table:table-cell>
          <table:table-cell table:style-name="TableCell1165">
            <text:p text:style-name="P1166">Pretendento šifras</text:p>
          </table:table-cell>
          <table:table-cell table:style-name="TableCell1167">
            <text:p text:style-name="P1168">Įvertinima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Komisijos narys<text:s/><text:tab/><text:tab/><text:tab/><text:tab/></text:p>
      <text:p text:style-name="P1199"><text:tab/>(Parašas)<text:tab/>(Vardas, pavardė)</text:p>
      <text:p text:style-name="P1200">______________</text:p>
      <text:p text:style-name="P1201"/>
      <text:p text:style-name="P1202"><text:span text:style-name="T1203">TESTŲ ĮVERTINIMO KORTELĖ</text:span></text:p>
      <text:p text:style-name="P1204">_____________________</text:p>
      <text:p text:style-name="P1205">(Data)</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Pretendento vardas, pavardė*</text:p>
          </table:table-cell>
          <table:table-cell table:style-name="TableCell1215">
            <text:p text:style-name="P1216">Pretendento šifras</text:p>
          </table:table-cell>
          <table:table-cell table:style-name="TableCell1217">
            <text:p text:style-name="P1218">Įvertinimas (balais)</text:p>
          </table:table-cell>
          <table:table-cell table:style-name="TableCell1219">
            <text:p text:style-name="P1220">Bendras įvertinimas (testų įvertinimas balais dauginamas iš komisijos narių skaičiau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Komisijos sekretorius<text:tab/><text:tab/><text:tab/><text:tab/></text:p>
      <text:p text:style-name="P1286"><text:tab/>(Parašas)<text:tab/>(Vardas, pavardė)</text:p>
      <text:p text:style-name="P1287"/>
      <text:p text:style-name="P1288">* Įrašoma viešojo komisijos posėdžio metu.</text:p>
      <text:p text:style-name="P1289"><text:span text:style-name="T1290">______________</text:span></text:p>
      <text:p text:style-name="P1291"><text:span text:style-name="T1292">KONKURSO REZULTATŲ SUVESTINĖ</text:span></text:p>
      <text:p text:style-name="P1293">LENTELĖ</text:p>
      <text:p text:style-name="P1294">_____________________</text:p>
      <text:p text:style-name="P1295">(Dat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Pretendento vardas, pavardė</text:p>
          </table:table-cell>
          <table:table-cell table:style-name="TableCell1307" table:number-rows-spanned="2">
            <text:p text:style-name="P1308">Pretendento šifras</text:p>
          </table:table-cell>
          <table:table-cell table:style-name="TableCell1309" table:number-columns-spanned="3">
            <text:p text:style-name="P1310">Įvertinimas</text:p>
          </table:table-cell>
          <table:covered-table-cell/>
          <table:covered-table-cell/>
          <table:table-cell table:style-name="TableCell1311" table:number-rows-spanned="2">
            <text:p text:style-name="P1312">Bendras įvertinima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Referatas*</text:p>
          </table:table-cell>
          <table:table-cell table:style-name="TableCell1318">
            <text:p text:style-name="P1319">Testas*</text:p>
          </table:table-cell>
          <table:table-cell table:style-name="TableCell1320">
            <text:p text:style-name="P1321">Pokalbis</text:p>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Skaičiuojant bendrą vertinimą, sumuojama referato arba testo ir pokalbio metu gauta balų suma.</text:p>
      <text:p text:style-name="P1364"><text:span text:style-name="T1365">______________</text:span></text:p>
      <text:p text:style-name="P1366"><text:span text:style-name="T1367">6</text:span><text:span text:style-name="T1368"><text:s/>priedas</text:span></text:p>
      <text:p text:style-name="P1369"/>
      <text:p text:style-name="P1370"><text:tab/><text:tab/>PROTOKOLAS</text:p>
      <text:p text:style-name="P1371">(Valstybės institucijos ar įstaigos pavadinimas)<text:tab/><text:tab/><text:s/>Nr.</text:p>
      <text:p text:style-name="P1372"><text:tab/>(Data)</text:p>
      <text:p text:style-name="P1373"><text:tab/><text:tab/><text:tab/></text:p>
      <text:p text:style-name="P1374"><text:tab/>(Adresatas)<text:tab/>(Parengimo vieta)</text:p>
      <text:p text:style-name="P1375"/>
      <text:p text:style-name="P1376"><text:span text:style-name="T1377">Pretendentų atrankos komisijos posėdis</text:span></text:p>
      <text:p text:style-name="P1378"/>
      <text:p text:style-name="P1379">Posėdžio pradžia:</text:p>
      <text:p text:style-name="P1380">Posėdžio pabaiga:</text:p>
      <text:p text:style-name="P1381"/>
      <text:p text:style-name="P1382">Komisijos pirmininkas<text:s/><text:tab/></text:p>
      <text:p text:style-name="P1383">Komisijos sekretorius<text:s/><text:tab/></text:p>
      <text:p text:style-name="P1384">Komisijos nariai:<text:s/><text:tab/></text:p>
      <text:p text:style-name="P1385"><text:tab/>_____</text:p>
      <text:p text:style-name="P1386"><text:tab/>______________</text:p>
      <text:p text:style-name="P1387">Pakviesti ekspertai:<text:s/><text:tab/></text:p>
      <text:p text:style-name="P1388"><text:tab/></text:p>
      <text:p text:style-name="P1389"><text:tab/>__________</text:p>
      <text:p text:style-name="P1390"><text:tab/></text:p>
      <text:p text:style-name="P1391">(Laisvos ar naujai įsteigtos pareigybės pavadinimas)</text:p>
      <text:p text:style-name="P1392">Pretendentai:<text:s/><text:tab/></text:p>
      <text:p text:style-name="P1393"><text:tab/>_</text:p>
      <text:p text:style-name="P1394"><text:tab/>_</text:p>
      <text:p text:style-name="P1395"><text:tab/>________________</text:p>
      <text:p text:style-name="P1396"><text:tab/>_____________</text:p>
      <text:p text:style-name="P1397"><text:tab/></text:p>
      <text:p text:style-name="P1398"><text:span text:style-name="T1399">Šifrų numeriai:<text:s/></text:span><text:span text:style-name="T1400"><text:tab/></text:span></text:p>
      <text:p text:style-name="P1401"><text:tab/></text:p>
      <text:p text:style-name="P1402"><text:tab/></text:p>
      <text:p text:style-name="P1403">(Surašomi posėdžio pradžioje*)</text:p>
      <text:p text:style-name="P1404">* Surašomi visi šifrų kortelėse įrašyti šifrai. Šifrų kortelių turi būti daugiau negu pretendentų.</text:p>
      <text:p text:style-name="P1405"/>
      <text:p text:style-name="P1406">PRETENDENTŲ ĮVERTINIMO SUVESTINĖ</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Pretendento vardas, pavardė</text:p>
          </table:table-cell>
          <table:table-cell table:style-name="TableCell1416">
            <text:p text:style-name="P1417">Įvertinimas (balais)</text:p>
          </table:table-cell>
          <table:table-cell table:style-name="TableCell1418">
            <text:p text:style-name="P1419">Užimta vieta</text:p>
          </table:table-cell>
          <table:table-cell table:style-name="TableCell1420">
            <text:p text:style-name="P1421">Pretendentų paraša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PRETENDENTŲ PAPILDOMŲ PRIVALUMŲ ĮVERTINIMO SUVESTINĖ</text:p>
      <text:p text:style-name="P1460">(jie vertinami, kai keli pretendentai surinko vienodą balų skaičių)</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retendento vardas, pavardė</text:p>
          </table:table-cell>
          <table:table-cell table:style-name="TableCell1470">
            <text:p text:style-name="P1471">Įvertinimas (balais)</text:p>
          </table:table-cell>
          <table:table-cell table:style-name="TableCell1472">
            <text:p text:style-name="P1473">Užimta vieta</text:p>
          </table:table-cell>
          <table:table-cell table:style-name="TableCell1474">
            <text:p text:style-name="P1475">Pretendentų parašai</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Komisijos sprendimas<text:s/><text:tab/></text:p>
      <text:p text:style-name="P1532"><text:tab/></text:p>
      <text:p text:style-name="P1533"/>
      <text:p text:style-name="P1534">Pirmininkas<text:tab/>__________________</text:p>
      <text:p text:style-name="P1535"><text:tab/>(Parašas)</text:p>
      <text:p text:style-name="P1536"/>
      <text:p text:style-name="P1537">Sekretorius<text:tab/>__________________</text:p>
      <text:p text:style-name="P1538"><text:tab/>(Parašas)</text:p>
      <text:p text:style-name="P1539"/>
      <text:p text:style-name="P1540">Nariai:<text:tab/>__________________</text:p>
      <text:p text:style-name="P1541"><text:tab/>(Parašas)</text:p>
      <text:p text:style-name="P1542"><text:tab/></text:p>
      <text:p text:style-name="P1543"><text:tab/>(Parašas)</text:p>
      <text:p text:style-name="P1544">___________________</text:p>
      <text:p text:style-name="P1545"><text:tab/>(Parašas)</text:p>
      <text:p text:style-name="P1546">__________________</text:p>
      <text:p text:style-name="P1547"><text:tab/>(Parašas)</text:p>
      <text:p text:style-name="P1548">___________________</text:p>
      <text:p text:style-name="P1549"><text:tab/>(Parašas)</text:p>
      <text:p text:style-name="P1550">___________________</text:p>
      <text:p text:style-name="P1551"><text:tab/>(Parašas)</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Konkurso laimėtojo sprendimas dėl sutikimo užimti pareigas</text:p>
          </table:table-cell>
          <table:table-cell table:style-name="TableCell1560">
            <text:p text:style-name="P1561">Konkurso laimėtojo parašas</text:p>
          </table:table-cell>
          <table:table-cell table:style-name="TableCell1562">
            <text:p text:style-name="P1563">Konkurso laimėtojo vardas, pavardė</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______________</text:p>
      <text:p text:style-name="P1586"/>
      <text:p text:style-name="P1587"><text:span text:style-name="T1588">7</text:span><text:span text:style-name="T1589"><text:s/>priedas</text:span></text:p>
      <text:p text:style-name="P1590"/>
      <text:p text:style-name="P1591"><text:tab/><text:tab/>PROTOKOLAS</text:p>
      <text:p text:style-name="P1592">(Institucijos ar įstaigos, vykdančios viešą konkursą<text:s/></text:p>
      <text:p text:style-name="P1593"><text:tab/>įstaigos vadovo</text:p>
      <text:p text:style-name="P1594"><text:tab/>pareigoms užimti, pavadinimas)<text:tab/><text:tab/><text:s/>Nr.</text:p>
      <text:p text:style-name="P1595"><text:tab/>(Data)</text:p>
      <text:p text:style-name="P1596"><text:tab/><text:tab/><text:tab/></text:p>
      <text:p text:style-name="P1597"><text:tab/>(Adresatas)<text:tab/>(Sudarymo vieta)</text:p>
      <text:p text:style-name="P1598"/>
      <text:p text:style-name="P1599"><text:tab/></text:p>
      <text:p text:style-name="P1600">(Nurodyti, kokioms įstaigos vadovo pareigoms)</text:p>
      <text:p text:style-name="P1601"/>
      <text:p text:style-name="P1602">Konkurse dalyvavo ir buvo vertinami (nuo 1 iki 10 balų) šie pretendentai:</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Vardas, pavardė</text:p>
          </table:table-cell>
          <table:table-cell table:style-name="TableCell1611">
            <text:p text:style-name="P1612">Veiklos programos ir pokalbio įvertinimas</text:p>
            <text:p text:style-name="P1613">(privalumų vertinimas)</text:p>
          </table:table-cell>
          <table:table-cell table:style-name="TableCell1614">
            <text:p text:style-name="P1615">Pretendento parašas</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Daugiausia balų konkurse surinko pretendentas<text:s/><text:tab/><text:s/></text:p>
      <text:p text:style-name="P1653"><text:tab/>(Vardas, pavardė)</text:p>
      <text:p text:style-name="P1654">Sprendimas<text:s/><text:tab/></text:p>
      <text:p text:style-name="P1655"><text:tab/></text:p>
      <text:p text:style-name="P1656"/>
      <text:p text:style-name="P1657"><text:tab/><text:tab/><text:tab/><text:tab/><text:tab/></text:p>
      <text:p text:style-name="P1658"><text:tab/>(Įstaigos, vykdžiusios konkursą, vadovo pareigos)<text:tab/>(Parašas)<text:tab/>(Vardas, pavardė)</text:p>
      <text:p text:style-name="P1659"/>
      <text:p text:style-name="P1660"><text:tab/><text:tab/><text:tab/><text:tab/><text:tab/></text:p>
      <text:p text:style-name="P1661"><text:tab/>(Personalo tarnybos vadovo pareigos)<text:tab/>(Parašas)<text:tab/>(Vardas, pavardė)</text:p>
      <text:p text:style-name="P1662"/>
      <text:p text:style-name="P1663">Konkurso laimėtojo sprendimas užimti pareigas:</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Konkurso laimėtojo sprendimas dėl sutikimo užimti pareigas</text:p>
          </table:table-cell>
          <table:table-cell table:style-name="TableCell1672">
            <text:p text:style-name="P1673">Konkurso laimėtojo parašas</text:p>
          </table:table-cell>
          <table:table-cell table:style-name="TableCell1674">
            <text:p text:style-name="P1675">Konkurso laimėtojo vardas, pavardė</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text:span text:style-name="T1705">______________</text:span></text:p>
      <text:p text:style-name="P1706"><text:span text:style-name="T1707">8</text:span><text:span text:style-name="T1708"><text:s/>priedas</text:span></text:p>
      <text:p text:style-name="P1709"/>
      <text:p text:style-name="P1710"><text:tab/><text:tab/>PROTOKOLAS</text:p>
      <text:p text:style-name="P1711">(Institucijos ar įstaigos, vykdančios viešą konkursą<text:s/></text:p>
      <text:p text:style-name="P1712">pakaitiniam valstybės tarnautojui priimti, pavadinimas)<text:tab/><text:tab/><text:s/>Nr.</text:p>
      <text:p text:style-name="P1713"><text:tab/>(Data)</text:p>
      <text:p text:style-name="P1714"><text:tab/><text:tab/><text:tab/></text:p>
      <text:p text:style-name="P1715"><text:tab/>(Adresatas)<text:tab/>(Sudarymo vieta)</text:p>
      <text:p text:style-name="P1716"/>
      <text:p text:style-name="P1717"><text:tab/></text:p>
      <text:p text:style-name="P1718">(Nurodyti, į kokias pareigas priimamas pakaitinis valstybės tarnautojas)</text:p>
      <text:p text:style-name="P1719"/>
      <text:p text:style-name="P1720"><text:span text:style-name="T1721">Konkurse dalyvavo ir buvo vertinami (nuo 1 iki 10 balų) šie pretendentai</text:span><text:span text:style-name="T1722">:</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Vardas, pavardė</text:p>
          </table:table-cell>
          <table:table-cell table:style-name="TableCell1731">
            <text:p text:style-name="P1732">Įvertinimas</text:p>
          </table:table-cell>
          <table:table-cell table:style-name="TableCell1733">
            <text:p text:style-name="P1734">Pretendento parašas</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Daugiausia balų konkurse surinko pretendentas<text:s/><text:tab/></text:p>
      <text:p text:style-name="P1765"><text:tab/>(Vardas, pavardė)</text:p>
      <text:p text:style-name="P1766">Sprendimas<text:s/><text:tab/></text:p>
      <text:p text:style-name="P1767"><text:tab/></text:p>
      <text:p text:style-name="P1768"/>
      <text:p text:style-name="P1769"><text:tab/><text:tab/><text:tab/><text:tab/><text:tab/></text:p>
      <text:p text:style-name="P1770"><text:tab/>(Įstaigos, vykdžiusios konkursą, vadovo pareigos)<text:tab/>(Parašas)<text:tab/>(Vardas, pavardė)</text:p>
      <text:p text:style-name="P1771"/>
      <text:p text:style-name="P1772"><text:tab/><text:tab/><text:tab/><text:tab/><text:tab/></text:p>
      <text:p text:style-name="P1773"><text:tab/>(Personalo tarnybos vadovo pareigos)<text:tab/>(Parašas)<text:tab/>(Vardas, pavardė)</text:p>
      <text:p text:style-name="P1774"/>
      <text:p text:style-name="P1775">Konkurso laimėtojo sprendimas užimti pareigas:</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Konkurso laimėtojo sprendimas dėl sutikimo užimti pareigas</text:p>
          </table:table-cell>
          <table:table-cell table:style-name="TableCell1784">
            <text:p text:style-name="P1785">Konkurso laimėtojo parašas</text:p>
          </table:table-cell>
          <table:table-cell table:style-name="TableCell1786">
            <text:p text:style-name="P1787">Konkurso laimėtojo vardas, pavardė</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text:span text:style-name="T1824">______________</text:span></text:p>
      <text:p text:style-name="P1825"><text:span text:style-name="T1826">9</text:span><text:span text:style-name="T1827"><text:s/>priedas</text:span></text:p>
      <text:p text:style-name="P1828"/>
      <text:p text:style-name="P1829"><text:tab/><text:tab/>PROTOKOLAS</text:p>
      <text:p text:style-name="P1830">(Institucijos ar įstaigos, vykdančios viešą konkursą<text:s/></text:p>
      <text:p text:style-name="P1831">paslaugų valstybės tarnautojui priimti, pavadinimas)<text:tab/><text:tab/><text:s/>Nr.</text:p>
      <text:p text:style-name="P1832"><text:tab/>(Data)</text:p>
      <text:p text:style-name="P1833"><text:tab/><text:tab/><text:tab/></text:p>
      <text:p text:style-name="P1834"><text:tab/>(Adresatas)<text:tab/>(Sudarymo vieta)</text:p>
      <text:p text:style-name="P1835"/>
      <text:p text:style-name="P1836"><text:tab/></text:p>
      <text:p text:style-name="P1837">(Nurodyti, į kokias pareigas priimamas pakaitinis valstybės tarnautojas)</text:p>
      <text:p text:style-name="P1838"/>
      <text:p text:style-name="P1839"><text:span text:style-name="T1840">Konkurse dalyvavo ir buvo vertinami (nuo 1 iki 10 balų) šie pretendentai</text:span><text:span text:style-name="T1841">:</text:spa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Vardas, pavardė</text:p>
          </table:table-cell>
          <table:table-cell table:style-name="TableCell1850">
            <text:p text:style-name="P1851">Įvertinimas</text:p>
          </table:table-cell>
          <table:table-cell table:style-name="TableCell1852">
            <text:p text:style-name="P1853">Pretendento paraša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Daugiausia balų konkurse surinko pretendentas<text:s/><text:tab/></text:p>
      <text:p text:style-name="P1884"><text:tab/>(Vardas, pavardė)</text:p>
      <text:p text:style-name="P1885">Sprendimas<text:s/><text:tab/></text:p>
      <text:p text:style-name="P1886"><text:tab/></text:p>
      <text:p text:style-name="P1887"/>
      <text:p text:style-name="P1888">Komisijos pirmininkas</text:p>
      <text:p text:style-name="P1889">Komisijos sekretorius</text:p>
      <text:p text:style-name="P1890">Komisijos nariai</text:p>
      <text:p text:style-name="P1891"/>
      <text:p text:style-name="P1892">Konkurso laimėtojo sprendimas užimti pareigas:</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Konkurso laimėtojo sprendimas dėl sutikimo užimti pareigas</text:p>
          </table:table-cell>
          <table:table-cell table:style-name="TableCell1901">
            <text:p text:style-name="P1902">Konkurso laimėtojo parašas</text:p>
          </table:table-cell>
          <table:table-cell table:style-name="TableCell1903">
            <text:p text:style-name="P1904">Konkurso laimėtojo vardas, pavardė</text:p>
          </table:table-cell>
        </table:table-row>
      </table:table>
      <text:p text:style-name="P19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10:00Z</meta:creation-date>
    <dc:date>2017-11-06T09:10:00Z</dc:date>
    <meta:template xlink:href="Normal.dotm" xlink:type="simple"/>
    <meta:editing-cycles>2</meta:editing-cycles>
    <meta:editing-duration>PT0S</meta:editing-duration>
    <meta:document-statistic meta:page-count="28" meta:paragraph-count="717" meta:word-count="5707" meta:character-count="42319" meta:row-count="1204" meta:non-whitespace-character-count="37329"/>
  </office:meta>
</office:document-meta>
</file>