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tab-stops>
          <style:tab-stop style:type="left" style:position="0.1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1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right="-0.3125in"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margin-right="-0.0006in"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margin-right="-0.0006in"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margin-right="-0.0006in"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P96" style:parent-style-name="Normal" style:family="paragraph">
      <style:paragraph-properties fo:break-before="page" fo:text-indent="3.543in"/>
    </style:style>
    <style:style style:name="T97" style:parent-style-name="DefaultParagraphFont" style:family="text">
      <style:text-properties fo:text-transform="uppercase" fo:color="#000000"/>
    </style:style>
    <style:style style:name="P98" style:parent-style-name="Normal" style:family="paragraph">
      <style:paragraph-properties fo:text-indent="3.543in">
        <style:tab-stops>
          <style:tab-stop style:type="left" style:position="0.1875in"/>
        </style:tab-stops>
      </style:paragraph-properties>
      <style:text-properties fo:color="#000000"/>
    </style:style>
    <style:style style:name="P99" style:parent-style-name="Normal" style:family="paragraph">
      <style:paragraph-properties fo:text-indent="3.543in">
        <style:tab-stops>
          <style:tab-stop style:type="left" style:position="0.1875in"/>
        </style:tab-stops>
      </style:paragraph-properties>
      <style:text-properties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keep-with-next="always" fo:text-align="center">
        <style:tab-stops>
          <style:tab-stop style:type="left" style:position="0.1875in"/>
        </style:tab-stops>
      </style:paragraph-properties>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7pt"/>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7pt"/>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7pt"/>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7pt"/>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7pt"/>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7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font-size-complex="7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7pt"/>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7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font-size-complex="7p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7pt"/>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7pt"/>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7pt"/>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7pt"/>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7pt"/>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ab-stops>
          <style:tab-stop style:type="left" style:position="0in"/>
        </style:tab-stops>
      </style:paragraph-properties>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7pt"/>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in"/>
        </style:tab-stops>
      </style:paragraph-properties>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center"/>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1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1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1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STIPENDIJŲ MENO IR KULTŪROS KŪRĖJAMS ĮSTEIGIMO</text:p>
      <text:p text:style-name="P15"/>
      <text:p text:style-name="P16">2001 m. gegužės 8 d. Nr. 525</text:p>
      <text:p text:style-name="P17">Vilnius</text:p>
      <text:p text:style-name="P18"/>
      <text:p text:style-name="P19"><text:span text:style-name="T20">Vykdydama Lietuvos Respublikos Vyriausybės 2000–2004 metų programos įg</text:span><text:span text:style-name="T21">yvendinimo priemonių, patvirtintų Lietuvos Respublikos Vyriausybės 2001 m. vasario 9 d. nutarimu Nr. 149 „Dėl Lietuvos Respublikos Vyriausybės 2000–2004 metų programos įgyvendinimo priemonių patvirtinimo“ (Žin., 2001, Nr.<text:s/></text:span><text:a xlink:href="https://www.e-tar.lt/portal/lt/legalAct/TAR.2BAEDCB677B8" office:target-frame-name="_blank" xlink:show="new"><text:span text:style-name="T22">14-437</text:span></text:a><text:span text:style-name="T23">), VIII skyriaus „Kultūra“ 16 punktą ir siekdama remti profesionalaus meno ir kultūros kūrėjus, Lietuvos Respublikos Vyriausybė</text:span><text:span text:style-name="T24"><text:s/></text:span><text:span text:style-name="T25">nutari</text:span><text:span text:style-name="T26">a:</text:span></text:p>
      <text:p text:style-name="P27"><text:span text:style-name="T28">1</text:span><text:span text:style-name="T29">. Įsteigti šių rūšių valstybės stipendijas meno ir kultūros kūr</text:span><text:span text:style-name="T30">ėjams:</text:span></text:p>
      <text:p text:style-name="P31"><text:span text:style-name="T32">1.1</text:span><text:span text:style-name="T33">. strateginių meno ir kultūros projektų (programų) valstybės stipendija – skiriama meno ir kultūros kūrėjams, vykdantiems strateginius valstybės meno ir kultūros projektus (programas), bei meno kūrėjams, kurių kūriniai bus įsigyjami valstybės n</text:span><text:span text:style-name="T34">acionalinėms šiuolaikinio meno kūrinių kolekcijoms formuoti;</text:span></text:p>
      <text:p text:style-name="P35"><text:span text:style-name="T36">1.2</text:span><text:span text:style-name="T37">. individuali valstybės stipendija – skiriama meno ir kultūros kūrėjų individualiems laisvos raiškos projektams (programoms) remti;</text:span></text:p>
      <text:p text:style-name="P38"><text:span text:style-name="T39">1.3</text:span><text:span text:style-name="T40">. edukacinė valstybės stipendija – skiriama meno<text:s/></text:span><text:span text:style-name="T41">ir kultūros kūrėjų profesiniam meistriškumui tobulinti (išvykti į stažuotes, dalyvauti kursuose, konferencijose, simpoziumuose, kūrybinėse stovyklose ir panašiai);</text:span></text:p>
      <text:p text:style-name="P42"><text:span text:style-name="T43">1.4</text:span><text:span text:style-name="T44">. vardinė valstybės stipendija – skiriama meno ir kultūros kūrėjams už jų išskirtinį<text:s/></text:span><text:span text:style-name="T45">asmeninį indėlį į Lietuvos meną ir kultūrą.</text:span></text:p>
      <text:p text:style-name="P46"><text:span text:style-name="T47">2</text:span><text:span text:style-name="T48">. Nustatyti, kad:</text:span></text:p>
      <text:p text:style-name="P49"><text:span text:style-name="T50">2.1</text:span><text:span text:style-name="T51">. valstybės stipendija – iki 10 minimalaus gyvenimo lygio dydžių per mėnesį;</text:span></text:p>
      <text:p text:style-name="P52"><text:span text:style-name="T53">2.2</text:span><text:span text:style-name="T54">. valstybės stipendijos mokamos iš Lietuvos Respublikos valstybės biudžeto asignavimų, numatytų<text:s/></text:span><text:span text:style-name="T55">Kultūros ministerijai. Kasmet jas skiria kultūros ministras.</text:span></text:p>
      <text:p text:style-name="P56"><text:span text:style-name="T57">3</text:span><text:span text:style-name="T58">. Patvirtinti Valstybės stipendijų meno ir kultūros kūrėjams nuostatus (pridedama).</text:span></text:p>
      <text:p text:style-name="P59"><text:span text:style-name="T60">4</text:span><text:span text:style-name="T61">. Pavesti Švietimo ir mokslo ministerijai iki 200l m. liepos 1 d. pateikti Lietuvos Respublikos Vyr</text:span><text:span text:style-name="T62">iausybei nutarimų dėl mokslo srities valstybės stipendijų įsteigimo ir jų nuostatų projektus.</text:span></text:p>
      <text:p text:style-name="P63"><text:span text:style-name="T64">5</text:span><text:span text:style-name="T65">. Pripažinti netekusiais galios:</text:span></text:p>
      <text:p text:style-name="P66"><text:span text:style-name="T67">5.1</text:span><text:span text:style-name="T68">. Lietuvos Respublikos Vyriausybės 1991 m. liepos 1 d. nutarimą Nr. 258 „Dėl valstybės stipendijų įsteigimo“ (Žin., 1991, Nr.<text:s/></text:span><text:a xlink:href="https://www.e-tar.lt/portal/lt/legalAct/TAR.62E9088541AB" office:target-frame-name="_blank" xlink:show="new"><text:span text:style-name="T69">21-559</text:span></text:a><text:span text:style-name="T70">);</text:span></text:p>
      <text:p text:style-name="P71"><text:span text:style-name="T72">5.2</text:span><text:span text:style-name="T73">. Lietuvos Respublikos Vyriausybės<text:s/></text:span><text:span text:style-name="T74">1991 m. spalio 21 d. nutarimą Nr. 436 „Dėl Valstybės stipendijų nuostatų“ (Žin., 1991, Nr.<text:s/></text:span><text:a xlink:href="https://www.e-tar.lt/portal/lt/legalAct/TAR.1C2A5D6AA68D" office:target-frame-name="_blank" xlink:show="new"><text:span text:style-name="T75">33-913</text:span></text:a><text:span text:style-name="T76">);</text:span></text:p>
      <text:p text:style-name="P77"><text:span text:style-name="T78">5.3</text:span><text:span text:style-name="T79">. Lietuvos Respublikos Vyriausybės 1995 m. balandžio 28 d. nutarimą Nr</text:span><text:span text:style-name="T80">. 616 „Dėl Valstybės stipendijų nuostatų dalinio pakeitimo“ (Žin., 1995, Nr.<text:s/></text:span><text:a xlink:href="https://www.e-tar.lt/portal/lt/legalAct/TAR.5C6D270D23EE" office:target-frame-name="_blank" xlink:show="new"><text:span text:style-name="T81">37-930</text:span></text:a><text:span text:style-name="T82">);</text:span></text:p>
      <text:p text:style-name="P83"><text:span text:style-name="T84">5.4</text:span><text:span text:style-name="T85">. Lietuvos Respublikos Vyriausybės 1999 m. kovo 24 d. nutarimą Nr. 330 „Dėl Lietuvos</text:span><text:span text:style-name="T86"><text:s/>Respublikos Vyriausybės 1991 m. liepos 1 d. nutarimo Nr. 258 „Dėl valstybės stipendijų įsteigimo“ ir 1991 m. spalio 21 d. nutarimo Nr. 436 „Dėl Valstybės stipendijų nuostatų“ dalinio pakeitimo“ (Žin., 1999, Nr.<text:s/></text:span><text:a xlink:href="https://www.e-tar.lt/portal/lt/legalAct/TAR.6088033CB1D9" office:target-frame-name="_blank" xlink:show="new"><text:span text:style-name="T87">29-834</text:span></text:a><text:span text:style-name="T88">).</text:span></text:p>
      <text:p text:style-name="P89"/>
      <text:p text:style-name="P90"/>
      <text:p text:style-name="P91">Ministras Pirmininkas<text:tab/>Rolandas Paksas</text:p>
      <text:p text:style-name="P92"/>
      <text:p text:style-name="P93">Kultūros ministras<text:tab/>Gintautas Kėvišas</text:p>
      <text:p text:style-name="P94">______________</text:p>
      <text:p text:style-name="P95"/>
      <text:soft-page-break/>
      <text:p text:style-name="P96"><text:span text:style-name="T97">Patvirtinta</text:span></text:p>
      <text:p text:style-name="P98">Lietuvos Respublikos Vyriausybės</text:p>
      <text:p text:style-name="P99">2001 m. gegužės 8 d. nutarimu Nr. 525</text:p>
      <text:p text:style-name="P100"/>
      <text:h text:style-name="P101" text:outline-level="4"><text:span text:style-name="T102">VALSTYBĖS STIPENDIJŲ MENO</text:span><text:span text:style-name="T103"><text:s/>IR KULTŪROS KŪRĖJAMS NUOSTATAI</text:span></text:h>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text:span><text:span text:style-name="T113"><text:s/></text:span><text:span text:style-name="T114">Šie nuostatai apibrėžia valstybės stipendijų (toliau vadinama – stipendijos) paskirtį, rūšis, jų dydį, bendruosius skyrimo principus, stipendijų skyrimo ir atsiskaitymo už jas tvarką.</text:span></text:p>
      <text:p text:style-name="P115"><text:span text:style-name="T116">2</text:span><text:span text:style-name="T117">.</text:span><text:span text:style-name="T118"><text:s/></text:span><text:span text:style-name="T119">Kasmet stipendijas skiria kultūros ministras.<text:s/></text:span></text:p>
      <text:p text:style-name="P120"><text:span text:style-name="T121">3</text:span><text:span text:style-name="T122">.</text:span><text:span text:style-name="T123"><text:s/></text:span><text:span text:style-name="T124">Stipendijos mokamos iš Lietuvos Respublikos valstybės biudžeto asignavimų, numatytų Kultūros ministerijai.</text:span></text:p>
      <text:p text:style-name="P125"><text:span text:style-name="T126">4</text:span><text:span text:style-name="T127">.</text:span><text:span text:style-name="T128"><text:s/></text:span><text:span text:style-name="T129">Stipendijos skiriamos profesionaliojo meno ir kultūros kūrėjams remti.<text:s/></text:span></text:p>
      <text:p text:style-name="P130"/>
      <text:p text:style-name="P131"><text:span text:style-name="T132">II</text:span><text:span text:style-name="T133">.<text:s/></text:span><text:span text:style-name="T134">S</text:span><text:span text:style-name="T135">TIPENDIJŲ RŪŠYS, DYDIS IR TRUKMĖ</text:span></text:p>
      <text:p text:style-name="P136"/>
      <text:p text:style-name="P137"><text:span text:style-name="T138">5</text:span><text:span text:style-name="T139">.</text:span><text:span text:style-name="T140"><text:s/></text:span><text:span text:style-name="T141">Stipendijos yra 4 rūšių:<text:s/></text:span></text:p>
      <text:p text:style-name="P142"><text:span text:style-name="T143">5.1</text:span><text:span text:style-name="T144">.</text:span><text:span text:style-name="T145"><text:s/></text:span><text:span text:style-name="T146">strateginių meno ir kultūros projektų (programų) valstybės stipendija – skiriama meno ir kultūros kūrėjams, vykdantiems strateginius valstybės meno ir kultūros projektus (programas),</text:span><text:span text:style-name="T147"><text:s/>bei meno kūrėjams, kurių kūriniai bus įsigyjami valstybės nacionalinėms šiuolaikinio meno kūrinių kolekcijoms formuoti;<text:s/></text:span></text:p>
      <text:p text:style-name="P148"><text:span text:style-name="T149">5.2</text:span><text:span text:style-name="T150">.</text:span><text:span text:style-name="T151"><text:s/></text:span><text:span text:style-name="T152">individuali valstybės stipendija – skiriama meno ir kultūros kūrėjų individualiems laisvos raiškos projektams (programoms) re</text:span><text:span text:style-name="T153">mti;<text:s/></text:span></text:p>
      <text:p text:style-name="P154"><text:span text:style-name="T155">5.3</text:span><text:span text:style-name="T156">.</text:span><text:span text:style-name="T157"><text:s/></text:span><text:span text:style-name="T158">edukacinė valstybės stipendija – skiriama meno ir kultūros kūrėjų profesiniam meistriškumui tobulinti (išvykti į stažuotes, dalyvauti kursuose, konferencijose, simpoziumuose, kūrybinėse stovyklose ir panašiai);</text:span><text:span text:style-name="T159"><text:s/></text:span></text:p>
      <text:p text:style-name="P160"><text:span text:style-name="T161">5.4</text:span><text:span text:style-name="T162">. vardinė valstybės stipendija – skiriama meno ir kultūros kūrėjams už jų išskirtinį asmeninį indėlį į Lietuvos meną ir kultūrą.<text:s/></text:span></text:p>
      <text:p text:style-name="P163"><text:span text:style-name="T164">6</text:span><text:span text:style-name="T165">. Stipendijų trukmė:</text:span></text:p>
      <text:p text:style-name="P166"><text:span text:style-name="T167">6.1</text:span><text:span text:style-name="T168">. strateginių meno ir kultūros projektų (programų), individualių ir vardinių stipendijų – iki</text:span><text:span text:style-name="T169"><text:s/>2 metų;<text:s/></text:span></text:p>
      <text:p text:style-name="P170"><text:span text:style-name="T171">6.2</text:span><text:span text:style-name="T172">. edukacinės stipendijos – iki vienerių metų.</text:span></text:p>
      <text:p text:style-name="P173"><text:span text:style-name="T174">7</text:span><text:span text:style-name="T175">.</text:span><text:span text:style-name="T176"><text:s/></text:span><text:span text:style-name="T177">Stipendijų kvotas nustato Lietuvos kultūros ir meno taryba. Stipendijų dydį ir trukmę nustato kultūros ministras, atsižvelgdamas į ekspertų komisijų rekomendacijas ir Lietuvos kultūros</text:span><text:span text:style-name="T178"><text:s/>ir meno tarybos pasiūlymus.<text:s/></text:span></text:p>
      <text:p text:style-name="P179"><text:span text:style-name="T180">8</text:span><text:span text:style-name="T181">.</text:span><text:span text:style-name="T182"><text:s/></text:span><text:span text:style-name="T183">Stipendijos mokamos tik Lietuvos Respublikos piliečiams. Stipendijų mokėjimas nutraukiamas, jeigu stipendininkas:<text:s/></text:span></text:p>
      <text:p text:style-name="P184"><text:span text:style-name="T185">8.1</text:span><text:span text:style-name="T186">.</text:span><text:span text:style-name="T187"><text:s/></text:span><text:span text:style-name="T188">pateikė klaidingus duomenis apie save;</text:span></text:p>
      <text:p text:style-name="P189"><text:span text:style-name="T190">8.2</text:span><text:span text:style-name="T191">.</text:span><text:span text:style-name="T192"><text:s/></text:span><text:span text:style-name="T193">pažeidė sutarties sąlygas ar laiku jų nevykdė;</text:span></text:p>
      <text:p text:style-name="P194"><text:span text:style-name="T195">8.3</text:span><text:span text:style-name="T196">.</text:span><text:span text:style-name="T197"><text:s/></text:span><text:span text:style-name="T198">atsisakė (neteko) Lietuvos Respublikos pilietybės;<text:s/></text:span></text:p>
      <text:p text:style-name="P199"><text:span text:style-name="T200">8.4</text:span><text:span text:style-name="T201">.</text:span><text:span text:style-name="T202"><text:s/></text:span><text:span text:style-name="T203">išvyko dirbti į užsienį;<text:s/></text:span></text:p>
      <text:p text:style-name="P204"><text:span text:style-name="T205">8.5</text:span><text:span text:style-name="T206">.</text:span><text:span text:style-name="T207"><text:s/></text:span><text:span text:style-name="T208">mirė.</text:span></text:p>
      <text:p text:style-name="P209"/>
      <text:p text:style-name="P210"><text:span text:style-name="T211">III</text:span><text:span text:style-name="T212">.<text:s/></text:span><text:span text:style-name="T213">STIPENDIJŲ SKYRIMO TVARKA</text:span></text:p>
      <text:p text:style-name="P214"/>
      <text:p text:style-name="P215"><text:span text:style-name="T216">9</text:span><text:span text:style-name="T217">. Pretendentų į stipendijas kandidatūras teikia ekspertų komisijos ir Lietuvos kultūros ir meno taryba. Stipendijas skiria kultūros ministras. Ekspertų komisijų ir Lietuvos kultūros ir meno tarybos teikimų dėl stipendijų skyrimo terminus nustato kultūros m</text:span><text:span text:style-name="T218">inistras.<text:s/></text:span></text:p>
      <text:p text:style-name="P219"><text:span text:style-name="T220">10</text:span><text:span text:style-name="T221">. Ketvirtadalis (25 procentai) visų rūšių stipendijų, išskyrus strateginių meno ir kultūros projektų (programų) ir vardines stipendijas, skiriamas jauniesiems meno ir kultūros kūrėjams. Į šias stipendijas gali pretenduoti jaunieji meno ir<text:s/></text:span><text:span text:style-name="T222">kultūros kūrėjai 5 metus po profesinės kvalifikacijos įgijimo. Išimties atvejais Lietuvos kultūros ir meno tarybos pritarimu stipendijos gali būti skiriamos studijuojantiems jauniesiems meno ir kultūros kūrėjams, realizuojantiems vertingus projektus, įdomi</text:span><text:span text:style-name="T223">as kūrybines iniciatyvas.<text:s/></text:span></text:p>
      <text:p text:style-name="P224"><text:span text:style-name="T225">11</text:span><text:span text:style-name="T226">. Apie Kultūros ministerijai teikiamų paraiškų stipendijoms gauti priėmimą skelbiama spaudoje, ir šios paraiškos priimamos mėnesį nuo paskelbimo spaudoje datos. Paraiškos edukacinei stipendijai gauti teikiamos 2 kartus per<text:s/></text:span><text:span text:style-name="T227">metus – ne vėliau kaip iki birželio 1 d. ir iki spalio 30 d.; paraiškos kitoms stipendijoms (išskyrus vardines) gauti teikiamos kartą per metus – ne vėliau kaip iki spalio 30 dienos.</text:span></text:p>
      <text:p text:style-name="P228"><text:span text:style-name="T229">12</text:span><text:span text:style-name="T230">. Pretendentas į stipendiją (išskyrus vardinę) pateikia užpildytą<text:s/></text:span><text:span text:style-name="T231">Kultūros ministerijos nustatytos formos paraišką tik vienos rūšies stipendijai.</text:span></text:p>
      <text:p text:style-name="P232"><text:span text:style-name="T233">13</text:span><text:span text:style-name="T234">. Ekspertų komisijas sudaro kultūros ministras. Ekspertų komisijų nariai yra kompetentingi meno ir kultūros sričių specialistai, meno ir kultūros kūrėjai.<text:s/></text:span></text:p>
      <text:p text:style-name="P235"><text:span text:style-name="T236">14</text:span><text:span text:style-name="T237">. Atsižv</text:span><text:span text:style-name="T238">elgdamos į projekto (programos) aktualumą valstybės meno ir kultūros plėtros procesams, ekspertų komisijos ir Lietuvos kultūros ir meno taryba svarsto ir vertina pretendentų paraiškas, sprendžia kitus klausimus, susijusius su stipendijų nutraukimu, ataskai</text:span><text:span text:style-name="T239">tų vertinimu, pagal šiuos nuostatus ir savo reglamentus.</text:span></text:p>
      <text:p text:style-name="P240"><text:span text:style-name="T241">15</text:span><text:span text:style-name="T242">.</text:span><text:span text:style-name="T243"><text:s/></text:span><text:span text:style-name="T244">Ekspertų komisijų ir Lietuvos kultūros ir meno tarybos nariai neturi teisės pretenduoti į stipendiją.</text:span></text:p>
      <text:p text:style-name="P245"><text:span text:style-name="T246">16</text:span><text:span text:style-name="T247">. Stipendininkas, išskyrus edukacinės stipendijos gavėją, turi teisę pretenduoti į<text:s/></text:span><text:span text:style-name="T248">valstybės stipendiją praėjus ne mažiau kaip vieneriems metams po stipendijos gavimo. Stipendininkui, pateikusiam motyvuotą prašymą pratęsti gautąją stipendiją (išskyrus edukacinę), ekspertų komisijų sprendimu ir Lietuvos kultūros ir meno tarybos pritarimu<text:s/></text:span><text:span text:style-name="T249">stipendija gali būti pakartotinai skiriama be vienerių metų pertraukos, tačiau ne ilgesniam kaip 2 metų laikotarpiui.<text:s/></text:span></text:p>
      <text:p text:style-name="P250"><text:span text:style-name="T251">17</text:span><text:span text:style-name="T252">. Ekspertų komisijai priėmus sprendimą nutraukti stipendijos mokėjimą, šį klausimą svarsto Lietuvos kultūros ir meno taryba ir teik</text:span><text:span text:style-name="T253">ia pasiūlymus kultūros ministrui.<text:s/></text:span></text:p>
      <text:p text:style-name="P254"><text:span text:style-name="T255">18</text:span><text:span text:style-name="T256">. Kultūros ministro sprendimu stipendijos mokėjimas nutraukiamas, ir apie tai informuojamas stipendininkas.</text:span></text:p>
      <text:p text:style-name="P257"><text:span text:style-name="T258">19</text:span><text:span text:style-name="T259">. Stipendininkas, išskyrus vardinės stipendijos gavėją, pasirašo su Kultūros ministerija kultūros min</text:span><text:span text:style-name="T260">istro patvirtintos formos sutartį, kurioje atitinkamai numatoma projekto (programos) įgyvendinimo, ataskaitos už gautą stipendiją forma, ataskaitos pateikimo terminai, sutarties nutraukimo sąlygos ir kiti duomenys.</text:span></text:p>
      <text:p text:style-name="P261"><text:span text:style-name="T262">20</text:span><text:span text:style-name="T263">. Ekspertų komisija, rekomendavusi<text:s/></text:span><text:span text:style-name="T264">pretendentą stipendijai gauti, vertina stipendininko ataskaitą.<text:s/></text:span></text:p>
      <text:p text:style-name="P265"><text:span text:style-name="T266">21</text:span><text:span text:style-name="T267">. Svarstydama, ar skirti stipendiją, ekspertų komisija turi atsižvelgti į pretendento ataskaitą už anksčiau gautą stipendiją.</text:span></text:p>
      <text:p text:style-name="P268"/>
      <text:p text:style-name="P269"><text:span text:style-name="T270">IV</text:span><text:span text:style-name="T271">.<text:s/></text:span><text:span text:style-name="T272">ATSISKAITYMO TVARKA</text:span></text:p>
      <text:p text:style-name="P273"/>
      <text:p text:style-name="P274"><text:span text:style-name="T275">22</text:span><text:span text:style-name="T276">. Pasibaigus projektu</text:span><text:span text:style-name="T277">i (programai), stipendininkas, išskyrus vardinės stipendijos gavėją, ne vėliau kaip per mėnesį pateikia Kultūros ministerijai galutinę ataskaitą apie įgyvendinto projekto (programos) rezultatus, taip pat finansinę ataskaitą.</text:span></text:p>
      <text:p text:style-name="P278"><text:span text:style-name="T279">23</text:span><text:span text:style-name="T280">. Jeigu projektas (progra</text:span><text:span text:style-name="T281">ma) tęsiasi ne vienerius metus (įskaitant laikotarpį nuo sutarties pasirašymo dienos iki finansinių metų pabaigos), kasmet iki sausio 31 d. stipendininkas pateikia Kultūros ministerijai išsamias metines ataskaitas apie tai, kaip įgyvendinamas projektas (pr</text:span><text:span text:style-name="T282">ograma), kaip laikomasi stipendijos panaudojimo sąlygų, taip pat finansinę ataskaitą.</text:span></text:p>
      <text:p text:style-name="P283"><text:span text:style-name="T284">24</text:span><text:span text:style-name="T285">. Jeigu projektas (programa) vykdomas etapais, ataskaitą stipendininkas pateikia ne vėliau kaip per mėnesį, pasibaigus etapui.<text:s/></text:span></text:p>
      <text:p text:style-name="P286"><text:span text:style-name="T287">25</text:span><text:span text:style-name="T288">. Pasibaigus projekto<text:s/></text:span><text:span text:style-name="T289">(programos) įgyvendinimo terminui, nepanaudotą stipendijos dalį stipendininkas ne vėliau kaip per mėnesį grąžina Kultūros ministerijai.</text:span></text:p>
      <text:soft-page-break/>
      <text:p text:style-name="P29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10T07:50:00Z</meta:creation-date>
    <dc:date>2023-03-10T07:50:00Z</dc:date>
    <meta:template xlink:href="Normal.dotm" xlink:type="simple"/>
    <meta:editing-cycles>2</meta:editing-cycles>
    <meta:editing-duration>PT0S</meta:editing-duration>
    <meta:document-statistic meta:page-count="7" meta:paragraph-count="219" meta:word-count="1244" meta:character-count="9638" meta:row-count="717" meta:non-whitespace-character-count="8613"/>
  </office:meta>
</office:document-meta>
</file>