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ĮSTATYMO „DĖL 1980 M. GEGUŽĖS 9 D. TARPTAUTINIO VEŽIMO GELEŽINKELIAIS SUTARTIES (COTIF) PAKEITIMO 1999 M. BIRŽELIO 3 D. PROTOKOLO RATIFIKAVIMO‘‘ PAKEITIMO ĮSTATYMO PROJEKTO TEIKIMO LIETUVOS RESPUBLIKOS SEIMUI</text:p>
      <text:p text:style-name="P12"/>
      <text:p text:style-name="P13">2006 m. spalio 5 d. Nr. 76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Lietuvos Respublikos įstatymo<text:s/></text:span><text:span text:style-name="T25">„Dėl 1980 m. gegužės 9 d. Tarptautinio vežimo geležinkeliais sutarties (COTIF) pakeitimo 1999 m. birželio 3 d. protokolo ratifikavimo“ pakeitimo įstatymo projekt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susisiekimo ministras Al</text:span><text:span text:style-name="T32">girdas Butkevičius, o jam negalint dalyvauti – susisiekimo viceministras Česlovas Šikšneli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49:00Z</meta:creation-date>
    <dc:date>2015-08-11T05:49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83" meta:row-count="43" meta:non-whitespace-character-count="779"/>
  </office:meta>
</office:document-meta>
</file>