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ŠEIMOS IR VAIKO REIKALŲ KOMISIJOS SUDARYMO“ PAKEITIMO</text:p>
      <text:p text:style-name="P12"/>
      <text:p text:style-name="P13">2001 m. lapkričio 6 d. Nr. IX-580</text:p>
      <text:p text:style-name="P14">Vilnius</text:p>
      <text:p text:style-name="P15"/>
      <text:p text:style-name="P16"><text:span text:style-name="T17">(Žin., 2000, Nr.<text:s/></text:span><text:a xlink:href="https://www.e-tar.lt/portal/lt/legalAct/TAR.4F2D4271ADE7" office:target-frame-name="_blank" xlink:show="new"><text:span text:style-name="T18">104-328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 straipsnyje išbraukti Praną VILKĄ, įrašyti Dalią KUTRAITĘ-GIEDRAITIENĘ ir šį straipsn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šią nuol</text:span><text:span text:style-name="T37">atinę Seimo Šeimos ir vaiko reikalų komisiją iš 9 narių:</text:span></text:p>
      <text:p text:style-name="P38"><text:span text:style-name="T39">1</text:span><text:span text:style-name="T40">) Ona BABONIENĖ;</text:span></text:p>
      <text:p text:style-name="P41"><text:span text:style-name="T42">2</text:span><text:span text:style-name="T43">) Irena DEGUTIENĖ;</text:span></text:p>
      <text:p text:style-name="P44"><text:span text:style-name="T45">3</text:span><text:span text:style-name="T46">) Dalia KUTRAITĖ-GIEDRAITIENĖ;</text:span></text:p>
      <text:p text:style-name="P47"><text:span text:style-name="T48">4</text:span><text:span text:style-name="T49">) Dangutė MIKUTIENĖ;</text:span></text:p>
      <text:p text:style-name="P50"><text:span text:style-name="T51">5</text:span><text:span text:style-name="T52">) Janė NARVILIENĖ;</text:span></text:p>
      <text:p text:style-name="P53"><text:span text:style-name="T54">6</text:span><text:span text:style-name="T55">) Giedrė PURVANECKIENĖ;</text:span></text:p>
      <text:p text:style-name="P56"><text:span text:style-name="T57">7</text:span><text:span text:style-name="T58">) Dalia TEIŠERSKYTĖ;</text:span></text:p>
      <text:p text:style-name="P59"><text:span text:style-name="T60">8</text:span><text:span text:style-name="T61">)<text:s/></text:span><text:span text:style-name="T62">Valdemar TOMAŠEVSKI;</text:span></text:p>
      <text:p text:style-name="P63"><text:span text:style-name="T64">9</text:span><text:span text:style-name="T65">) Virmantas VELIKONIS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LIETUVOS RESPUBLIKOS SEIMO PIRMININKAS<text:tab/>ARTŪRAS PAULAUSKAS<text:s/>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34:00Z</meta:creation-date>
    <dc:date>2015-08-27T18:34:00Z</dc:date>
    <meta:template xlink:href="Normal" xlink:type="simple"/>
    <meta:editing-cycles>2</meta:editing-cycles>
    <meta:editing-duration>PT0S</meta:editing-duration>
    <meta:document-statistic meta:page-count="1" meta:paragraph-count="33" meta:word-count="130" meta:character-count="894" meta:row-count="99" meta:non-whitespace-character-count="797"/>
  </office:meta>
</office:document-meta>
</file>