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416in"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indent="0.4916in"/>
    </style:style>
    <style:style style:name="P47" style:parent-style-name="Normal" style:family="paragraph">
      <style:paragraph-properties fo:text-indent="0.4916in"/>
    </style:style>
    <style:style style:name="P48" style:parent-style-name="Normal" style:family="paragraph">
      <style:paragraph-properties fo:text-indent="0.4916in"/>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7 M. LIEPOS 8 D. NUTARIMO NR. 743 „DĖL STRATEGINIŲ PREKIŲ IR TECHNOLOGIJŲ IMPORTO, TRANZITO IR EKSPORTO LICENCIJAVIMO IR KONTROLĖS VYKDYMO TVARKOS“ DALINIO PAKEITIMO</text:p>
      <text:p text:style-name="P15"/>
      <text:p text:style-name="P16">1998 m. rugsėjo 1 d. Nr. 1066</text:p>
      <text:p text:style-name="P17">Vilnius</text:p>
      <text:p text:style-name="Normal"/>
      <text:p text:style-name="P18"><text:span text:style-name="T19">Vadovaudamasi Lietuvos Respublikos strateginių prekių ir technologijų importo, tranzito ir eksporto kontrolės įstatymo (Žin., 1995, Nr.<text:s/></text:span><text:a xlink:href="https://www.e-tar.lt/portal/lt/legalAct/TAR.AB5C4F8C996B" office:target-frame-name="_blank" xlink:show="new"><text:span text:style-name="T20">61-1533</text:span></text:a><text:span text:style-name="T21">; 1998, Nr.<text:s/></text:span><text:a xlink:href="https://www.e-tar.lt/portal/lt/legalAct/TAR.805A07520DB0" office:target-frame-name="_blank" xlink:show="new"><text:span text:style-name="T22">63-1800</text:span></text:a><text:span text:style-name="T23">) 6, 10 ir 11 straipsniais, Lietuvos Respublikos Vyriausybė</text:span><text:span text:style-name="T24"><text:s/></text:span><text:span text:style-name="T25">nutari</text:span><text:span text:style-name="T26">a:</text:span></text:p>
      <text:p text:style-name="P27"><text:span text:style-name="T28">Iš dalies pakeisti Lietuvos Respublikos Vyriausybės 1997 m. liepos 8 d. nutarimu Nr. 743 „Dėl strateginių prekių ir technologijų importo, tranzito ir eksporto licencijavimo ir kontrolės vykdymo tvarkos“ (Žin., 1997, Nr.<text:s/></text:span><text:a xlink:href="https://www.e-tar.lt/portal/lt/legalAct/TAR.DAFFBAF43073" office:target-frame-name="_blank" xlink:show="new"><text:span text:style-name="T29">67-1690</text:span></text:a><text:span text:style-name="T30">) patvirtintą Licencijų išdavimo, sustabdymo ir atšaukimo, importo sertifikato bei pristatymo patvirtinimo sertifikato išdavimo, informacijos apie kontroliuojamąsias prekes pateikimo ministerijoms ir kitoms valstybinėms institcijoms, kurios dalyvauja išduodant licenciją, tvarką ir išdėstyti 2, 3 ir 38 punktus taip:</text:span></text:p>
      <text:p text:style-name="P31"><text:span text:style-name="T32">„</text:span><text:span text:style-name="T33">2</text:span><text:span text:style-name="T34">. Importuotojas (išskyrus Lietuvos Respublikos krašto apsaugos ministeriją ir Lietuvos Respublikos ginklų fondą prie Lietuvos Respublikos Vyriausybės), vežėjas, eksportuotojas ar įgaliotas asmuo, norintis gauti importo, tranzito, eksporto licenciją ar importo sertifikatą, privalo kreiptis į Ūkio ministeriją ir pateikti užpildytą standartinį prašymą (pagal pridedamas Ūkio<text:s/></text:span><text:soft-page-break/><text:span text:style-name="T35">ministerijos parengtas EK-1, EK-4 ir EK-7 formas), įmonės registravimo pažymėjimą ir leidimą (licenciją) licencijuojamai veiklai. Įgaliotas asmuo pateikia įgaliojimą.</text:span></text:p>
      <text:p text:style-name="P36"><text:span text:style-name="T37">3</text:span><text:span text:style-name="T38">. Jeigu eksportuojančios šalies strateginių prekių eksporto kontrolę vykdančių institucijų sprendimui priimti reikia Lietuvos Respublikos valstybinių institucijų išduoto importo sertifikato, importuotojas ar įgaliotas asmuo turi kreiptis į Ūkio ministeriją, kad išduotų šį sertifikatą. Šis reikalavimas netaikomas Lietuvos Respublikos krašto apsaugos ministerijai, kuri, jeigu to reikalauja eksportuojančios šalies strateginių prekių eksporto kontrolę vykdančios institucijos, pati išduoda analogišką dokumentą.</text:span></text:p>
      <text:p text:style-name="P39"><text:span text:style-name="T40">38</text:span><text:span text:style-name="T41">. Kontroliuojamųjų prekių importo, tranzito ir eksporto muitinės procedūros įforminamos tik pateikus Ūkio ministerijos išduotą importo (ši nuostata netaikoma Lietuvos Respublikos krašto apsaugos ministerijos ir Lietuvos Respublikos ginklų fondo prie Lietuvos Respublikos Vyriausybės importuojamoms kontroliuojamoms prekėms), tranzito (išskyrus karinį tranzitą) ar eksporto licenciją. Šių prekių importo ir eksporto procedūros įforminamos tik Muitinės departamento prie Finansų ministerijos nustatytose muitinės įstaigose, esančiose Lietuvos Respublikos muitų teritorijos viduje“.</text:span></text:p>
      <text:p text:style-name="P42"/>
      <text:p text:style-name="P43"/>
      <text:p text:style-name="P44"/>
      <text:p text:style-name="P45">MINISTRAS PIRMININKAS<text:tab/>GEDIMINAS VAGNORIUS</text:p>
      <text:p text:style-name="P46"/>
      <text:p text:style-name="P47"/>
      <text:p text:style-name="P48"/>
      <text:p text:style-name="P49">ŪKIO MINISTRAS<text:tab/>VINCAS BABILIUS</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2-02T14:13:00Z</meta:creation-date>
    <dc:date>2022-02-02T14:13:00Z</dc:date>
    <meta:template xlink:href="Normal.dotm" xlink:type="simple"/>
    <meta:editing-cycles>2</meta:editing-cycles>
    <meta:editing-duration>PT0S</meta:editing-duration>
    <meta:document-statistic meta:page-count="2" meta:paragraph-count="32" meta:word-count="383" meta:character-count="3037" meta:row-count="65" meta:non-whitespace-character-count="2686"/>
  </office:meta>
</office:document-meta>
</file>