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1" style:family="paragraph">
      <style:paragraph-properties fo:break-before="page" fo:margin-left="6.25in" fo:background-color="#FFFFFF">
        <style:tab-stops/>
      </style:paragraph-properties>
    </style:style>
    <style:style style:name="T39" style:parent-style-name="DefaultParagraphFont" style:family="text">
      <style:text-properties fo:letter-spacing="-0.0027in"/>
    </style:style>
    <style:style style:name="P40" style:parent-style-name="Normal" style:family="paragraph">
      <style:paragraph-properties fo:margin-left="6.25in" fo:background-color="#FFFFFF">
        <style:tab-stops/>
      </style:paragraph-properties>
      <style:text-properties fo:letter-spacing="-0.0013in"/>
    </style:style>
    <style:style style:name="P41" style:parent-style-name="Normal" style:family="paragraph">
      <style:paragraph-properties fo:margin-left="6.25in" fo:background-color="#FFFFFF">
        <style:tab-stops/>
      </style:paragraph-properties>
      <style:text-properties fo:letter-spacing="-0.0006in"/>
    </style:style>
    <style:style style:name="P42" style:parent-style-name="Normal" style:family="paragraph">
      <style:paragraph-properties fo:margin-left="6.25in" fo:background-color="#FFFFFF">
        <style:tab-stops/>
      </style:paragraph-properties>
      <style:text-properties fo:letter-spacing="-0.0006in"/>
    </style:style>
    <style:style style:name="P43" style:parent-style-name="Normal" style:family="paragraph">
      <style:paragraph-properties fo:margin-left="6.25in" fo:background-color="#FFFFFF">
        <style:tab-stops/>
      </style:paragraph-properties>
      <style:text-properties fo:letter-spacing="-0.0006in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8" style:family="table-column">
      <style:table-column-properties style:column-width="0.3569in" style:use-optimal-column-width="false"/>
    </style:style>
    <style:style style:name="TableColumn49" style:family="table-column">
      <style:table-column-properties style:column-width="1.1493in" style:use-optimal-column-width="false"/>
    </style:style>
    <style:style style:name="TableColumn50" style:family="table-column">
      <style:table-column-properties style:column-width="0.959in" style:use-optimal-column-width="false"/>
    </style:style>
    <style:style style:name="TableColumn51" style:family="table-column">
      <style:table-column-properties style:column-width="2.9972in" style:use-optimal-column-width="false"/>
    </style:style>
    <style:style style:name="TableColumn52" style:family="table-column">
      <style:table-column-properties style:column-width="0.7805in" style:use-optimal-column-width="false"/>
    </style:style>
    <style:style style:name="TableColumn53" style:family="table-column">
      <style:table-column-properties style:column-width="0.6833in" style:use-optimal-column-width="false"/>
    </style:style>
    <style:style style:name="TableColumn54" style:family="table-column">
      <style:table-column-properties style:column-width="0.7805in" style:use-optimal-column-width="false"/>
    </style:style>
    <style:style style:name="TableColumn55" style:family="table-column">
      <style:table-column-properties style:column-width="0.7805in" style:use-optimal-column-width="false"/>
    </style:style>
    <style:style style:name="TableColumn56" style:family="table-column">
      <style:table-column-properties style:column-width="0.8138in" style:use-optimal-column-width="false"/>
    </style:style>
    <style:style style:name="TableColumn57" style:family="table-column">
      <style:table-column-properties style:column-width="0.9347in" style:use-optimal-column-width="false"/>
    </style:style>
    <style:style style:name="Table47" style:family="table">
      <style:table-properties style:width="10.23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0.0548in" fo:text-indent="0.0395in" fo:background-color="#FFFFFF"/>
      <style:text-properties fo:letter-spacing="-0.0006in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>
        <style:tab-stops>
          <style:tab-stop style:type="left" style:position="0.7673in"/>
        </style:tab-stops>
      </style:paragraph-properties>
      <style:text-properties fo:letter-spacing="-0.0013i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0.0548in" fo:text-indent="0.0048in" fo:background-color="#FFFFFF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background-color="#FFFFFF">
        <style:tab-stops>
          <style:tab-stop style:type="left" style:position="0.7673in"/>
        </style:tab-stops>
      </style:paragraph-properties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birželio 7 d. įsakymo Nr. 4-439 „Dėl valstybės planuojamų projektų sąrašo patvirtinimo“ pakeitimo</text:p>
      <text:p text:style-name="P9"/>
      <text:p text:style-name="P10">2011 m. lapkričio 22 d. Nr. 4-850</text:p>
      <text:p text:style-name="P11">Vilnius</text:p>
      <text:p text:style-name="P12"/>
      <text:p text:style-name="P13">P a k e i č i u Lietuvos Respublikos ūkio ministro 2010 m. birželio 7 d. įsakymą Nr. 4-439 „Dėl Valstybės planuojamų projektų sąrašo patvirtinimo“ (Žin., 2010, Nr.<text:s/><text:a xlink:href="https://www.e-tar.lt/portal/lt/legalAct/TAR.0CB1860DE859" office:target-frame-name="_blank" xlink:show="new"><text:span text:style-name="T14">69-3457</text:span></text:a>) ir išdėstau jį nauja redakcija:</text:p>
      <text:p text:style-name="P15"/>
      <text:p text:style-name="P16"><text:span text:style-name="T17">„</text:span><text:span text:style-name="T18">LIETUVOS RESPUBLIKOS ŪKIO MINISTRAS</text:span></text:p>
      <text:p text:style-name="P19"/>
      <text:p text:style-name="P20">įsakymas</text:p>
      <text:p text:style-name="P21">DĖL VALSTYBĖS PLANUOJAMŲ PROJEKTŲ SĄRAŠO PATVIRTINIMO</text:p>
      <text:p text:style-name="P22"/>
      <text:p text:style-name="P23">Vadovaudamasis Ekonomikos augimo veiksmų programos priedu, patvirtintu Lietuvos Respublikos Vyriausybės 2008 m. liepos 23 d. nutarimu Nr. 788 (Žin., 2008, Nr.<text:s/><text:a xlink:href="https://www.e-tar.lt/portal/lt/legalAct/TAR.BB3A4F47437A" office:target-frame-name="_blank" xlink:show="new"><text:span text:style-name="T24">95-3721</text:span></text:a>),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5">4-132</text:span></text:a>; 2009, Nr.<text:s/><text:a xlink:href="https://www.e-tar.lt/portal/lt/legalAct/TAR.1A75EB4857A2" office:target-frame-name="_blank" xlink:show="new"><text:span text:style-name="T26">131-5682</text:span></text:a>), 6 ir 8 punktais, Investicijų skatinimo 2008–2013 metų programa, patvirtinta Lietuvos Respublikos Vyriausybės 2007 m. gruodžio 19 d. nutarimu Nr. 1447 (Žin., 2008, Nr.<text:s/><text:a xlink:href="https://www.e-tar.lt/portal/lt/legalAct/TAR.0B07A78469FB" office:target-frame-name="_blank" xlink:show="new"><text:span text:style-name="T27">7-239</text:span></text:a>):</text:p>
      <text:p text:style-name="P28">1. T v i r t i n u Valstybės planuojamų projektų, finansuojamų pagal 2007–2013 m. Ekonomikos augimo veiksmų programos 2 prioriteto „Verslo produktyvumo didinimas ir aplinkos verslui gerinimas“ VP2-2.2-ŪM-03-V priemonę „Asistentas-3“, sąrašą Nr. 02 (pridedama).</text:p>
      <text:p text:style-name="P29">2. P a v e d u ūkio viceministrui Daumantui Lapinskui kontroliuoti, kaip vykdomas šis įsakymas.“</text:p>
      <text:p text:style-name="P30"/>
      <text:p text:style-name="P31"/>
      <text:p text:style-name="P32"/>
      <text:p text:style-name="P33"><text:span text:style-name="T34">Ūkio ministras</text:span><text:span text:style-name="T35"><text:tab/>Rimantas Žylius</text:span></text:p>
      <text:soft-page-break/>
      <text:p text:style-name="P36"><text:span text:style-name="T39">PATVIRTINTA</text:span></text:p>
      <text:p text:style-name="P40">Lietuvos Respublikos ūkio ministro<text:s/></text:p>
      <text:p text:style-name="P41">2010 m. birželio 7 d. įsakymu Nr. 4-439</text:p>
      <text:p text:style-name="P42">(Lietuvos Respublikos ūkio ministro<text:s/></text:p>
      <text:p text:style-name="P43">2011 m. lapkričio 22 d. įsakymo Nr. 4-850 redakcija)</text:p>
      <text:p text:style-name="P44"/>
      <text:p text:style-name="P45">Valstybės planuojamų projektų, FINANSUOJAMŲ PAGAL 2007–2013 M. EKONOMIKOS AUGIMO VEIKSMŲ PROGRAMOS 2 PRIORITETO „VERSLO PRODUKTYVUMO DIDINIMAS IR APLINKOS VERSLUI GERINIMAS“ VP2-2.2-ūm-03-v PRIEMONĘ „ASISTENTAS-3“, SĄRAŠAS Nr. 02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rojekto pavadinimas</text:p>
            </table:table-cell>
            <table:table-cell table:style-name="TableCell63" table:number-rows-spanned="2">
              <text:p text:style-name="P64">Pareiškėjas</text:p>
            </table:table-cell>
            <table:table-cell table:style-name="TableCell65" table:number-rows-spanned="2">
              <text:p text:style-name="P66">Projekto aprašymas (pagrindinis tikslas, pagrindinės veiklos, jų apimtys ir siektini rezultatai)</text:p>
            </table:table-cell>
            <table:table-cell table:style-name="TableCell67" table:number-rows-spanned="2">
              <text:p text:style-name="P68">Preliminari projekto vertė,<text:s/></text:p>
              <text:p text:style-name="P69">mln. Lt</text:p>
            </table:table-cell>
            <table:table-cell table:style-name="TableCell70" table:number-columns-spanned="2">
              <text:p text:style-name="P71">Projekto finansavimo šaltiniai, mln. Lt</text:p>
            </table:table-cell>
            <table:covered-table-cell/>
            <table:table-cell table:style-name="TableCell72" table:number-columns-spanned="3">
              <text:p text:style-name="P73">Projekto terminai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Europos Sąjungos fondų suma, iki mln. Lt</text:p>
            </table:table-cell>
            <table:table-cell table:style-name="TableCell82">
              <text:p text:style-name="P83">Kiti finansavimo šaltiniai, mln. Lt</text:p>
            </table:table-cell>
            <table:table-cell table:style-name="TableCell84">
              <text:p text:style-name="P85">Projekto veiklų įgyvendinimo pradžia</text:p>
            </table:table-cell>
            <table:table-cell table:style-name="TableCell86">
              <text:p text:style-name="P87">Preliminari projekto veiklų įgyvendinimo trukmė, mėn.</text:p>
            </table:table-cell>
            <table:table-cell table:style-name="TableCell88">
              <text:p text:style-name="P89">Paraiškos pateikimo įgyvendinančiajai institucijai terminas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Tiesioginių užsienio investicijų pritraukimas į Lietuvą<text:s/></text:p>
          </table:table-cell>
          <table:table-cell table:style-name="TableCell95">
            <text:p text:style-name="P96">Viešoji įstaiga „Investuok Lietuvoje“</text:p>
          </table:table-cell>
          <table:table-cell table:style-name="TableCell97">
            <text:p text:style-name="Normal"><text:span text:style-name="T98">Projekto tikslas</text:span><text:span text:style-name="T99"><text:s/>– padidinti Lietuvos, kaip patrauklios tiesioginėms užsienio investicijoms šalies, žinomumą ir pritraukti tiesiogines užsienio investicijas.</text:span></text:p>
            <text:p text:style-name="Normal"><text:span text:style-name="T100">Pagrindinės veiklos ir jų apimtys:</text:span><text:span text:style-name="T101"><text:s/>skleisti tarp užsienio verslininkų informaciją apie Lietuvos verslo aplinkos patrauklumą – 300 rinkodaros priemonių;  inicijuoti ir vykdyti investicinius projektus su valstybės institucijomis, savivaldybėmis, asocijuotomis  verslo struktūromis, laisvosiomis   ekonominėmis  zonomis ir kitomis  suinteresuotomis  institucijomis – verslo ir valdžios subjektams suteikti 1500 konsultacijų; tikslinės informacijos apie verslo sąlygas, rinką, sektorius, darbo išteklius, investicinius objektus parengimas ir pateikimas investuotojui – 300 konsultacijų užsienio verslininkams, ketinantiems investuoti Lietuvoje.</text:span></text:p>
            <text:p text:style-name="Normal"><text:span text:style-name="T102">Siekiami rezultatai:</text:span><text:span text:style-name="T103"><text:s/>įgyvendinti 25 tiesioginių užsienio investicijų projektai.</text:span></text:p>
          </table:table-cell>
          <table:table-cell table:style-name="TableCell104">
            <text:p text:style-name="P105">17,50</text:p>
          </table:table-cell>
          <table:table-cell table:style-name="TableCell106">
            <text:p text:style-name="P107">17,5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011 m.</text:p>
          </table:table-cell>
          <table:table-cell table:style-name="TableCell112">
            <text:p text:style-name="P113">36</text:p>
          </table:table-cell>
          <table:table-cell table:style-name="TableCell114">
            <text:p text:style-name="P115">iki 2011 m. kovo 15 d.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<text:span text:style-name="T121">Nuo verslo pradžios iki eksporto plėtros</text:span></text:p>
          </table:table-cell>
          <table:table-cell table:style-name="TableCell122">
            <text:p text:style-name="P123">Viešoji įstaiga „Versli Lietuva“</text:p>
          </table:table-cell>
          <table:table-cell table:style-name="TableCell124">
            <text:p text:style-name="Normal"><text:span text:style-name="T125">Projekto tikslas</text:span><text:span text:style-name="T126"><text:s/>– skatinti verslumą, didinti Lietuvos įmonių konkurencingumą, teikiant smulkiam ir vidutiniam verslui viešąsias paslaugas, stiprinant klasterių iniciatyvas, prisidėti prie Lietuvos įmonių<text:s/></text:span><text:soft-page-break/><text:span text:style-name="T127">įsitvirtinimo tarptautinėse rinkose, skatinant vis didesnį jų įsitraukimą į tarptautinę prekybą.</text:span></text:p>
            <text:p text:style-name="Normal"><text:span text:style-name="T128">Pagrindinės veiklos ir jų apimtys</text:span><text:span text:style-name="T129">: eksporto rinkodaros priemonės, t. y. parodos, verslo misijos, kontaktų mugės, ir eksporto mokymo programa: informaciniai seminarai, mokymai Lietuvos įmonėms (suorganizuota 93 renginiai, kuriuose dalyvaus <text:s/>3500 <text:s/>Lietuvos įmonių); eksporto plėtros programa naudojant viešuosius pirkimus, konsultacijos įmonėms (400 konsultacijų Lietuvos įmonėms <text:s/>tarptautinės prekybos ir viešųjų pirkimų klausimais); atlikta 50 Lietuvos ir užsienio rinkų ir (arba) sektorių sąlygų palyginimų; <text:s/>informacija ir konsultacijos klasterizacijos klausimais (suorganizuota 10 renginių klasterių veiklai tam palankiuose regionuose skatinti; viešųjų paslaugų pradedančiam verslui paketai: konsultacijos, mokymai, inkubavimas, informacinės sklaidos renginiai (703 paslaugų paketai pradedančiajam smulkiajam verslui).</text:span></text:p>
            <text:p text:style-name="Normal"><text:span text:style-name="T130">Siekiami rezultatai:</text:span><text:span text:style-name="T131"><text:s/>10 proc. konsultuotų įmonių eksporto/darbo našumo padidėjimas; įkurta 100 naujų įmonių įregistruojant įmonę, įsigyjant verslo liudijimą ar individualios veiklos pažymą.</text:span></text:p>
          </table:table-cell>
          <table:table-cell table:style-name="TableCell132">
            <text:p text:style-name="P133"><text:span text:style-name="T134">31,05</text:span></text:p>
          </table:table-cell>
          <table:table-cell table:style-name="TableCell135">
            <text:p text:style-name="P136">31,05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2010</text:p>
          </table:table-cell>
          <table:table-cell table:style-name="TableCell141">
            <text:p text:style-name="P142">64<text:s/></text:p>
          </table:table-cell>
          <table:table-cell table:style-name="TableCell143">
            <text:p text:style-name="P144"><text:span text:style-name="T145">iki 2010 m. liepos 30 d.</text:span></text:p>
          </table:table-cell>
        </table:table-row>
      </table:table>
      <text:p text:style-name="Normal"/>
      <text:p text:style-name="P1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6:26:00Z</meta:creation-date>
    <dc:date>2016-02-18T06:26:00Z</dc:date>
    <meta:template xlink:href="Normal" xlink:type="simple"/>
    <meta:editing-cycles>2</meta:editing-cycles>
    <meta:editing-duration>PT0S</meta:editing-duration>
    <meta:document-statistic meta:page-count="3" meta:paragraph-count="71" meta:word-count="668" meta:character-count="5211" meta:row-count="242" meta:non-whitespace-character-count="4614"/>
  </office:meta>
</office:document-meta>
</file>