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POLICIJOS GENERALINIO KOMISARO</text:p>
      <text:p text:style-name="P3">ĮSAKYMAS</text:p>
      <text:p text:style-name="P4"/>
      <text:p text:style-name="P5">DĖL LIETUVOS POLICIJOS GENERALINIO KOMISARO 2005 M. SPALIO 24 D. ĮSAKYMO NR. 5-V-671 „DĖL KELIŲ EISMO SĄLYGŲ KONTROLĖS TVARKOS APRAŠO PATVIRTINIMO“ PAKEITIMO</text:p>
      <text:p text:style-name="P6"/>
      <text:p text:style-name="P7">2009 m. sausio 21 d. Nr. 5-V-49</text:p>
      <text:p text:style-name="P8">Vilnius</text:p>
      <text:p text:style-name="P9"/>
      <text:p text:style-name="P10">Vadovaudamasi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nuostatomis:</text:p>
      <text:p text:style-name="P11">1.<text:s/><text:span text:style-name="T12">Pakeičiu</text:span><text:s/>Lietuvos policijos generalinio komisaro 2005 m. spalio 24 d. įsakymą Nr. 5-V-671 „Dėl Kelių eismo sąlygų kontrolės tvarkos aprašo patvirtinimo“ (Žin., 2005, Nr.<text:s/><text:a xlink:href="https://www.e-tar.lt/portal/lt/legalAct/TAR.461CD0C95773" office:target-frame-name="_blank" xlink:show="new"><text:span text:style-name="T13">130-4700</text:span></text:a>) ir išdėstau 4 punktą taip:</text:p>
      <text:p text:style-name="P14">„4.<text:s/><text:span text:style-name="T15">Pavedu</text:span><text:s/>apskričių vyriausiųjų policijos komisariatų viršininkams ir Lietuvos policijos eismo priežiūros tarnybai kontroliuoti įsakymo vykdymą“.</text:p>
      <text:p text:style-name="P16">2. Nurodytuoju įsakymu patvirtintame Kelių eismo sąlygų kontrolės tvarkos apraše:</text:p>
      <text:p text:style-name="P17">2.1. išdėstau 7.1 punktą taip:</text:p>
      <text:p text:style-name="P18">„7.1. magistraliniuose ir krašto keliuose arba jų apsaugos zonose – apskričių vyriausiųjų policijos komisariatų atsakingi pareigūnai;“</text:p>
      <text:p text:style-name="P19">2.2. išdėstau 7.2 punktą taip:</text:p>
      <text:p text:style-name="P20">„7.2. apskričių centruose – apskričių vyriausiųjų policijos komisariatų atsakingi pareigūnai;“</text:p>
      <text:p text:style-name="P21">2.3. išdėstau 7.3 punktą taip:</text:p>
      <text:p text:style-name="P22">„7.3. vietinės reikšmės ir rajoniniuose keliuose, išskyrus perjuos einančių magistralinių ir krašto kelių tęsinius, – teritorinių policijos įstaigų policijos komisariatų atsakingi pareigūnai.“;</text:p>
      <text:p text:style-name="P23">2.4. išdėstau 8 punktą taip:</text:p>
      <text:p text:style-name="P24">„8. Pateikiant technines sąlygas arba derinant projektą, iškilusius ginčytinus klausimus sprendžia apskričių vyriausiųjų policijos komisariatų arba Lietuvos policijos eismo priežiūros tarnybos atsakingi pareigūnai. Pakeisti projektavimo technines sąlygas arba sąlygas, nustatytas derinant projektą, gali tik šias sąlygas nustatęs pareigūnas, taip pat aukštesnes pareigas einantis įpareigotas policijos pareigūnas arba Lietuvos policijos eismo priežiūros tarnybos pareigūnas.“;</text:p>
      <text:p text:style-name="P25">2.5. išdėstau 9 punktą taip:</text:p>
      <text:p text:style-name="P26">„9. Apskričių vyriausiųjų policijos komisariatų atsakingi pareigūnai ne rečiau kaip kartą per metus kartu su kelius prižiūrinčių organizacijų, įstaigų atstovais atlieka magistralinių ir krašto kelių apžiūras. Atliekant magistralinių kelių apžiūras gali dalyvauti Lietuvos policijos eismo priežiūros tarnybos pareigūnai. Apie minėtas apžiūras Lietuvos policijos eismo priežiūros tarnyba raštu informuojama ne vėliau kaip prieš tris darbo dienas.“;</text:p>
      <text:p text:style-name="P27">2.6. išdėstau 10 punktą taip:</text:p>
      <text:p text:style-name="P28">„10. Apskričių vyriausiųjų policijos komisariatų ir teritorinių policijos įstaigų policijos komisariatų atsakingi pareigūnai ne rečiau kaip 2 kartus per metus (pavasarį ir rudenį) kartu su kelius, gatves prižiūrinčių tarnybų (organizacijų, įstaigų) atstovais organizuoja ir atlieka valstybinės ir vietinės reikšmės kelių apžiūras.“;</text:p>
      <text:p text:style-name="P29">2.7. išdėstau 11 punktą taip:</text:p>
      <text:p text:style-name="P30">„11. Apskričių vyriausiųjų policijos komisariatų ir teritorinių policijos įstaigų policijos komisariatų atsakingi pareigūnai ne rečiau kaip 2 kartus per metus atlieka geležinkelio pervažų apžiūras.“;</text:p>
      <text:p text:style-name="P31">2.8. išdėstau 13 punktą taip:</text:p>
      <text:p text:style-name="P32">„13. Apžiūrų, nurodytų tvarkos aprašo 11–13 punktuose, metu nustatytų trūkumų šalinimą per nustatytus terminus kontroliuoja apskričių vyriausiųjų policijos komisariatų ir teritorinių policijos įstaigų policijos komisariatų atsakingi pareigūnai.“;</text:p>
      <text:p text:style-name="P33">2.9. išdėstau 14 punktą taip:</text:p>
      <text:p text:style-name="P34">„14. Kelių, gatvių tiesimo, objektų statybos, remonto ir kitokių darbų, kelių, gatvių ruožų uždarymo, apylankų įrengimo magistraliniuose ir krašto keliuose sąlygas nustato apskričių vyriausiųjų policijos komisariatų atsakingi pareigūnai, o kituose keliuose ir gatvėse – apskričių vyriausiųjų policijos komisariatų ar teritorinių policijos įstaigų policijos komisariatų atsakingi pareigūnai.“;</text:p>
      <text:p text:style-name="P35">2.10. išdėstau 15 punktą taip:</text:p>
      <text:p text:style-name="P36">„15. Apskričių vyriausiųjų policijos komisariatų ir teritorinių policijos įstaigų policijos komisariatų, specializuotų policijos įstaigų atsakingi pareigūnai bei pagal kompetenciją kiti eismo 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policijos komisariato operatyvaus valdymo padaliniui. Ši informacija pažymima informacijos 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p>
      <text:p text:style-name="P37">2.11. išdėstau 16 punktą taip:</text:p>
      <text:p text:style-name="P38">„16. Apskričių vyriausiųjų policijos komisariatų ir teritorinių policijos įstaigų policijos komisariatų, specializuotų policijos įstaigų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p>
      <text:p text:style-name="P39">2.12. išdėstau 17 punktą taip:</text:p>
      <text:p text:style-name="P40">„17. Šiame tvarkos apraše nustatytas apskričių vyriausiųjų policijos komisariatų ir teritorinių policijos įstaigų policijos komisariatų funkcijas gali vykdyti Lietuvos policijos eismo priežiūros tarnyba ir pagal kompetenciją apskričių vyriausieji policijos komisariatai.“;</text:p>
      <text:p text:style-name="P41">2.13. išdėstau 18 punktą taip:</text:p>
      <text:p text:style-name="P42">„18. Šio tvarkos aprašo reikalavimų vykdymą kontroliuoja Lietuvos policijos eismo priežiūros tarnyba ir pagal kompetenciją apskričių vyriausieji policijos komisariatai.“</text:p>
      <text:p text:style-name="P43">3.<text:s/><text:span text:style-name="T44">Įpareigoju</text:span><text:s/>policijos įstaigų vadovus su šiuo įsakymu supažindinti visus policijos pareigūnus, vykdančius eismo priežiūros kontrolę.</text:p>
      <text:p text:style-name="P45"/>
      <text:p text:style-name="P46"/>
      <text:p text:style-name="P47">POLICIJOS GENERALINIS KOMISARAS<text:s/><text:tab/>VIZGIRDAS TELYČ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01T09:16:00Z</meta:creation-date>
    <dc:date>2016-02-01T09:16:00Z</dc:date>
    <meta:template xlink:href="Normal" xlink:type="simple"/>
    <meta:editing-cycles>2</meta:editing-cycles>
    <meta:editing-duration>PT0S</meta:editing-duration>
    <meta:document-statistic meta:page-count="2" meta:paragraph-count="94" meta:word-count="783" meta:character-count="6260" meta:row-count="154" meta:non-whitespace-character-count="5571"/>
  </office:meta>
</office:document-meta>
</file>