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ĖS CIVILINĖS AVIACIJOS KONVENCIJOS PAKEITIMŲ PROTOKOLUS</text:p>
      <text:p text:style-name="P15"/>
      <text:p text:style-name="P16">2003 m. birželio 18 d. Nr. 114</text:p>
      <text:p text:style-name="P17">Vilnius</text:p>
      <text:p text:style-name="P18"/>
      <text:p text:style-name="P19"><text:span text:style-name="T20">1</text:span><text:span text:style-name="T21"><text:s/>straipsn</text:span><text:span text:style-name="T22">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Tarptautinės civilinės aviacijos konvencijos, sudarytos 1944 m. gruodžio 7 d. Čikagoje, pakeitimų protokolus:</text:span></text:p>
      <text:p text:style-name="P27"><text:span text:style-name="T28">Protokolą dėl Tarpt</text:span><text:span text:style-name="T29">autinės civilinės aviacijos konvencijos pakeitimo [93 bis straipsnis],</text:span></text:p>
      <text:p text:style-name="P30"><text:span text:style-name="T31">pasirašytą 1947 m. gegužės 27 d. Monrealyje;</text:span></text:p>
      <text:p text:style-name="P32"><text:span text:style-name="T33">Protokolą dėl Tarptautinės civilinės aviacijos konvencijos pakeitimo [45 straipsnis], pasirašytą 1954 m. birželio 14 d. Monrealyje;</text:span></text:p>
      <text:p text:style-name="P34"><text:span text:style-name="T35">Pr</text:span><text:span text:style-name="T36">otokolą dėl Tarptautinės civilinės aviacijos konvencijos pakeitimų, priimtą 1954 m. birželio 14 d. Monrealyje;</text:span></text:p>
      <text:p text:style-name="P37"><text:span text:style-name="T38">Protokolą dėl autentiško Tarptautinės civilinės aviacijos konvencijos (Čikaga, 1944) teksto trimis kalbomis, pasirašytą 1968 m. rugsėjo 24 d. B</text:span><text:span text:style-name="T39">uenos Airėse;</text:span></text:p>
      <text:p text:style-name="P40"><text:span text:style-name="T41">Protokolą dėl Tarptautinės civilinės aviacijos konvencijos pakeitimo [56 straipsnis], pasirašytą 1971 m. liepos 7 d. Vienoje;</text:span></text:p>
      <text:p text:style-name="P42"><text:span text:style-name="T43">Protokolą dėl Tarptautinės civilinės aviacijos konvencijos pakeitimo, pasirašytą 1977 m. rugsėjo 30 d. Monrealyj</text:span><text:span text:style-name="T44">e;</text:span></text:p>
      <text:p text:style-name="P45"><text:span text:style-name="T46">Protokolą dėl Tarptautinės civilinės aviacijos konvencijos pakeitimo [83 bis straipsnis], pasirašytą 1980 m. spalio 6 d. Monrealyje;</text:span></text:p>
      <text:p text:style-name="P47"><text:span text:style-name="T48">Protokolą dėl Tarptautinės civilinės aviacijos konvencijos pakeitimo [3 bis straipsnis], pasirašytą 1984 m. gegužės<text:s/></text:span><text:span text:style-name="T49">10 d. Monrealyje;</text:span></text:p>
      <text:p text:style-name="P50"><text:span text:style-name="T51">Protokolą dėl Tarptautinės civilinės aviacijos konvencijos pakeitimo [56 straipsnis], pasirašytą 1989 m. spalio 6 d. Monrealyje;</text:span></text:p>
      <text:p text:style-name="P52"><text:span text:style-name="T53">Protokolą dėl Tarptautinės civilinės aviacijos konvencijos pakeitimo [50 a straipsnis], pasirašytą 1990 m</text:span><text:span text:style-name="T54">. spalio 26 d. Monrealyje;</text:span></text:p>
      <text:p text:style-name="P55"><text:span text:style-name="T56">Protokolą dėl Tarptautinės civilinės aviacijos konvencijos pakeitimo, pasirašytą 1995 m. rugsėjo 29 d. Monrealyje;</text:span></text:p>
      <text:p text:style-name="P57"><text:span text:style-name="T58">Protokolą dėl autentiško Tarptautinės civilinės aviacijos konvencijos (Čikaga, 1944) teksto penkiomis kalbomis</text:span><text:span text:style-name="T59">, pasirašytą 1995 m. rugsėjo 29 d. Monrealyje.</text:span></text:p>
      <text:p text:style-name="P60"/>
      <text:p text:style-name="P61"><text:span text:style-name="T62">2</text:span><text:span text:style-name="T63"><text:s/>straipsnis.</text:span></text:p>
      <text:p text:style-name="P64"><text:span text:style-name="T65">Šį dekretą Lietuvos Respublikos Seimui pateiks susisiekimo ministras Zigmantas Balčytis.</text:span></text:p>
      <text:p text:style-name="P66"/>
      <text:p text:style-name="P67"><text:span text:style-name="T68">3</text:span><text:span text:style-name="T69"><text:s/>straipsnis.</text:span></text:p>
      <text:p text:style-name="P70"><text:span text:style-name="T71">Šis dekretas įsigalioja nuo jo pasirašymo dienos.</text:span></text:p>
      <text:p text:style-name="P72"/>
      <text:p text:style-name="P73"/>
      <text:p text:style-name="P74">RESPUBLIKOS<text:s/>PREZIDENTAS<text:tab/>ROLANDAS PAKSAS</text:p>
      <text:p text:style-name="P75">______________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32:00Z</meta:creation-date>
    <dc:date>2015-10-12T20:32:00Z</dc:date>
    <meta:template xlink:href="Normal" xlink:type="simple"/>
    <meta:editing-cycles>2</meta:editing-cycles>
    <meta:editing-duration>PT0S</meta:editing-duration>
    <meta:document-statistic meta:page-count="1" meta:paragraph-count="30" meta:word-count="289" meta:character-count="2280" meta:row-count="96" meta:non-whitespace-character-count="2021"/>
  </office:meta>
</office:document-meta>
</file>