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master-page-name="MPF1" style:family="paragraph">
      <style:paragraph-properties fo:break-before="page" fo:text-indent="3.543in" style:page-number="1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center" fo:text-indent="0.3937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3937in"/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AVIRŠINIŲ VANDENS TELKINIŲ ĮRAŠYMO Į VALSTYBINĖS REIKŠMĖS PAVIRŠINIŲ VANDENS TELKINIŲ SĄRAŠĄ IR IŠBRAUKIMO IŠ ŠIO SĄRAŠO TVARKOS APRAŠO PATVIRTINIMO</text:span></text:p>
      <text:p text:style-name="Normal"/>
      <text:p text:style-name="P16">2010 m. gruodžio 29 d. Nr. 1845</text:p>
      <text:p text:style-name="P17">Vilnius</text:p>
      <text:p text:style-name="P18"/>
      <text:p text:style-name="P19">Vadovaudamasi Lietuvos Respublikos vandens įstatymo (Žin., 1997, Nr.<text:s/><text:a xlink:href="https://www.e-tar.lt/portal/lt/legalAct/TAR.B3CC2C0B9BD2" office:target-frame-name="_blank" xlink:show="new"><text:span text:style-name="T20">104-2615</text:span></text:a>; 2003, Nr.<text:s/><text:a xlink:href="https://www.e-tar.lt/portal/lt/legalAct/TAR.23F8D92B723F" office:target-frame-name="_blank" xlink:show="new"><text:span text:style-name="T21">36-1544</text:span></text:a>; 2009, Nr.<text:s/><text:a xlink:href="https://www.e-tar.lt/portal/lt/legalAct/TAR.3463F87BFEAA" office:target-frame-name="_blank" xlink:show="new"><text:span text:style-name="T22">154-6955</text:span></text:a>) 4 straipsnio 3 dalimi, Lietuvos Respublikos Vyriausybė<text:span text:style-name="T23"><text:s/></text:span><text:span text:style-name="T24">nutari</text:span>a:</text:p>
      <text:p text:style-name="P25">Patvirtinti Paviršinių vandens telkinių įrašymo į valstybinės reikšmės paviršinių vandens telkinių sąrašą ir išbraukimo iš šio sąrašo tvarkos aprašą (pridedama)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APLINKOS MINISTRAS<text:tab/>GEDIMINAS KAZLAUSKAS</text:p>
      <text:p text:style-name="P31"/>
      <text:soft-page-break/>
      <text:p text:style-name="P32"><text:span text:style-name="T38">Patvirtinta</text:span></text:p>
      <text:p text:style-name="P39">Lietuvos Respublikos Vyriausybės<text:s/></text:p>
      <text:p text:style-name="P40">2010 m. gruodžio 29 d.<text:s/></text:p>
      <text:p text:style-name="P41">nutarimu Nr. 1845</text:p>
      <text:p text:style-name="Normal"/>
      <text:p text:style-name="P42"><text:span text:style-name="T43">PAVIRŠINIŲ VANDENS TELKINIŲ ĮRAŠYMO Į VALSTYBINĖS REIKŠMĖS PAVIRŠINIŲ VANDENS TELKINIŲ SĄRAŠĄ IR IŠBRAUKIMO IŠ ŠIO SĄRAŠ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Paviršinių vandens telkinių įrašymo į valstybinės reikšmės paviršinių vandens telkinių sąrašą ir išbraukimo iš šio sąrašo (toliau – Sąrašas) tvarkos aprašas nustato paviršinių vandens telkinių įrašymo į Sąrašą, išbraukimo iš Sąrašo tvarką.</text:p>
      <text:p text:style-name="P51">2. Lietuvos Respublikos Vyriausybės nutarimo dėl vandens telkinio įrašymo į Sąrašą, išbraukimo iš Sąrašo projektą (toliau – Nutarimo projektas) rengia, derina ir Lietuvos Respublikos Vyriausybei teikia Aplinkos ministerija.<text:s/></text:p>
      <text:p text:style-name="P52">3. Sąraše nurodomi šie paviršinių vandens telkinių duomenys:</text:p>
      <text:p text:style-name="P53">3.1.<text:s/><text:span text:style-name="T54">paviršinio vandens telkinio pavadinimas;</text:span></text:p>
      <text:p text:style-name="P55">3.2.<text:s/><text:span text:style-name="T56">paviršinio vandens telkinio identifikavimo kodas Lietuvos Respublikos upių, ežerų ir tvenkinių kadastre;</text:span></text:p>
      <text:p text:style-name="P57"><text:span text:style-name="T58">3.3</text:span><text:span text:style-name="T59">. paviršinio vandens telkinio kategorija pagal Paviršinių vandens telkinių kategorijų klasifikatorių, patvirtintą aplinkos ministro 2009 m. gruodžio 7 d. įsakymu Nr. D1-752 (Žin., 2009; Nr. 149-6688);</text:span></text:p>
      <text:p text:style-name="P60"><text:span text:style-name="T61">3.4</text:span><text:span text:style-name="T62">. savivaldybė (-ės), kurios teritorijoje yra paviršinis vandens telkinys;</text:span></text:p>
      <text:p text:style-name="P63"><text:span text:style-name="T64">3.5</text:span><text:span text:style-name="T65">. apskritis (-ys), kurios teritorijoje yra paviršinis vandens telkinys.</text:span></text:p>
      <text:p text:style-name="P66"/>
      <text:p text:style-name="P67"><text:span text:style-name="T68">II</text:span><text:span text:style-name="T69">.<text:s/></text:span><text:span text:style-name="T70">NUTARIMO PROJEKTO RENGIMAS IR DERINIMAS</text:span></text:p>
      <text:p text:style-name="P71"/>
      <text:p text:style-name="P72">4. Aplinkos ministerija Nutarimo projektą rengia savo iniciatyva arba gavusi valstybės ar savivaldybių institucijų, kitų<text:s/><text:span text:style-name="T73">viešųjų ir privačių juridinių bei fizinių asmenų (toliau – asmuo)</text:span><text:s/>prašymą paviršinį vandens telkinį įrašyti į Sąrašą arba iš jo išbraukti.</text:p>
      <text:p text:style-name="P74">5. Asmuo<text:s/><text:span text:style-name="T75">(išskyrus privačius asmenis),</text:span><text:s/>teikdamas<text:s/><text:span text:style-name="T76">motyvuotą</text:span><text:s/>prašymą Aplinkos ministerijai įrašyti paviršinį vandens telkinį į Sąrašą arba iš jo išbraukti, turi nurodyti ir pateikti šią informaciją<text:s/><text:span text:style-name="T77">ir (arba) dokumentus</text:span><text:s/>apie paviršinį vandens telkinį:</text:p>
      <text:p text:style-name="P78">5.1. paviršinio vandens telkinio pavadinimą;</text:p>
      <text:p text:style-name="P79"><text:span text:style-name="T80">5.2</text:span><text:span text:style-name="T81">. paviršinio vandens telkinio identifikavimo kodą Lietuvos Respublikos upių, ežerų ir tvenkinių kadastre arba savivaldybę (-es), kurios teritorijoje yra paviršinis vandens telkinys;<text:s/></text:span></text:p>
      <text:p text:style-name="P82"><text:span text:style-name="T83">5.3</text:span><text:span text:style-name="T84">. informaciją ir (arba) dokumentus, patvirtinančius, kad vandens telkinys atitinka vieną iš Lietuvos Respublikos vandens įstatymo (Žin., 1997, Nr.<text:s/></text:span><text:a xlink:href="https://www.e-tar.lt/portal/lt/legalAct/TAR.B3CC2C0B9BD2" office:target-frame-name="_blank" xlink:show="new"><text:span text:style-name="T85">104-2615</text:span></text:a><text:span text:style-name="T86">; 2003, Nr.<text:s/></text:span><text:a xlink:href="https://www.e-tar.lt/portal/lt/legalAct/TAR.23F8D92B723F" office:target-frame-name="_blank" xlink:show="new"><text:span text:style-name="T87">36-1544</text:span></text:a><text:span text:style-name="T88">) (toliau – Vandens įstatymas)<text:s/></text:span>4 straipsnio 2 dalyje<text:span text:style-name="T89"><text:s/>nurodytų kriterijų (toliau – Kriterijai), jeigu prašoma įrašyti vandens telkinį į Sąrašą;</text:span></text:p>
      <text:p text:style-name="P90"><text:span text:style-name="T91">5.4</text:span><text:span text:style-name="T92">. informaciją ir (arba) dokumentus, patvirtinančius, kad vandens telkinys neatitinka Kriterijų, jeigu prašoma išbraukti vandens telkinį iš Sąrašo.</text:span></text:p>
      <text:p text:style-name="P93">6<text:span text:style-name="T94">. Privatus asmuo, teikdamas motyvuotą prašymą Aplinkos ministerijai įrašyti paviršinį vandens telkinį į Sąrašą arba iš jo išbraukti, turi nurodyti paviršinio vandens telkinio pavadinimą ir savivaldybę (-es), kurios teritorijoje yra paviršinis vandens telkinys.</text:span></text:p>
      <text:p text:style-name="P95">7. Aplinkos ministerija, gavusi asmens prašymą įrašyti paviršinį vandens telkinį į Sąrašą arba iš jo išbraukti, išnagrinėja<text:s/><text:span text:style-name="T96">jį per vieną mėnesį.</text:span><text:s/>Nustačiusi, kad paviršinis vandens telkinys atitinka bent vieną Kriterijų arba neatitinka nė vieno Kriterijaus, parengia Nutarimo projektą ir teikia jį Lietuvos Respublikos Vyriausybei.</text:p>
      <text:p text:style-name="P97"><text:span text:style-name="T98">8</text:span><text:span text:style-name="T99">. Jeigu pateikta informacija yra neišsami, netiksli ir remiantis ja neįmanoma nustatyti, ar paviršinis vandens telkinys atitinka<text:s/></text:span>bent vieną Kriterijų<text:s/><text:span text:style-name="T100">arba neatitinka nė vieno Kriterijaus, Aplinkos ministerija asmens prašo per 20 darbo dienų patikslinti pateiktą informaciją.</text:span></text:p>
      <text:p text:style-name="P101">9. Dėl Nutarimo projekto, kuriuo siūloma įrašyti paviršinį vandens telkinį į Sąrašą, turi būti gautos išvados iš:</text:p>
      <text:p text:style-name="P102">9.1. Valstybinės saugomų teritorijų tarnybos prie Aplinkos ministerijos, kai į Sąrašą siūloma įrašyti paviršinius vandens telkinius, kurie atitinka bent vieną V<text:span text:style-name="T103">andens įstatymo<text:s/></text:span>4 straipsnio 2 dalies<text:span text:style-name="T104"><text:s/>4</text:span>–<text:span text:style-name="T105">6 punktuose nurodytų kriterijų;</text:span></text:p>
      <text:p text:style-name="P106"><text:span text:style-name="T107">9.2</text:span><text:span text:style-name="T108">. Valstybinio t</text:span>urizmo departamento prie Ūkio ministerijos, kai į Sąrašą siūloma įrašyti paviršinius vandens telkinius, kurie atitinka V<text:span text:style-name="T109">andens įstatymo<text:s/></text:span>4 straipsnio 2 dalies<text:span text:style-name="T110"><text:s/>7 punkte nurodytą kriterijų;</text:span></text:p>
      <text:p text:style-name="P111">9.3. savivaldybės, kurios teritorijoje yra paviršinis vandens telkinys;</text:p>
      <text:p text:style-name="P112">9.4. Nacionalinės žemės tarnybos prie Žemės ūkio ministerijos teritorinio padalinio.</text:p>
      <text:p text:style-name="P113">10. Dėl Nutarimo projekto, kuriuo siūloma išbraukti paviršinį vandens telkinį iš Sąrašo, turi būti gautos išvados iš:</text:p>
      <text:p text:style-name="P114">10.1. Valstybinės saugomų teritorijų tarnybos prie Aplinkos ministerijos, kai iš Sąrašo siūloma išbraukti paviršinius vandens telkinius, kurie neatitinka nė vieno Vandens įstatymo 4 straipsnio 2 dalies 4–6 punktuose nurodytų kriterijų;</text:p>
      <text:p text:style-name="P115">10.2. Valstybinio turizmo departamento prie Ūkio ministerijos, kai iš Sąrašo siūloma išbraukti paviršinius vandens telkinius, kurie neatitinka Vandens įstatymo 4 straipsnio 2 dalies 7 punkte nurodyto kriterijaus;</text:p>
      <text:p text:style-name="P116">10.3. savivaldybės, kurios teritorijoje yra paviršinis vandens telkinys;<text:s/></text:p>
      <text:p text:style-name="P117">10.4. Nacionalinės žemės tarnybos prie Žemės ūkio ministerijos teritorinio padalinio.</text:p>
      <text:p text:style-name="Normal"/>
      <text:p text:style-name="P11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9T12:45:00Z</meta:creation-date>
    <dc:date>2019-03-29T12:45:00Z</dc:date>
    <meta:print-date>2010-12-30T09:4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56" meta:character-count="6058" meta:row-count="133" meta:non-whitespace-character-count="5350"/>
  </office:meta>
</office:document-meta>
</file>