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KULTŪROS PAVELDO DEPARTAMENTO</text:span></text:p>
      <text:p text:style-name="P6">PRIE KULTŪROS MINISTERIJOS DIREKTORIAUS</text:p>
      <text:p text:style-name="P7">ĮSAKYMAS</text:p>
      <text:p text:style-name="P8"/>
      <text:p text:style-name="P9">DĖL VALSTYBĖS SAUGOMOS NEKILNOJAMOSIOS KULTŪROS PAVELDO VERTYBĖS – PREILOS GYVENVIETĖS (UNIKALUS KODAS KULTŪROS VERTYBIŲ REGISTRE 2069, BUVĘS<text:s/>KODAS U9), NERINGOS M., NEKILNOJAMOJO KULTŪROS PAVELDO APSAUGOS SPECIALIOJO TERITORIJŲ PLANAVIMO DOKUMENTO RENGIMO</text:p>
      <text:p text:style-name="P10"/>
      <text:p text:style-name="P11">2011 m. lapkričio 25 d. Nr. Į-393</text:p>
      <text:p text:style-name="P12">Vilnius</text:p>
      <text:p text:style-name="P13"/>
      <text:p text:style-name="P14"><text:span text:style-name="T15">Vadovaudamasi Nekilnojamojo kultūros paveldo apsaugos specialiojo teritorijų planavimo dokumentų</text:span><text:span text:style-name="T16"><text:s/>rengimo taisyklių, patvirtintų Lietuvos Respublikos kultūros ministro ir Lietuvos Respublikos aplinkos ministro 2005 m. birželio 23 d. įsakymu Nr. ĮV-261/D1-322 (Žin., 2005, Nr.<text:s/></text:span><text:a xlink:href="https://www.e-tar.lt/portal/lt/legalAct/TAR.71D37B6C4ECE" office:target-frame-name="_blank" xlink:show="new"><text:span text:style-name="T17">81-2973</text:span></text:a><text:span text:style-name="T18">; 2008, Nr.<text:s/></text:span><text:a xlink:href="https://www.e-tar.lt/portal/lt/legalAct/TAR.571F1BCA7F4B" office:target-frame-name="_blank" xlink:show="new"><text:span text:style-name="T19">144-5797</text:span></text:a><text:span text:style-name="T20">), 19 punktu:</text:span></text:p>
      <text:p text:style-name="P21"><text:span text:style-name="T22">1</text:span><text:span text:style-name="T23">.<text:s/></text:span><text:span text:style-name="T24">Nusprendžiu</text:span><text:span text:style-name="T25"><text:s/>pradėti rengti nekilnojamosios kultūros paveldo vertybės – Preilos gyvenvietės (unikalus kodas Kultūros vertybių re</text:span><text:span text:style-name="T26">gistre 2069, buvęs kodas U9), Neringos m., nekilnojamojo kultūros paveldo apsaugos specialiojo teritorijų planavimo dokumentą, susidedantį iš teritorijos ir apsaugos zonos ribų plano bei paveldotvarkos projekto (toliau – specialusis planas).</text:span></text:p>
      <text:p text:style-name="P27"><text:span text:style-name="T28">2</text:span><text:span text:style-name="T29">.<text:s/></text:span><text:span text:style-name="T30">Nustata</text:span><text:span text:style-name="T31">u, kad:</text:span></text:p>
      <text:p text:style-name="P32"><text:span text:style-name="T33">2.1</text:span><text:span text:style-name="T34">. specialųjį planą sudarančio Preilos gyvenvietės teritorijos ir apsaugos zonos ribų plano:</text:span></text:p>
      <text:p text:style-name="P35"><text:span text:style-name="T36">2.1.1</text:span><text:span text:style-name="T37">. planavimo tikslas – užtikrinti Preilos gyvenvietės ir jos teritorijos išsaugojimą;</text:span></text:p>
      <text:p text:style-name="P38"><text:span text:style-name="T39">2.1.2</text:span><text:span text:style-name="T40">. planavimo uždavinys – nustatyti (patikslinti) Pr</text:span><text:span text:style-name="T41">eilos gyvenvietės teritorijos bei apsaugos zonos ribas ir jų plotus;</text:span></text:p>
      <text:p text:style-name="P42"><text:span text:style-name="T43">2.2</text:span><text:span text:style-name="T44">. specialųjį planą sudarančio Preilos gyvenvietės paveldotvarkos projekto:</text:span></text:p>
      <text:p text:style-name="P45"><text:span text:style-name="T46">2.2.1</text:span><text:span text:style-name="T47">. planavimo tikslas – užtikrinti Preilos gyvenvietės ir jos teritorijos išsaugojimą bei Preilos<text:s/></text:span><text:span text:style-name="T48">gyvenvietės teritorijoje bei apsaugos zonoje taikomų reikalavimų įteisinimą;</text:span></text:p>
      <text:p text:style-name="P49"><text:span text:style-name="T50">2.2.2</text:span><text:span text:style-name="T51">. planavimo uždavinys – nustatyti (patikslinti) paveldosaugos reikalavimus ir konkrečių tvarkymo priemonių sistemą Preilos gyvenvietės teritorijoje bei apsaugos zonoje;</text:span></text:p>
      <text:p text:style-name="P52"><text:span text:style-name="T53">2.3</text:span><text:span text:style-name="T54">. rengiamas specialusis planas pagal planuojamos teritorijos dydį ir sprendinių konkretizavimo lygį yra rajono lygmens.</text:span></text:p>
      <text:p text:style-name="P55"><text:span text:style-name="T56">3</text:span><text:span text:style-name="T57">.<text:s/></text:span><text:span text:style-name="T58">Pavedu</text:span><text:span text:style-name="T59"><text:s/>Kultūros paveldo departamento prie Kultūros ministerijos Klaipėdos teritoriniam padaliniui vykdyti planavimo org</text:span><text:span text:style-name="T60">anizatoriaus funkcijas.</text:span></text:p>
      <text:p text:style-name="P61"/>
      <text:p text:style-name="P62"/>
      <text:p text:style-name="P63"><text:span text:style-name="T64">Direktorė<text:s/></text:span><text:span text:style-name="T65"><text:tab/>Diana Varnaitė</text:span></text:p>
      <text:p text:style-name="P66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10-13T07:30:00Z</meta:creation-date>
    <dc:date>2015-10-13T07:30:00Z</dc:date>
    <meta:template xlink:href="Normal" xlink:type="simple"/>
    <meta:editing-cycles>2</meta:editing-cycles>
    <meta:editing-duration>PT0S</meta:editing-duration>
    <meta:document-statistic meta:page-count="1" meta:paragraph-count="23" meta:word-count="271" meta:character-count="2326" meta:row-count="76" meta:non-whitespace-character-count="2078"/>
  </office:meta>
</office:document-meta>
</file>