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break-before="page" fo:text-indent="3.543in"/>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break-before="page" fo:text-indent="3.54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end" fo:text-indent="0.4923in"/>
      <style:text-properties fo:color="#000000"/>
    </style:style>
    <style:style style:name="P272" style:parent-style-name="Normal" style:family="paragraph">
      <style:paragraph-properties fo:text-align="justify" fo:text-indent="0.4923in">
        <style:tab-stops>
          <style:tab-stop style:type="center" style:position="4.275in"/>
        </style:tab-stops>
      </style:paragraph-properties>
      <style:text-properties fo:color="#000000"/>
    </style:style>
    <style:style style:name="P273" style:parent-style-name="Normal" style:family="paragraph">
      <style:paragraph-properties fo:text-align="justify" fo:text-indent="0.4923in">
        <style:tab-stops>
          <style:tab-stop style:type="center" style:position="4.6312in"/>
        </style:tab-stops>
      </style:paragraph-properties>
      <style:text-properties fo:color="#000000"/>
    </style:style>
    <style:style style:name="P274" style:parent-style-name="Normal" style:family="paragraph">
      <style:paragraph-properties fo:text-align="justify" fo:text-indent="0.4923in">
        <style:tab-stops>
          <style:tab-stop style:type="center" style:position="4.9479in"/>
        </style:tab-stops>
      </style:paragraph-properties>
      <style:text-properties fo:color="#000000"/>
    </style:style>
    <style:style style:name="P275" style:parent-style-name="Normal" style:family="paragraph">
      <style:paragraph-properties fo:text-align="justify" fo:text-indent="0.4923in">
        <style:tab-stops>
          <style:tab-stop style:type="center" style:position="4.077in"/>
        </style:tab-stops>
      </style:paragraph-properties>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tab-stops>
          <style:tab-stop style:type="left" style:leader-style="solid" style:leader-text="_" style:position="2.2562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indent="0.4923in">
        <style:tab-stops>
          <style:tab-stop style:type="right" style:leader-style="solid" style:leader-text="_" style:position="6.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86" style:parent-style-name="Normal" style:family="paragraph">
      <style:paragraph-properties fo:text-indent="0.4923in">
        <style:tab-stops>
          <style:tab-stop style:type="left" style:leader-style="solid" style:leader-text="_" style:position="1.93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tab-stops>
          <style:tab-stop style:type="right" style:leader-style="solid" style:leader-text="_" style:position="6.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indent="0.4923in">
        <style:tab-stops>
          <style:tab-stop style:type="char" style:char="," style:position="3.9583in"/>
        </style:tab-stops>
      </style:paragraph-properties>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indent="0.4923in">
        <style:tab-stops>
          <style:tab-stop style:type="right" style:leader-style="solid" style:leader-text="_" style:position="6.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tab-stops>
          <style:tab-stop style:type="left" style:leader-style="solid" style:leader-text="_" style:position="3.1666in"/>
          <style:tab-stop style:type="right" style:leader-style="solid" style:leader-text="_" style:position="5.93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ab-stops>
          <style:tab-stop style:type="right" style:leader-style="solid" style:leader-text="_" style:position="6.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indent="0.4923in">
        <style:tab-stops>
          <style:tab-stop style:type="char" style:char="," style:position="4.0375in"/>
        </style:tab-stops>
      </style:paragraph-properties>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text-indent="0.4923in">
        <style:tab-stops>
          <style:tab-stop style:type="right" style:leader-style="solid" style:leader-text="_" style:position="6.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ab-stops>
          <style:tab-stop style:type="right" style:leader-style="solid" style:leader-text="_" style:position="5.8187in"/>
        </style:tab-stops>
      </style:paragraph-properties>
      <style:text-properties fo:color="#000000"/>
    </style:style>
    <style:style style:name="P317" style:parent-style-name="Normal" style:family="paragraph">
      <style:paragraph-properties fo:text-indent="0.4923in">
        <style:tab-stops>
          <style:tab-stop style:type="char" style:char="," style:position="3.6416in"/>
        </style:tab-stops>
      </style:paragraph-properties>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indent="0.4923in">
        <style:tab-stops>
          <style:tab-stop style:type="left" style:leader-style="solid" style:leader-text="_" style:position="5.858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24" style:parent-style-name="Normal" style:family="paragraph">
      <style:paragraph-properties fo:text-indent="0.4923in">
        <style:tab-stops>
          <style:tab-stop style:type="char" style:char="," style:position="2.0979in"/>
        </style:tab-stops>
      </style:paragraph-properties>
      <style:text-properties fo:color="#000000" fo:font-size="10pt" style:font-size-asian="10pt"/>
    </style:style>
    <style:style style:name="P325" style:parent-style-name="Normal" style:family="paragraph">
      <style:paragraph-properties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tab-stops>
          <style:tab-stop style:type="right" style:leader-style="solid" style:leader-text="_" style:position="6.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tab-stops>
          <style:tab-stop style:type="left" style:leader-style="solid" style:leader-text="_" style:position="5.145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ab-stops>
          <style:tab-stop style:type="left" style:leader-style="solid" style:leader-text="_" style:position="2.0187in"/>
          <style:tab-stop style:type="left" style:leader-style="solid" style:leader-text="_" style:position="5.3833in"/>
        </style:tab-stops>
      </style:paragraph-properties>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ab-stops>
          <style:tab-stop style:type="center" style:position="3.7208in"/>
          <style:tab-stop style:type="center" style:position="5.7791in"/>
        </style:tab-stops>
      </style:paragraph-properties>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text-indent="3.54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align="center">
        <style:tab-stops>
          <style:tab-stop style:type="left" style:leader-style="solid" style:leader-text="_" style:position="5.502in"/>
        </style:tab-stops>
      </style:paragraph-properties>
      <style:text-properties fo:color="#000000"/>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style:tab-stops>
          <style:tab-stop style:type="right" style:leader-style="solid" style:leader-text="_" style:position="6.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right" style:leader-style="solid" style:leader-text="_" style:position="3.522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ext-properties fo:color="#000000"/>
    </style:style>
    <style:style style:name="TableColumn366" style:family="table-column">
      <style:table-column-properties style:column-width="0.4069in"/>
    </style:style>
    <style:style style:name="TableColumn367" style:family="table-column">
      <style:table-column-properties style:column-width="1.45in"/>
    </style:style>
    <style:style style:name="TableColumn368" style:family="table-column">
      <style:table-column-properties style:column-width="1.5805in"/>
    </style:style>
    <style:style style:name="TableColumn369" style:family="table-column">
      <style:table-column-properties style:column-width="0.5513in"/>
    </style:style>
    <style:style style:name="TableColumn370" style:family="table-column">
      <style:table-column-properties style:column-width="0.7in"/>
    </style:style>
    <style:style style:name="TableColumn371" style:family="table-column">
      <style:table-column-properties style:column-width="0.5666in"/>
    </style:style>
    <style:style style:name="TableColumn372" style:family="table-column">
      <style:table-column-properties style:column-width="1.4368in"/>
    </style:style>
    <style:style style:name="Table365" style:family="table">
      <style:table-properties style:width="6.6923in" fo:margin-left="0in" table:align="left"/>
    </style:style>
    <style:style style:name="TableRow373" style:family="table-row">
      <style:table-row-properties style:min-row-height="0.177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min-row-height="0.3958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style:tab-stops>
          <style:tab-stop style:type="left" style:leader-style="solid" style:leader-text="_" style:position="5.620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left" style:leader-style="solid" style:leader-text="_" style:position="5.6208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ab-stops>
          <style:tab-stop style:type="center" style:position="5.1458in"/>
        </style:tab-stops>
      </style:paragraph-properties>
      <style:text-properties fo:color="#000000"/>
    </style:style>
    <style:style style:name="P414" style:parent-style-name="Normal" style:family="paragraph">
      <style:paragraph-properties fo:text-align="justify">
        <style:tab-stops>
          <style:tab-stop style:type="center" style:position="4.9083in"/>
          <style:tab-stop style:type="left" style:leader-style="solid" style:leader-text="_" style:position="6.2541in"/>
        </style:tab-stops>
      </style:paragraph-properties>
      <style:text-properties fo:color="#000000"/>
    </style:style>
    <style:style style:name="P415" style:parent-style-name="Normal" style:family="paragraph">
      <style:paragraph-properties fo:text-align="justify">
        <style:tab-stops>
          <style:tab-stop style:type="center" style:position="4.9479in"/>
          <style:tab-stop style:type="left" style:leader-style="solid" style:leader-text="_" style:position="6.2541in"/>
        </style:tab-stops>
      </style:paragraph-properties>
      <style:text-properties fo:color="#000000"/>
    </style:style>
    <style:style style:name="P416" style:parent-style-name="Normal" style:family="paragraph">
      <style:paragraph-properties fo:text-align="justify">
        <style:tab-stops>
          <style:tab-stop style:type="center" style:position="4.9479in"/>
          <style:tab-stop style:type="left" style:leader-style="solid" style:leader-text="_" style:position="6.2541in"/>
        </style:tab-stops>
      </style:paragraph-properties>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ab-stops>
          <style:tab-stop style:type="center" style:position="5.2645in"/>
        </style:tab-stops>
      </style:paragraph-properties>
      <style:text-properties fo:color="#000000"/>
    </style:style>
    <style:style style:name="P419" style:parent-style-name="Normal" style:family="paragraph">
      <style:paragraph-properties fo:text-align="justify">
        <style:tab-stops>
          <style:tab-stop style:type="center" style:position="5.1458in"/>
          <style:tab-stop style:type="right" style:leader-style="solid" style:leader-text="_" style:position="6.5708in"/>
        </style:tab-stops>
      </style:paragraph-properties>
      <style:text-properties fo:color="#000000"/>
    </style:style>
    <style:style style:name="P420" style:parent-style-name="Normal" style:family="paragraph">
      <style:paragraph-properties fo:text-align="justify">
        <style:tab-stops>
          <style:tab-stop style:type="center" style:position="5.3437in"/>
        </style:tab-stops>
      </style:paragraph-properties>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break-before="page" fo:text-indent="3.54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style:tab-stops>
          <style:tab-stop style:type="char" style:char="," style:position="5.1854in"/>
        </style:tab-stops>
      </style:paragraph-properties>
    </style:style>
    <style:style style:name="P430" style:parent-style-name="Normal" style:family="paragraph">
      <style:paragraph-properties>
        <style:tab-stops>
          <style:tab-stop style:type="left" style:leader-style="solid" style:leader-text="_" style:position="2.7312in"/>
        </style:tab-stops>
      </style:paragraph-properties>
    </style:style>
    <style:style style:name="P431" style:parent-style-name="Normal" style:family="paragraph">
      <style:paragraph-properties>
        <style:tab-stops>
          <style:tab-stop style:type="left" style:leader-style="solid" style:leader-text="_" style:position="2.7312in"/>
          <style:tab-stop style:type="center" style:position="5.1458in"/>
        </style:tab-stops>
      </style:paragraph-properties>
    </style:style>
    <style:style style:name="P432" style:parent-style-name="Normal" style:family="paragraph">
      <style:paragraph-properties>
        <style:tab-stops>
          <style:tab-stop style:type="right" style:leader-style="solid" style:leader-text="_" style:position="2.7312in"/>
        </style:tab-stops>
      </style:paragraph-properties>
    </style:style>
    <style:style style:name="P433" style:parent-style-name="Normal" style:family="paragraph">
      <style:paragraph-properties>
        <style:tab-stops>
          <style:tab-stop style:type="char" style:char="," style:position="1.9395in"/>
          <style:tab-stop style:type="char" style:char="," style:position="5.6208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style:tab-stops>
          <style:tab-stop style:type="left" style:leader-style="solid" style:leader-text="_" style:position="2.0979in"/>
          <style:tab-stop style:type="center" style:position="4.6708in"/>
          <style:tab-stop style:type="left" style:leader-style="solid" style:leader-text="_" style:position="5.7395in"/>
        </style:tab-stops>
      </style:paragraph-properties>
    </style:style>
    <style:style style:name="P437" style:parent-style-name="Normal" style:family="paragraph">
      <style:paragraph-properties>
        <style:tab-stops>
          <style:tab-stop style:type="center" style:position="1.1479in"/>
          <style:tab-stop style:type="center" style:position="5.027in"/>
        </style:tab-stops>
      </style:paragraph-properties>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ab-stops>
          <style:tab-stop style:type="right" style:leader-style="solid" style:leader-text="_" style:position="6.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ab-stops>
          <style:tab-stop style:type="right" style:leader-style="solid" style:leader-text="_" style:position="6.689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454" style:parent-style-name="Normal" style:family="paragraph">
      <style:paragraph-properties fo:text-align="justify">
        <style:tab-stops>
          <style:tab-stop style:type="char" style:char="," style:position="5.977in"/>
        </style:tab-stops>
      </style:paragraph-properties>
    </style:style>
    <style:style style:name="T455" style:parent-style-name="DefaultParagraphFont" style:family="text">
      <style:text-properties fo:color="#000000" fo:font-size="10pt" style:font-size-asian="10pt"/>
    </style:style>
    <style:style style:name="P456" style:parent-style-name="Normal" style:family="paragraph">
      <style:paragraph-properties fo:text-align="justify">
        <style:tab-stops>
          <style:tab-stop style:type="right" style:leader-style="solid" style:leader-text="_" style:position="6.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ab-stops>
          <style:tab-stop style:type="char" style:char="," style:position="5.027in"/>
        </style:tab-stops>
      </style:paragraph-properties>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style:tab-stops>
          <style:tab-stop style:type="left" style:leader-style="solid" style:leader-text="_" style:position="0.8312in"/>
          <style:tab-stop style:type="left" style:leader-style="solid" style:leader-text="_" style:position="4.1166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TableColumn472" style:family="table-column">
      <style:table-column-properties style:column-width="0.4069in"/>
    </style:style>
    <style:style style:name="TableColumn473" style:family="table-column">
      <style:table-column-properties style:column-width="1.3812in"/>
    </style:style>
    <style:style style:name="TableColumn474" style:family="table-column">
      <style:table-column-properties style:column-width="0.5979in"/>
    </style:style>
    <style:style style:name="TableColumn475" style:family="table-column">
      <style:table-column-properties style:column-width="0.4166in"/>
    </style:style>
    <style:style style:name="TableColumn476" style:family="table-column">
      <style:table-column-properties style:column-width="0.5506in"/>
    </style:style>
    <style:style style:name="TableColumn477" style:family="table-column">
      <style:table-column-properties style:column-width="0.7in"/>
    </style:style>
    <style:style style:name="TableColumn478" style:family="table-column">
      <style:table-column-properties style:column-width="0.859in"/>
    </style:style>
    <style:style style:name="TableColumn479" style:family="table-column">
      <style:table-column-properties style:column-width="0.5666in"/>
    </style:style>
    <style:style style:name="TableColumn480" style:family="table-column">
      <style:table-column-properties style:column-width="1.2131in"/>
    </style:style>
    <style:style style:name="Table471" style:family="table">
      <style:table-properties style:width="6.6923in" fo:margin-left="0in" table:align="center"/>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ab-stops>
          <style:tab-stop style:type="center" style:position="3.7604in"/>
          <style:tab-stop style:type="center" style:position="5.977in"/>
        </style:tab-stops>
      </style:paragraph-properties>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ab-stops>
          <style:tab-stop style:type="center" style:position="3.8in"/>
          <style:tab-stop style:type="center" style:position="5.977in"/>
        </style:tab-stops>
      </style:paragraph-properties>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ab-stops>
          <style:tab-stop style:type="center" style:position="4.7104in"/>
        </style:tab-stops>
      </style:paragraph-properties>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APTARNAVIMO IR ŽEMĖS ŪKIO PRODUKCIJOS PERDIRBIMO ĮMONIŲ AKCIJŲ ĮSIGIJIMO LENGVATINĖMIS SĄLYGOMIS TREČIAJAME ŠIŲ ĮMONIŲ AKCIJŲ PARDAVIMO ETAPE TVARKOS PATVIRTINIMO</text:p>
      <text:p text:style-name="P15"/>
      <text:p text:style-name="P16">1995 m. birželio 8 d. Nr. 807</text:p>
      <text:p text:style-name="P17">Vilnius</text:p>
      <text:p text:style-name="P18"/>
      <text:p text:style-name="P19"><text:span text:style-name="T20">Vykdydama Lietuvos Respublikos Aukščiausiosios Tarybos 1992 m. gegužės 7 d. nutarimą Nr. I-2563 „Dėl priemonių agrarinei reformai plėtoti“ (Žin., 1992, Nr.<text:s/></text:span><text:a xlink:href="https://www.e-tar.lt/portal/lt/legalAct/TAR.FE330F38104C" office:target-frame-name="_blank" xlink:show="new"><text:span text:style-name="T21">15-402</text:span></text:a><text:span text:style-name="T22">; 1993, Nr.<text:s/></text:span><text:a xlink:href="https://www.e-tar.lt/portal/lt/legalAct/TAR.FC49F35EC769" office:target-frame-name="_blank" xlink:show="new"><text:span text:style-name="T23">7-140</text:span></text:a><text:span text:style-name="T24">) ir Lietuvos Respublikos Seimo 1993 m. vasario 2 d. nutarimą Nr. I-65 „Dėl Lietuvos Respublikos įstatymo „Dėl Lietuvos Respubl</text:span><text:span text:style-name="T25">ikos įstatymo „Dėl darbuotojų pirmenybės įsigyti privatizuojamų įmonių akcijų“ pakeitimo“ taikymo tvarkos“ (Žin., 1993, Nr.<text:s/></text:span><text:a xlink:href="https://www.e-tar.lt/portal/lt/legalAct/TAR.A9B37249DCB2" office:target-frame-name="_blank" xlink:show="new"><text:span text:style-name="T26">6-117</text:span></text:a><text:span text:style-name="T27">; 1994, Nr.<text:s/></text:span><text:a xlink:href="https://www.e-tar.lt/portal/lt/legalAct/TAR.C056E99E38A2" office:target-frame-name="_blank" xlink:show="new"><text:span text:style-name="T28">32-570</text:span></text:a><text:span text:style-name="T29">), taip pat siekdama sudaryti lengvatines sąlygas žemės ūkio produkcijos gamintojams, kurie kartu yra žaliavų tiekėjai ar paslaugų vartotojai, įsigyti žemės ūkio aptarnavimo ir žemės ūkio produkcijos perdirb</text:span><text:span text:style-name="T30">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Žemės ūkio aptarnavimo ir žemės ūkio produkcijos perdirbimo įmonių akcijų įsigijimo lengvatinėmis sąlygomis trečiajame šių įmonių akcijų par</text:span><text:span text:style-name="T36">davimo etape tvarką (pridedama).</text:span></text:p>
      <text:p text:style-name="P37"><text:span text:style-name="T38">2</text:span><text:span text:style-name="T39">. Nustatyti, kad:</text:span></text:p>
      <text:p text:style-name="P40"><text:span text:style-name="T41">2.1</text:span><text:span text:style-name="T42">. trečiajame žemės ūkio aptarnavimo ir žemės ūkio produkcijos perdirbimo įmonių akcijų pardavimo etape žemės ūkio produkcijos gamintojai, kurie yra žaliavų tiekėjai ar paslaugų vartotojai, turi t</text:span><text:span text:style-name="T43">eisę įsigyti tas šių įmonių akcijas, kurios nebuvo parduotos per ankstesniuosius etapus, vadovaujantis Lietuvos Respublikos Vyriausybės 1992 m. liepos 22 d. nutarimu Nr. 584 „Dėl žemės ūkio aptarnavimo ir žemės ūkio produkcijos perdirbimo įmonių privatizav</text:span><text:span text:style-name="T44">imo tvarkos ir sąlygų“ (Žin., 1992, Nr.<text:s/></text:span><text:a xlink:href="https://www.e-tar.lt/portal/lt/legalAct/TAR.1819402BF379" office:target-frame-name="_blank" xlink:show="new"><text:span text:style-name="T45">29-883</text:span></text:a><text:span text:style-name="T46">) ir jo papildymais;</text:span></text:p>
      <text:p text:style-name="P47"><text:span text:style-name="T48">2.2</text:span><text:span text:style-name="T49">. piniginės įplaukos, gautos lengvatinėmis sąlygomis pardavus žemės ūkio produkcijos gamintojams<text:s/></text:span><text:span text:style-name="T50">skirtas nurodytųjų įmonių akcijas, pervedamos į Agrarinės reformos fondą;</text:span></text:p>
      <text:p text:style-name="P51"><text:span text:style-name="T52">2.3</text:span><text:span text:style-name="T53">. žemės ūkio aptarnavimo ir žemės ūkio produkcijos perdirbimo įmonių akcijos žemės ūkio produkcijos gamintojams pradedamos parduoti trečiajame šių akcijų pardavimo etape pagal</text:span><text:span text:style-name="T54"><text:s/>Žemės ūkio ministerijos įsakymą, savivaldybės įmonių – pagal miesto (rajono) tarybos sprendimą, apskrities įmonių – pagal apskrities valdytojo sprendimą;</text:span></text:p>
      <text:p text:style-name="P55"><text:span text:style-name="T56">2.4</text:span><text:span text:style-name="T57">. akcijos, parduotos šiame nutarime nustatyta tvarka, įgyja žemės ūkio produkcijos gamintojų a</text:span><text:span text:style-name="T58">kcijų statusą.</text:span></text:p>
      <text:p text:style-name="P59"/>
      <text:p text:style-name="P60"/>
      <text:p text:style-name="P61">MINISTRAS PIRMININKAS<text:tab/>ADOLFAS ŠLEŽEVIČIUS</text:p>
      <text:p text:style-name="P62"/>
      <text:p text:style-name="P63">ŽEMĖS ŪKIO MINISTRAS<text:tab/>VYTAUTAS EINORIS</text:p>
      <text:p text:style-name="P64"><text:span text:style-name="T65">______________</text:span></text:p>
      <text:soft-page-break/>
      <text:p text:style-name="P66"><text:span text:style-name="T67">PATVIRTINTA</text:span></text:p>
      <text:p text:style-name="P68">Lietuvos Respublikos Vyriausybės</text:p>
      <text:p text:style-name="P69">1995 m. birželio 8 d. nutarimu<text:s/></text:p>
      <text:p text:style-name="P70">Nr. 807</text:p>
      <text:p text:style-name="P71"/>
      <text:p text:style-name="P72"><text:span text:style-name="T73">ŽEMĖS ŪKIO APTARNAVIMO IR ŽEMĖS ŪKIO PRODUKCIJOS</text:span><text:span text:style-name="T74"><text:s/>PERDIRBIMO ĮMONIŲ AKCIJŲ ĮSIGIJIMO LENGVATINĖMIS SĄLYGOMIS TREČIAJAME ŠIŲ ĮMONIŲ AKCIJŲ PARDAVIMO ETAPE TVARKA</text:span></text:p>
      <text:p text:style-name="P75"/>
      <text:p text:style-name="P76"><text:span text:style-name="T77">Bendroji dalis</text:span></text:p>
      <text:p text:style-name="P78"/>
      <text:p text:style-name="P79"><text:span text:style-name="T80">1</text:span><text:span text:style-name="T81">. Ši tvarka reglamentuoja žemės ūkio aptarnavimo ir žemės ūkio produkcijos perdirbimo įmonių valstybei priklausančių akcij</text:span><text:span text:style-name="T82">ų, kurių per ankstesniuosius etapus nenupirko žemės ūkio produkcijos gamintojai, pardavimą.</text:span></text:p>
      <text:p text:style-name="P83"><text:span text:style-name="T84">2</text:span><text:span text:style-name="T85">. Trečiajame akcijų pardavimo etape asmenys, kurie turi teisę įsigyti akcijų lengvatinėmis sąlygomis, akcijas perka už 2,5 procento jų nominalios vertės, išsky</text:span><text:span text:style-name="T86">rus tas grūdų produktų perdirbimo įmonių akcijas, kurios parduodamos už suteiktas paslaugas.</text:span></text:p>
      <text:p text:style-name="P87"><text:span text:style-name="T88">Grūdų produktų perdirbimo įmonių akcijos už suteiktas paslaugas (kombinuotųjų pašarų gamybą) parduodamos už nominalią jų vertę. Šias akcijas turi teisę pirkti asme</text:span><text:span text:style-name="T89">nys, atsiskaitę su šiomis įmonėmis, iki baigiasi akcijų sutarčių pasirašymas įmonėse. Akcijos įsigyjamos už pinigus.</text:span></text:p>
      <text:p text:style-name="P90"><text:span text:style-name="T91">3</text:span><text:span text:style-name="T92">. Žemės ūkio produkcijos gamintojai pagal šią tvarką įsigyja akcijų tų įmonių, kurioms jie tiekia produkciją, taip pat kurios jiems te</text:span><text:span text:style-name="T93">ikia paslaugas.</text:span></text:p>
      <text:p text:style-name="P94"><text:span text:style-name="T95">4</text:span><text:span text:style-name="T96">. Akcijų pardavimą organizuoja ir už jį atsako valstybei priklausančių akcijų turėtojo paskirta komisija (toliau vadinama – akcijų pardavimo komisija). Į šią komisiją įtraukiami 3 įmonės atstovai (įmonės vadovas, stebėtojų tarybos arba</text:span><text:span text:style-name="T97"><text:s/>valdybos narys ir administracijos paskirtas asmuo, kuris sudaro sutartis) ir rajono žemės ūkio valdybos teikimu 3 asmenys, kurie atstovauja žemės ūkio produkcijos gamintojų (rajono ūkininkų, rajono žemės ūkio bendrovių ir rajono žemės ūkio valdybos) inter</text:span><text:span text:style-name="T98">esams. Akcijų pardavimo sutartį pasirašo valstybei priklausančių akcijų turėtojo įgaliotas atstovas įmonėje.</text:span></text:p>
      <text:p text:style-name="P99"/>
      <text:p text:style-name="P100"><text:span text:style-name="T101">Asmenys, turintys teisę lengvatinėmis sąlygomis įsigyti įmonės akcijų</text:span></text:p>
      <text:p text:style-name="P102"/>
      <text:p text:style-name="P103"><text:span text:style-name="T104">5</text:span><text:span text:style-name="T105">. Teisę lengvatinėmis sąlygomis įsigyti žemės ūkio aptarnavimo ir že</text:span><text:span text:style-name="T106">mės ūkio produkcijos perdirbimo įmonių akcijų turi šie žemės ūkio produkcijos gamintojai:</text:span></text:p>
      <text:p text:style-name="P107"><text:span text:style-name="T108">5.1</text:span><text:span text:style-name="T109">. ūkininkai, asmeninio ūkio žemės naudotojai;</text:span></text:p>
      <text:p text:style-name="P110"><text:span text:style-name="T111">5.2</text:span><text:span text:style-name="T112">. individualių (personalinių) įmonių savininkai;</text:span></text:p>
      <text:p text:style-name="P113"><text:span text:style-name="T114">5.3</text:span><text:span text:style-name="T115">. ūkinių bendrijų tikrieji nariai;</text:span></text:p>
      <text:p text:style-name="P116"><text:span text:style-name="T117">5.4</text:span><text:span text:style-name="T118">. akcinių<text:s/></text:span><text:span text:style-name="T119">(išskyrus investicines akcines bendroves) ir uždarųjų akcinių bendrovių akcininkai;</text:span></text:p>
      <text:p text:style-name="P120"><text:span text:style-name="T121">5.5</text:span><text:span text:style-name="T122">. žemės ūkio bendrovių nariai (pajininkai);</text:span></text:p>
      <text:p text:style-name="P123"><text:span text:style-name="T124">5.6</text:span><text:span text:style-name="T125">. juridiniai asmenys: žemės ūkio bendrovės, kooperatinės bendrovės (kooperatyvai), akcinės bendrovės (įskaitant bu</text:span><text:span text:style-name="T126">vusius kiaulininkystės kompleksus ir paukštynus), uždarosios akcinės bendrovės ir neprivatizuotinos žemės ūkio įmonės bei organizacijos, nurodytos sąraše, patvirtintame Lietuvos Respublikos Vyriausybės 1992 m. vasario 27 d. nutarimu Nr. 134 „Dėl Lietuvos R</text:span><text:span text:style-name="T127">espublikos Vyriausybės 1991 m. gruodžio 9 d. nutarimo Nr. 540 ir 1992 m. sausio 28 d. nutarimo Nr. 59 dalinio pakeitimo“ (Žin., 1992, Nr.<text:s/></text:span><text:a xlink:href="https://www.e-tar.lt/portal/lt/legalAct/TAR.CA96EEF8C3BF" office:target-frame-name="_blank" xlink:show="new"><text:span text:style-name="T128">13-373</text:span></text:a><text:span text:style-name="T129">, Nr.<text:s/></text:span><text:a xlink:href="https://www.e-tar.lt/portal/lt/legalAct/TAR.E4DE2DE64606" office:target-frame-name="_blank" xlink:show="new"><text:span text:style-name="T130">19-587</text:span></text:a><text:span text:style-name="T131">, Nr.<text:s/></text:span><text:a xlink:href="https://www.e-tar.lt/portal/lt/legalAct/TAR.F54735D5D304" office:target-frame-name="_blank" xlink:show="new"><text:span text:style-name="T132">32-989</text:span></text:a><text:span text:style-name="T133">; 1993, Nr.<text:s/></text:span><text:a xlink:href="https://www.e-tar.lt/portal/lt/legalAct/TAR.96C1B5F8E2E7" office:target-frame-name="_blank" xlink:show="new"><text:span text:style-name="T134">18-465</text:span></text:a><text:span text:style-name="T135">, Nr.<text:s/></text:span><text:a xlink:href="https://www.e-tar.lt/portal/lt/legalAct/TAR.C3829336FC30" office:target-frame-name="_blank" xlink:show="new"><text:span text:style-name="T136">42-867</text:span></text:a><text:span text:style-name="T137">).</text:span></text:p>
      <text:p text:style-name="P138"/>
      <text:p text:style-name="P139"><text:span text:style-name="T140">Akcijų pardavimo paskelbimas</text:span></text:p>
      <text:p text:style-name="P141"/>
      <text:p text:style-name="P142"><text:span text:style-name="T143">6</text:span><text:span text:style-name="T144">. Pasibaigus kalendoriniams metams, įmonės administracija pagal Žemės ūkio ministerijos patvirtintą metodiką nustato minimalią pas</text:span><text:span text:style-name="T145">laugų vertę ar parduotos žemės ūkio produkcijos kiekį<text:s/></text:span><text:soft-page-break/><text:span text:style-name="T146">natūra, suteikiančius teisę žaliavų gamintojui nusipirkti vieną akciją, taip pat nustato akcijų skaičių (kvotą), kurį kiekvienas žemės ūkio produkcijos gamintojas gali įsigyti lengvatinėmis sąlygomis, i</text:span><text:span text:style-name="T147">r pateikia jį tvirtinti akcijų pardavimo komisijai.</text:span></text:p>
      <text:p text:style-name="P148"><text:span text:style-name="T149">Akcijų kvota skiriama tik tiems žaliavų gamintojams ar paslaugų vartotojams, kurių patiektų žaliavų kiekis ar apmokėtų paslaugų vertė ne mažesnė už nustatytąją vienai akcijai.</text:span></text:p>
      <text:p text:style-name="P150"><text:span text:style-name="T151">7</text:span><text:span text:style-name="T152">. Akcijų kvotų pažymas<text:s/></text:span><text:span text:style-name="T153">(pagal pridedamą 1 formą) akcijų pardavimo komisija išsiunčia:</text:span></text:p>
      <text:p text:style-name="P154"><text:span text:style-name="T155">7.1</text:span><text:span text:style-name="T156">. juridinių asmenų (2 egzempliorius) – atitinkamoms agrarinės reformos tarnyboms, kurios per 5 kalendorines dienas peržiūri, o prireikus patikslina juridiniams asmenims skirtas akcijų kvot</text:span><text:span text:style-name="T157">as, padarydamos akcijų kvotų pažymose atitinkamus įrašus (pažymas pasirašo agrarinės reformos tarnybos pirmininkas). Ginčus, iškilusius dėl akcijų kvotų perskirstymo, sprendžia rajono žemės ūkio valdyba. Agrarinės reformos tarnybos peržiūrėtų arba patiksli</text:span><text:span text:style-name="T158">ntų akcijų kvotų pažymų vieną egzempliorių išsiunčia juridinių asmenų administracijoms, o antrąjį grąžina įmonei – akcijų pardavėjai.</text:span></text:p>
      <text:p text:style-name="P159"><text:span text:style-name="T160">Sprendimą dėl akcijų pirkimo juridinio asmens vardu priima šio juridinio asmens valdymo organai. Jeigu atsisakoma pirkti a</text:span><text:span text:style-name="T161">kcijas juridinio asmens vardu, jų kvotą visuotinis akcininkų (pajininkų) susirinkimas gali paskirstyti šio juridinio asmens akcininkams (pajininkams);</text:span></text:p>
      <text:p text:style-name="P162"><text:span text:style-name="T163">7.2</text:span><text:span text:style-name="T164">. fizinių asmenų (1 egzempliorių) – kiekvienam žemės ūkio produkcijos gamintojui, turinčiam teisę<text:s/></text:span><text:span text:style-name="T165">įsigyti šių akcijų.</text:span></text:p>
      <text:p text:style-name="P166"><text:span text:style-name="T167">8</text:span><text:span text:style-name="T168">. Akcijų pardavimo komisija rajono (miesto) savivaldybės spaudoje ir „Valstiečių laikraštyje“ skelbia apie įmonės akcijų pardavimą žemės ūkio produkcijos gamintojams lengvatinėmis sąlygomis trečiajame įmonių akcijų pardavimo etap</text:span><text:span text:style-name="T169">e, nurodydama šiuos duomenis:</text:span></text:p>
      <text:p text:style-name="P170"><text:span text:style-name="T171">8.1</text:span><text:span text:style-name="T172">. įmonės pavadinimą, veiklos pobūdį, metinę gamybos apimtį (metinę apyvartą) ir eksportuojamos produkcijos (paslaugų) procentą joje, įmonės finansinę būklę (rentabilumą, paskolų dydį ir t. t.), įmonės adresą bei telefonus</text:span><text:span text:style-name="T173">, kuriais galima gauti papildomą informaciją;</text:span></text:p>
      <text:p text:style-name="P174"><text:span text:style-name="T175">8.2</text:span><text:span text:style-name="T176">. lengvatinėmis sąlygomis numatomų parduoti akcijų skaičių;</text:span></text:p>
      <text:p text:style-name="P177"><text:span text:style-name="T178">8.3</text:span><text:span text:style-name="T179">. paraiškų padavimo, apmokėjimo už akcijas, parduodamas pagal kvotą, pradžią ir pabaigą;</text:span></text:p>
      <text:p text:style-name="P180"><text:span text:style-name="T181">8.4</text:span><text:span text:style-name="T182">. akcijų pardavimo viršijant kvotą<text:s/></text:span><text:span text:style-name="T183">pradžią ir pabaigą;</text:span></text:p>
      <text:p text:style-name="P184"><text:span text:style-name="T185">8.5</text:span><text:span text:style-name="T186">. akcijų pardavimo sutarties sudarymo vietą, pradžią ir pabaigą;</text:span></text:p>
      <text:p text:style-name="P187"><text:span text:style-name="T188">8.6</text:span><text:span text:style-name="T189">. banko, kuriame atidaryta sąskaita atsiskaityti už įsigyjamas akcijas, pavadinimą, adresą bei šios sąskaitos numerį arba apmokėjimo būdą – į įmonės kasą;</text:span></text:p>
      <text:p text:style-name="P190"><text:span text:style-name="T191">8.7</text:span><text:span text:style-name="T192">. įmonės administracijos nustatytą minimalų parduotos žemės ūkio produkcijos kiekį natūra ar apmokėtų paslaugų vertę, suteikiančius teisę žemės ūkio produkcijos gamintojui nusipirkti vieną akciją.</text:span></text:p>
      <text:p text:style-name="P193">Taip pat pateikiamas akcijų pirkimo paraiškos (pagal pridedamą 2 formą) pavyzdys.</text:p>
      <text:p text:style-name="P194"/>
      <text:p text:style-name="P195"><text:span text:style-name="T196">Akcijų pardavimo terminas</text:span></text:p>
      <text:p text:style-name="P197"/>
      <text:p text:style-name="P198"><text:span text:style-name="T199">9</text:span><text:span text:style-name="T200">. Akcijų pardavimo pagal kvotą (paraiškų padavimo, apmokėjimo už akcijas, parduodamas pagal kvotą) trukmė – 45 kalendorinės dienos. Pasibaigus šiam terminui, akcijų pardavimo komisija per 1</text:span><text:span text:style-name="T201">5 kalendorinių dienų peržiūri asmenų, kurie nori įsigyti akcijų daugiau negu nustatytoji kvota, paraiškas ir nustato parduodamų viršijant kvotą akcijų skaičių. Po to pradedamas akcijų pardavimas viršijant kvotą bei akcijų sutarčių pasirašymo etapas, kurio<text:s/></text:span><text:span text:style-name="T202">trukmė – 45 kalendorinės dienos.</text:span></text:p>
      <text:p text:style-name="P203"/>
      <text:p text:style-name="P204"><text:span text:style-name="T205">Akcijų pardavimo sutarties sudarymas</text:span></text:p>
      <text:p text:style-name="P206"/>
      <text:p text:style-name="P207"><text:span text:style-name="T208">10</text:span><text:span text:style-name="T209">. Fiziniai ir juridiniai asmenys, pageidaujantys ir turintys teisę lengvatinėmis sąlygomis įsigyti žemės ūkio aptarnavimo ir žemės ūkio produkcijos perdirbimo įmonių akcijų,<text:s/></text:span><text:span text:style-name="T210">norą pirkti šių akcijų skelbime nurodytu laiku pareiškia raštu, užpildydami akcijų pirkimo paraišką (pagal pridedamą 2 formą).</text:span></text:p>
      <text:p text:style-name="P211"><text:span text:style-name="T212">Trečiajame įmonių akcijų pardavimo etape akcijų pirkti galima ir daugiau negu žemės ūkio produkcijos gamintojui nustatyta kvota,<text:s/></text:span><text:span text:style-name="T213">tačiau akcijų skaičius padidinamas ne daugiau kaip 5 kartus<text:s/></text:span><text:soft-page-break/><text:span text:style-name="T214">(įskaitant ir kvotą). Papildomą akcijų skaičių galima įsigyti tik pagal nustatytąją savo išaugintos produkcijos pardavimo arba apmokėtų paslaugų vertės kvotą.</text:span></text:p>
      <text:p text:style-name="P215"><text:span text:style-name="T216">11</text:span><text:span text:style-name="T217">. Už akcijas, parduotas pagal k</text:span><text:span text:style-name="T218">votą, turi būti sumokėta iki akcijų pardavimo pagal kvotą pabaigos. Už akcijas, parduodamas viršijant nustatytąją kvotą, mokama po akcijų pardavimo komisijos sprendimo (skelbime nurodytu laiku).</text:span></text:p>
      <text:p text:style-name="P219"><text:span text:style-name="T220">12</text:span><text:span text:style-name="T221">. Turintis teisę ir pageidaujantis lengvatinėmis sąlygo</text:span><text:span text:style-name="T222">mis įsigyti akcijų žemės ūkio produkcijos gamintojas skelbime nurodytu laiku bei adresu turi atvykti sudaryti akcijų pardavimo sutartį ir pateikti valstybei priklausančių akcijų turėtojo įgaliotam atstovui įmonėje:</text:span></text:p>
      <text:p text:style-name="P223"><text:span text:style-name="T224">12.1</text:span><text:span text:style-name="T225">. pasą arba kitą asmens tapatybę pa</text:span><text:span text:style-name="T226">tvirtinantį dokumentą;</text:span></text:p>
      <text:p text:style-name="P227"><text:span text:style-name="T228">12.2</text:span><text:span text:style-name="T229">. dokumentą, patvirtinantį, kad sumokėta už perkamas akcijas.</text:span></text:p>
      <text:p text:style-name="P230"><text:span text:style-name="T231">13</text:span><text:span text:style-name="T232">. Valstybei priklausančių akcijų pardavimo įmonėje sutartį (pagal pridedamą 3 formą) sudaro valstybei priklausančių akcijų turėtojo įgaliotas atstovas įmon</text:span><text:span text:style-name="T233">ėje ir asmuo, pageidaujantis įsigyti šios įmonės akcijų. Sutartį (3 egzempliorius) pildo valstybei priklausančių akcijų turėtojo įgaliotas atstovas įmonėje. Visi sutarties lapai turi būti sunumeruoti, įrišti ir antspauduoti įmonės, kurios akcijos parduodam</text:span><text:span text:style-name="T234">os, antspaudu.</text:span></text:p>
      <text:p text:style-name="P235"><text:span text:style-name="T236">14</text:span><text:span text:style-name="T237">. Pasirašiusiems valstybei priklausančių akcijų pardavimo įmonėje sutartį asmenims nustatytąja tvarka išduodami laikinieji akcininko pažymėjimai. Laikinuosius akcininko pažymėjimus išduoda valstybei priklausančių akcijų turėtojo<text:s/></text:span><text:span text:style-name="T238">įgaliotas atstovas, kai valstybei priklausančių akcijų turėtojas patvirtina nurodytąją sutartį.</text:span></text:p>
      <text:p text:style-name="P239"><text:span text:style-name="T240">15</text:span><text:span text:style-name="T241">. Pasibaigus įmonių akcijų pardavimo trečiajam etapui, akcijų pardavimo komisija per 15 kalendorinių dienų patvirtina valstybei priklausančių akcijų parda</text:span><text:span text:style-name="T242">vimo įmonėje sutartį (3 egzemplioriai) ir pateikia valstybei priklausančių akcijų turėtojui ją tvirtinti.</text:span></text:p>
      <text:p text:style-name="P243"><text:span text:style-name="T244">16</text:span><text:span text:style-name="T245">. Jeigu asmuo nustatytuoju laiku neatvyksta pasirašyti akcijų pardavimo sutarties, laikoma, kad jis atsisakė pirkti akcijas.</text:span></text:p>
      <text:p text:style-name="P246">Valstybei priklausančių akcijų turėtojo įgaliotas atstovas įmonėje, pasibaigus akcijų pardavimo laikui, per 10 kalendorinių dienų privalo pervesti į atsisakiusio pirkti akcijas asmens sąskaitą jo įmokėtą sumą.</text:p>
      <text:p text:style-name="P247"/>
      <text:p text:style-name="P248"><text:span text:style-name="T249">Baigiamosios nuostatos</text:span></text:p>
      <text:p text:style-name="P250"/>
      <text:p text:style-name="P251"><text:span text:style-name="T252">17</text:span><text:span text:style-name="T253">. Ginčus, iškilusius tarp<text:s/></text:span><text:span text:style-name="T254">pasirašančių akcijas asmenų ir įmonės administracijos ar akcijų pardavimo komisijos, sprendžia valstybei priklausančių akcijų turėtojas.</text:span></text:p>
      <text:p text:style-name="P255"><text:span text:style-name="T256">18</text:span><text:span text:style-name="T257">. Įsigytos akcijos negaliojančiomis gali būti pripažintos tik teismine tvarka.</text:span></text:p>
      <text:p text:style-name="P258"><text:span text:style-name="T259">19</text:span><text:span text:style-name="T260">. Įmonės rūšies ar įstatinio</text:span><text:span text:style-name="T261"><text:s/>kapitalo struktūros pakitimai registruojami per 30 dienų po akcijų pardavimo įmonėje sutarties patvirtinimo.</text:span></text:p>
      <text:p text:style-name="P262"><text:span text:style-name="T263">20</text:span><text:span text:style-name="T264">. Po trečiojo įmonių akcijų pardavimo lengvatinėmis sąlygomis etapo likusios akcijos toliau parduodamos ketvirtajame etape trečiojo įmonių a</text:span><text:span text:style-name="T265">kcijų pardavimo etapo nustatyta tvarka.</text:span></text:p>
      <text:p text:style-name="P266"><text:span text:style-name="T267">______________</text:span></text:p>
      <text:p text:style-name="P268"><text:span text:style-name="T269">1</text:span><text:span text:style-name="T270"><text:s/>forma</text:span></text:p>
      <text:p text:style-name="P271"/>
      <text:p text:style-name="P272"><text:tab/>TVIRTINU</text:p>
      <text:p text:style-name="P273"><text:tab/>Komisijos pirmininkas</text:p>
      <text:p text:style-name="P274"><text:tab/>(Parašas) (Vardo raidė, pavardė)</text:p>
      <text:p text:style-name="P275"><text:tab/>A. V.</text:p>
      <text:p text:style-name="P276"/>
      <text:p text:style-name="P277"><text:span text:style-name="T278">Akcijų kvotos pažyma Nr.</text:span><text:span text:style-name="T279"><text:tab/></text:span></text:p>
      <text:p text:style-name="P280"/>
      <text:p text:style-name="P281"><text:span text:style-name="T282">1</text:span><text:span text:style-name="T283">. Įmonės pavadinimas ir adresas</text:span><text:span text:style-name="T284"><text:tab/></text:span></text:p>
      <text:p text:style-name="P285"><text:tab/>, įmonių registro</text:p>
      <text:p text:style-name="P286"><text:span text:style-name="T287">kodas</text:span><text:span text:style-name="T288"><text:tab/>.</text:span></text:p>
      <text:p text:style-name="P289"><text:span text:style-name="T290">2</text:span><text:span text:style-name="T291">. Bendra<text:s/></text:span><text:span text:style-name="T292">įmonei patiektų žaliavų (apmokėtų paslaugų) vertė ar kiekis natūra</text:span><text:span text:style-name="T293"><text:tab/></text:span></text:p>
      <text:p text:style-name="P294"><text:tab/>.</text:p>
      <text:p text:style-name="P295"><text:span text:style-name="T296"><text:tab/>(suma žodžiais)</text:span></text:p>
      <text:p text:style-name="P297"><text:span text:style-name="T298">3</text:span><text:span text:style-name="T299">. Žemės ūkio produkcijos gamintojo pavadinimas ir adresas</text:span><text:span text:style-name="T300"><text:tab/></text:span></text:p>
      <text:p text:style-name="P301"><text:span text:style-name="T302"><text:tab/>, įmonių registro kodas</text:span><text:span text:style-name="T303"><text:tab/>.</text:span></text:p>
      <text:p text:style-name="P304"><text:span text:style-name="T305">4</text:span><text:span text:style-name="T306">. Numatoma parduoti lengvatinėmis sąlygomis akcijų</text:span><text:span text:style-name="T307"><text:tab/></text:span></text:p>
      <text:p text:style-name="P308"><text:tab/>.</text:p>
      <text:p text:style-name="P309"><text:span text:style-name="T310"><text:tab/>(skaičius žodžia</text:span><text:span text:style-name="T311">is)</text:span></text:p>
      <text:p text:style-name="P312"><text:span text:style-name="T313">5</text:span><text:span text:style-name="T314">. Žemės ūkio produkcijos gamintojui nustatyta kvota</text:span><text:span text:style-name="T315"><text:tab/></text:span></text:p>
      <text:p text:style-name="P316"><text:tab/>akcijų.</text:p>
      <text:p text:style-name="P317"><text:span text:style-name="T318"><text:tab/>(skaičius žodžiais)</text:span></text:p>
      <text:p text:style-name="P319"><text:span text:style-name="T320">6</text:span><text:span text:style-name="T321">. Už įsigyjamas pagal kvotą akcijas turi būti sumokėta iki 199___m.</text:span><text:span text:style-name="T322"><text:tab/>mėn.___d. į</text:span></text:p>
      <text:p text:style-name="P323"><text:tab/></text:p>
      <text:p text:style-name="P324"><text:tab/>(banko, kuriame atidaryta sąskaita, pavadinimas ir adresas ar įmonės kasa)</text:p>
      <text:p text:style-name="P325"><text:span text:style-name="T326"><text:tab/></text:span><text:span text:style-name="T327">sąskaitą Nr.</text:span><text:span text:style-name="T328"><text:tab/>.</text:span></text:p>
      <text:p text:style-name="P329"><text:span text:style-name="T330">7</text:span><text:span text:style-name="T331">. Akcijų pardavimo vieta</text:span><text:span text:style-name="T332"><text:tab/>.</text:span></text:p>
      <text:p text:style-name="P333"><text:span text:style-name="T334">8</text:span><text:span text:style-name="T335">. Akcijų pardavimas (pasirašymas) pradedamas 199__m.</text:span><text:span text:style-name="T336"><text:tab/>mėn.__d. ir baigiamas</text:span></text:p>
      <text:p text:style-name="P337">199__m.<text:tab/>mėn.___d.</text:p>
      <text:p text:style-name="P338"/>
      <text:p text:style-name="P339"/>
      <text:p text:style-name="P340">Įmonės administracijos</text:p>
      <text:p text:style-name="P341">įgaliotas darbuotojas<text:tab/>(Parašas)<text:tab/>(Vardo raidė, pavardė)</text:p>
      <text:p text:style-name="P342"><text:span text:style-name="T343">______________</text:span></text:p>
      <text:p text:style-name="P344"><text:span text:style-name="T345">2</text:span><text:span text:style-name="T346"><text:s/>forma</text:span></text:p>
      <text:p text:style-name="P347"/>
      <text:p text:style-name="P348"><text:tab/></text:p>
      <text:p text:style-name="P349">(žemės ūkio produkcijos gamintojo pavadinimas ir adresas)</text:p>
      <text:p text:style-name="P350"/>
      <text:p text:style-name="P351"><text:span text:style-name="T352">AKCIJŲ PIRKIMO PARAIŠKA</text:span></text:p>
      <text:p text:style-name="P353"/>
      <text:p text:style-name="P354"><text:span text:style-name="T355">1</text:span><text:span text:style-name="T356">. Įmonės pavadinimas ir adresas,<text:s/></text:span><text:span text:style-name="T357"><text:tab/></text:span></text:p>
      <text:p text:style-name="P358"><text:span text:style-name="T359">įmonių registro kodas</text:span><text:span text:style-name="T360"><text:tab/>.</text:span></text:p>
      <text:p text:style-name="P361"><text:span text:style-name="T362">2</text:span><text:span text:style-name="T363">. Akcijas pageidauja įsigyti ir už jas sumokėti:</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3">
            <text:p text:style-name="P375">Eil. Nr.</text:p>
          </table:table-cell>
          <table:table-cell table:style-name="TableCell376" table:number-columns-spanned="5">
            <text:p text:style-name="P377">Akcijas pageidauja įsigyti</text:p>
          </table:table-cell>
          <table:covered-table-cell/>
          <table:covered-table-cell/>
          <table:covered-table-cell/>
          <table:covered-table-cell/>
          <table:table-cell table:style-name="TableCell378" table:number-rows-spanned="3">
            <text:p text:style-name="P379">Patikslintas<text:s/>akcijų, įsigyjamų viršijant kvotą, skaičius</text:p>
          </table:table-cell>
        </table:table-row>
        <table:table-row table:style-name="TableRow380">
          <table:covered-table-cell>
            <text:p text:style-name="P381"/>
          </table:covered-table-cell>
          <table:table-cell table:style-name="TableCell382" table:number-rows-spanned="2">
            <text:p text:style-name="P383">Vardas, pavardė arba juridinio asmens pavadinimas</text:p>
          </table:table-cell>
          <table:table-cell table:style-name="TableCell384" table:number-rows-spanned="2">
            <text:p text:style-name="P385">Parduotos produkcijos kiekis (apmokėtų paslaugų vertė ir t. t.)</text:p>
          </table:table-cell>
          <table:table-cell table:style-name="TableCell386" table:number-columns-spanned="2">
            <text:p text:style-name="P387">Akcijų skaičius (vnt.)</text:p>
          </table:table-cell>
          <table:covered-table-cell/>
          <table:table-cell table:style-name="TableCell388" table:number-rows-spanned="2">
            <text:p text:style-name="P389">Parašas</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pagal kvotą</text:p>
          </table:table-cell>
          <table:table-cell table:style-name="TableCell397">
            <text:p text:style-name="P398">viršijant kvotą</text:p>
          </table:table-cell>
          <table:covered-table-cell>
            <text:p text:style-name="P399"/>
          </table:covered-table-cell>
          <table:covered-table-cell>
            <text:p text:style-name="P400"/>
          </table:covered-table-cell>
        </table:table-row>
      </table:table>
      <text:p text:style-name="P401"/>
      <text:p text:style-name="P402"><text:span text:style-name="T403">3</text:span><text:span text:style-name="T404">. Už įsigyjamas pagal<text:s/></text:span><text:span text:style-name="T405">kvotą akcijas sumokėsiu iki 199__m.</text:span><text:span text:style-name="T406"><text:tab/>mėn.___d.</text:span></text:p>
      <text:p text:style-name="P407"><text:span text:style-name="T408">4</text:span><text:span text:style-name="T409">. Už įsigyjamas viršijant kvotą akcijas sumokėsiu iki 199__m.</text:span><text:span text:style-name="T410"><text:tab/>mėn.___d.</text:span></text:p>
      <text:p text:style-name="P411"/>
      <text:p text:style-name="P412">Žemės ūkio produkcijos</text:p>
      <text:p text:style-name="P413">gamintojas<text:s/><text:tab/>Fizinio asmens</text:p>
      <text:p text:style-name="P414"><text:tab/>vardas<text:tab/></text:p>
      <text:p text:style-name="P415"><text:tab/>pavardė<text:tab/></text:p>
      <text:p text:style-name="P416"><text:tab/>parašas<text:tab/></text:p>
      <text:p text:style-name="P417"/>
      <text:p text:style-name="P418"><text:tab/>Juridinio asmens</text:p>
      <text:p text:style-name="P419"><text:tab/>Pavadinimas<text:tab/></text:p>
      <text:p text:style-name="P420"><text:tab/>antspaudas, parašas</text:p>
      <text:p text:style-name="P421"/>
      <text:p text:style-name="P422">Pastaba. Fiziniams asmenims leidžiama užpildyti spaudoje paskelbtą paraiškos formą.</text:p>
      <text:p text:style-name="P423"><text:span text:style-name="T424">______________</text:span></text:p>
      <text:p text:style-name="P425"><text:span text:style-name="T426">3</text:span><text:span text:style-name="T427"><text:s/>forma</text:span></text:p>
      <text:p text:style-name="P428"/>
      <text:p text:style-name="P429">TVIRTINU<text:s/><text:tab/>TVIRTINU</text:p>
      <text:p text:style-name="P430"><text:tab/></text:p>
      <text:p text:style-name="P431"><text:tab/><text:tab/>Komisijos pirmininkas</text:p>
      <text:p text:style-name="P432"><text:tab/></text:p>
      <text:p text:style-name="P433"><text:span text:style-name="T434"><text:tab/>(Parašas)(Vardo raidė, pavardė)</text:span><text:tab/><text:span text:style-name="T435">(Parašas)(Vardo raidė, pavardė)</text:span></text:p>
      <text:p text:style-name="P436">199__m.<text:tab/>mėn.__d.<text:tab/>199__m.<text:tab/>mėn.___d.</text:p>
      <text:p text:style-name="Normal"/>
      <text:p text:style-name="P437"><text:tab/>A. V.<text:tab/>A. V.</text:p>
      <text:p text:style-name="P438"/>
      <text:p text:style-name="P439"><text:span text:style-name="T440">VALSTYBEI PRIKLAUSANČIŲ AKCIJŲ PARDAVIMO ĮMONĖJE SUTARTIS</text:span></text:p>
      <text:p text:style-name="P441"/>
      <text:p text:style-name="P442"><text:span text:style-name="T443">1</text:span><text:span text:style-name="T444">. Įmonės pavadinimas ir adresas</text:span><text:span text:style-name="T445"><text:tab/>,<text:s/></text:span></text:p>
      <text:p text:style-name="P446"><text:span text:style-name="T447"><text:tab/>įmonių registro kodas</text:span><text:span text:style-name="T448"><text:tab/>.</text:span></text:p>
      <text:p text:style-name="P449"><text:span text:style-name="T450">2</text:span><text:span text:style-name="T451">. Valstybei priklausančių akcijų turėtojo pavadinimas ir adresas</text:span><text:span text:style-name="T452"><text:tab/></text:span></text:p>
      <text:p text:style-name="P453"><text:tab/>ir asmuo,jo įgaliotas sudaryti<text:s/>sutartis<text:tab/>.</text:p>
      <text:p text:style-name="P454"><text:span text:style-name="T455"><text:tab/>(vardas, pavardė)</text:span></text:p>
      <text:p text:style-name="P456"><text:span text:style-name="T457">3</text:span><text:span text:style-name="T458">. Numatoma parduoti akcijų</text:span><text:span text:style-name="T459"><text:tab/>.</text:span></text:p>
      <text:p text:style-name="P460"><text:span text:style-name="T461"><text:tab/>(skaičius žodžiais)</text:span></text:p>
      <text:p text:style-name="P462"><text:span text:style-name="T463">4</text:span><text:span text:style-name="T464">. Akcijų pardavimas pradedamas 199__m.</text:span><text:span text:style-name="T465"><text:tab/>mėn.___d. ir baigiamas 199__m.</text:span><text:span text:style-name="T466"><text:tab/>mėn.___d.</text:span></text:p>
      <text:p text:style-name="P467"><text:span text:style-name="T468">5</text:span><text:span text:style-name="T469">. Paprastąsias vardines įmonės akcijas įsigyj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Eil. Nr.</text:p>
          </table:table-cell>
          <table:table-cell table:style-name="TableCell484" table:number-rows-spanned="2">
            <text:p text:style-name="P485">Vardas, pavardė, juridinio asmens pavadinimas</text:p>
          </table:table-cell>
          <table:table-cell table:style-name="TableCell486" table:number-rows-spanned="2">
            <text:p text:style-name="P487"/>
            <text:p text:style-name="P488">Adresas</text:p>
          </table:table-cell>
          <table:table-cell table:style-name="TableCell489" table:number-columns-spanned="3">
            <text:p text:style-name="P490">Akcijų skaičius</text:p>
          </table:table-cell>
          <table:covered-table-cell/>
          <table:covered-table-cell/>
          <table:table-cell table:style-name="TableCell491" table:number-rows-spanned="2">
            <text:p text:style-name="P492">Apmokėta pinigais</text:p>
          </table:table-cell>
          <table:table-cell table:style-name="TableCell493" table:number-rows-spanned="2">
            <text:p text:style-name="P494"/>
            <text:p text:style-name="P495">Parašas</text:p>
          </table:table-cell>
          <table:table-cell table:style-name="TableCell496" table:number-rows-spanned="2">
            <text:p text:style-name="P497">Laikinojo akcininko pažymėjimo Nr.</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iš viso</text:p>
          </table:table-cell>
          <table:table-cell table:style-name="TableCell504">
            <text:p text:style-name="P505">pagal kvotą</text:p>
          </table:table-cell>
          <table:table-cell table:style-name="TableCell506">
            <text:p text:style-name="P507">viršijant kvotą</text:p>
          </table:table-cell>
          <table:covered-table-cell>
            <text:p text:style-name="P508"/>
          </table:covered-table-cell>
          <table:covered-table-cell>
            <text:p text:style-name="P509"/>
          </table:covered-table-cell>
          <table:covered-table-cell>
            <text:p text:style-name="P510"/>
          </table:covered-table-cell>
        </table:table-row>
      </table:table>
      <text:p text:style-name="P511"/>
      <text:p text:style-name="P512">Valstybei priklausančių</text:p>
      <text:p text:style-name="P513">akcijų turėtojo įgaliotas atstovas įmonėje</text:p>
      <text:p text:style-name="P514"><text:tab/>(Parašas)<text:tab/>(Vardo raidė, pavardė)</text:p>
      <text:p text:style-name="P515"/>
      <text:p text:style-name="P516">Akcininkų registracijos knygoje</text:p>
      <text:p text:style-name="P517">įrašus padaręs įmonės administracijos</text:p>
      <text:p text:style-name="P518">įgaliotas darbuotojas</text:p>
      <text:p text:style-name="P519"><text:tab/>(Parašas)<text:tab/>(Vardo raidė, pavardė)</text:p>
      <text:p text:style-name="P520"/>
      <text:p text:style-name="P521"><text:tab/>A. V.</text:p>
      <text:p text:style-name="P522"><text:span text:style-name="T5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53:00Z</meta:creation-date>
    <dc:date>2015-08-03T16:53:00Z</dc:date>
    <meta:template xlink:href="Normal" xlink:type="simple"/>
    <meta:editing-cycles>2</meta:editing-cycles>
    <meta:editing-duration>PT0S</meta:editing-duration>
    <meta:document-statistic meta:page-count="7" meta:paragraph-count="197" meta:word-count="2023" meta:character-count="15772" meta:row-count="536" meta:non-whitespace-character-count="13946"/>
  </office:meta>
</office:document-meta>
</file>