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LIETUVOS RESPUBLIKOS BIUDŽETO SANDAROS KONCEPCIJOS</text:p>
      <text:p text:style-name="P12"/>
      <text:p text:style-name="P13">1998 m. spalio 22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siekdamas kuo efektyvesnio</text:span><text:span text:style-name="T20"><text:s/></text:span><text:span text:style-name="T21">valstybės finansinių ištek</text:span><text:span text:style-name="T22">lių valdymo, mano, kad yra būtina biudžeto sandaros reforma.</text:span></text:p>
      <text:p text:style-name="P23"><text:span text:style-name="T24">Biudžeto sandaros reformą reikia vykdyti vadovaujantis šiais principais:</text:span></text:p>
      <text:p text:style-name="P25"><text:span text:style-name="T26">1</text:span><text:span text:style-name="T27">) nuo 1999 metų valstybės biudžetą sudaryti be deficito ir šią nuostatą įtvirtinti priimant konstitucinį įstatymą;</text:span></text:p>
      <text:p text:style-name="P28"><text:span text:style-name="T29">2</text:span><text:span text:style-name="T30">) valstybės biudžetą planuoti trejiems, o tvirtinti vieneriems metams;</text:span></text:p>
      <text:p text:style-name="P31"><text:span text:style-name="T32">3</text:span><text:span text:style-name="T33">) valstybės biudžetą sudaryti pagal programas, kurias rengia atitinkami biudžetinių asignavimų valdytojai. Seimo asignavimų komitetai programas vertina pagal Vyriausybės ar jos<text:s/></text:span><text:span text:style-name="T34">įgaliotos institucijos nustatytus vertinimo kriterijus;</text:span></text:p>
      <text:p text:style-name="P35"><text:span text:style-name="T36">4</text:span><text:span text:style-name="T37">) nuo 2000 metų pagal programas sudaryti ir savivaldybių biudžetus;</text:span></text:p>
      <text:p text:style-name="P38"><text:span text:style-name="T39">5</text:span><text:span text:style-name="T40">) nuo 2000 metų atskirai sudaryti einamuosius (paprastųjų išlaidų) ir kapitalo (investicijų) biudžetus. Kapitalo biudžetus</text:span><text:span text:style-name="T41"><text:s/>sudaryti penkeriems metams;</text:span></text:p>
      <text:p text:style-name="P42"><text:span text:style-name="T43">6</text:span><text:span text:style-name="T44">) nustatyti pereinamąjį konsoliduoto biudžeto formavimo penkerių metų laikotarpį, per kurį bus sujungtos visos valstybės bei savivaldybių biudžetų ir fondų lėšos;</text:span></text:p>
      <text:p text:style-name="P45"><text:span text:style-name="T46">7</text:span><text:span text:style-name="T47">) sudaryti visuomenei galimybę gauti išsamią informaci</text:span><text:span text:style-name="T48">ją apie mokesčių mokėtojų pinigų naudojimą.</text:span></text:p>
      <text:p text:style-name="P49"><text:span text:style-name="T50">Pasiūlymai Vyriausybei:</text:span></text:p>
      <text:p text:style-name="P51"><text:span text:style-name="T52">1</text:span><text:span text:style-name="T53">. Parengti ir pateikti Seimui konstitucinio įstatymo projektą, kuriame būtų įtvirtinta nuostata, kad valstybės ir savivaldybių biudžetai sudaromi be deficito.</text:span></text:p>
      <text:p text:style-name="P54"><text:span text:style-name="T55">2</text:span><text:span text:style-name="T56">. Parengti ir patvi</text:span><text:span text:style-name="T57">rtinti biudžeto rengimo tvarką, pagal kurią būtų nustatyti pagrindiniai biudžeto projekto rengimo ir nagrinėjimo etapai ir Seimui būtų suteikta galimybė skirti daugiau laiko valstybės biudžeto projekto svarstymui.</text:span></text:p>
      <text:p text:style-name="P58"><text:span text:style-name="T59">3</text:span><text:span text:style-name="T60">. Vyriausybei ar jos įgaliotai<text:s/></text:span><text:span text:style-name="T61">institucijai – parengti ir patvirtinti programų vertinimo kriterijus.</text:span></text:p>
      <text:p text:style-name="P62"/>
      <text:p text:style-name="P63"/>
      <text:p text:style-name="P64"><text:span text:style-name="T65">LIETUVOS RESPUBLIKOS</text:span></text:p>
      <text:p text:style-name="P66">SEIMO PIRMININKAS<text:tab/>VYTAUTAS LANDSBERGIS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22:00Z</meta:creation-date>
    <dc:date>2015-07-05T22:22:00Z</dc:date>
    <meta:template xlink:href="Normal" xlink:type="simple"/>
    <meta:editing-cycles>2</meta:editing-cycles>
    <meta:editing-duration>PT0S</meta:editing-duration>
    <meta:document-statistic meta:page-count="1" meta:paragraph-count="25" meta:word-count="241" meta:character-count="1882" meta:row-count="72" meta:non-whitespace-character-count="1666"/>
  </office:meta>
</office:document-meta>
</file>