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break-before="page" fo:margin-left="3.543in">
        <style:tab-stops/>
      </style:paragraph-properties>
    </style:style>
    <style:style style:name="T633" style:parent-style-name="DefaultParagraphFont" style:family="text">
      <style:text-properties style:font-name="TimesLT" style:font-size-complex="12pt"/>
    </style:style>
    <style:style style:name="P634" style:parent-style-name="Normal" style:family="paragraph">
      <style:paragraph-properties fo:text-indent="3.543in"/>
      <style:text-properties style:font-name="TimesLT" style:font-size-complex="12pt"/>
    </style:style>
    <style:style style:name="P635" style:parent-style-name="Normal" style:family="paragraph">
      <style:paragraph-properties fo:text-indent="3.543in"/>
      <style:text-properties style:font-name="TimesLT" style:font-size-complex="12pt"/>
    </style:style>
    <style:style style:name="P636" style:parent-style-name="Normal" style:family="paragraph">
      <style:paragraph-properties fo:text-indent="3.543in"/>
      <style:text-properties fo:color="#000000" style:font-size-complex="12pt"/>
    </style:style>
    <style:style style:name="P637" style:parent-style-name="Normal" style:family="paragraph">
      <style:paragraph-properties fo:text-align="center"/>
      <style:text-properties fo:color="#000000" style:font-size-complex="12pt"/>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tab-stops>
          <style:tab-stop style:type="left" style:position="2.5208in"/>
          <style:tab-stop style:type="right" style:leader-style="solid" style:leader-text="_" style:position="4.2777in"/>
        </style:tab-stops>
      </style:paragraph-properties>
      <style:text-properties fo:color="#000000"/>
    </style:style>
    <style:style style:name="P648" style:parent-style-name="Normal" style:family="paragraph">
      <style:paragraph-properties fo:text-align="center">
        <style:tab-stops>
          <style:tab-stop style:type="center" style:position="3.4375in"/>
        </style:tab-stops>
      </style:paragraph-properties>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53"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fo:text-indent="1.375in">
        <style:tab-stops>
          <style:tab-stop style:type="left" style:position="1.375in"/>
          <style:tab-stop style:type="left" style:position="4.6597in"/>
        </style:tab-stops>
      </style:paragraph-properties>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office:automatic-styles>
  <office:body>
    <office:text text:use-soft-page-breaks="true">
      <text:p text:style-name="P1"/>
      <text:p text:style-name="P9"><text:span text:style-name="T10"/><text:span text:style-name="T11">RYŠIŲ REGULIAVIMO TARNYBOS PRIE LIETUVOS RESPUBLIKOS VYRIAUSYBĖS TARYBA</text:span></text:p>
      <text:p text:style-name="P12"/>
      <text:p text:style-name="P13">N U T A R I M A S</text:p>
      <text:p text:style-name="P14">DĖL GINČŲ, KILUSIŲ TARP TELEKOMUNIKACIJŲ OPERATORIŲ, NAGRINĖJIMO TVARKOS PATVIRTINIMO</text:p>
      <text:p text:style-name="P15"/>
      <text:p text:style-name="P16">2002 m. kovo 26 d. Nr. 07-50-4</text:p>
      <text:p text:style-name="P17">Vilnius</text:p>
      <text:p text:style-name="P18"/>
      <text:p text:style-name="P19"/>
      <text:p text:style-name="P20"><text:span text:style-name="T21">Vadovaudamasi Lietuvos Respublikos telekomunikacijų įstatymo (Žin., 1998, Nr.<text:s/></text:span><text:a xlink:href="https://www.e-tar.lt/portal/lt/legalAct/TAR.027489452776" office:target-frame-name="_blank" xlink:show="new"><text:span text:style-name="T22">56-1548</text:span></text:a><text:span text:style-name="T23">) 6 straipsnio 2 dalies 5 punktu, Lietuvos Respublikos Vyriausybės 2000 m. liepos 10 d. nutarimu Nr. 798 „Dėl Ryšių reguliavimo tarnybos nuostatų ir Ryšių reguliavimo tarnybos tarybos nuostatų patvirtinimo“ (Žin., 2000, Nr.<text:s/></text:span><text:a xlink:href="https://www.e-tar.lt/portal/lt/legalAct/TAR.46C6109F92DF" office:target-frame-name="_blank" xlink:show="new"><text:span text:style-name="T24">57-1687</text:span></text:a><text:span text:style-name="T25">) patvirtintų Ryšių reguliavimo tarnybos tarybos nuostatų 5.5 ir 6.3 punktais, Ryšių reguliavimo tarnybos taryba<text:s/></text:span><text:span text:style-name="T26">nutari</text:span><text:span text:style-name="T27">a:</text:span></text:p>
      <text:p text:style-name="P28"><text:span text:style-name="T29">1</text:span><text:span text:style-name="T30">. Patvirtinti Ginčų, kilusių tarp telekomunikacijų operatorių, nagrinėjimo tvarką (pridedama).</text:span></text:p>
      <text:p text:style-name="P31"><text:span text:style-name="T32">2</text:span><text:span text:style-name="T33">. Nustatyti, kad ginčų, kilusių tarp telekomunikacijų operatorių, nagrinėjimo tvarka taikoma prašymams dėl ginčų nagrinėjimo, pareikštiems jai įsigaliojus.</text:span></text:p>
      <text:p text:style-name="P34"><text:span text:style-name="T35">3</text:span><text:span text:style-name="T36">. Paskelbti šį nutarimą „Valstybės žiniose“.</text:span></text:p>
      <text:p text:style-name="P37"/>
      <text:p text:style-name="P38"/>
      <text:p text:style-name="P39"/>
      <text:p text:style-name="P40">PIRMININKAS<text:tab/>TOMAS BARAKAUSKAS</text:p>
      <text:soft-page-break/>
      <text:p text:style-name="P41"><text:span text:style-name="T42">PATVIRTINTA</text:span></text:p>
      <text:p text:style-name="P43">Ryšių reguliavimo tarnybos prie Lietuvos<text:s/></text:p>
      <text:p text:style-name="P44">Respublikos Vyriausybės tarybos<text:s/></text:p>
      <text:p text:style-name="P45">2002 m. kovo 26 d. nutarimu Nr. 07-50-4</text:p>
      <text:p text:style-name="P46"/>
      <text:p text:style-name="P47"><text:span text:style-name="T48">GINČŲ, KILUSIŲ TARP TELEKOMUNIKACIJŲ OPERATORIŲ, NAGRINĖJ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ginčų, kilusių tarp telekomunikacijų operatorių, nagrinėjimo tvarką (toliau – tvarka).</text:span></text:p>
      <text:p text:style-name="P58"><text:span text:style-name="T59">2</text:span><text:span text:style-name="T60">. Pagal Lietuvos Respublikos telekomunikacijų įstatyme (Žin., 1998, Nr. 56- 1548; 2000, Nr. 32-892, Nr. 61-1830) nustatytą kompetenciją ginčus, kilusius tarp telekomunikacijų operatorių, dėl:</text:span></text:p>
      <text:p text:style-name="P61"><text:span text:style-name="T62">2.1</text:span><text:span text:style-name="T63">. telekomunikacijų tinklų sujungimo nagrinėja Telekomunikacijų operatorių ginčų dėl telekomunikacijų tinklų sujungimo nagrinėjimo komisija;</text:span></text:p>
      <text:p text:style-name="P64"><text:span text:style-name="T65">2.2</text:span><text:span text:style-name="T66">. vamzdynų, kabelių kanalų, kolektorių, bokštų ir stiebų bendro naudojimo sutarčių sąlygų ir užmokesčio dydžio nagrinėja Telekomunikacijų operatorių ginčų dėl vamzdynų, kabelių kanalų, kolektorių, bokštų ir stiebų bendro naudojimo nagrinėjimo komisija. Šie ginčai sprendžiami tais atvejais, kai taikomos Ryšių reguliavimo tarnybos direktoriaus įsakymu patvirtintos Telekomunikacijų operatorių vamzdynų, kabelių kanalų, kolektorių, bokštų ir stiebų naudojimo taisyklės (Žin., 2002, Nr.<text:s/></text:span><text:a xlink:href="https://www.e-tar.lt/portal/lt/legalAct/TAR.80410CE4C6BA" office:target-frame-name="_blank" xlink:show="new"><text:span text:style-name="T67">18-750</text:span></text:a><text:span text:style-name="T68">).</text:span></text:p>
      <text:p text:style-name="P69"><text:span text:style-name="T70">3</text:span><text:span text:style-name="T71">. Toliau kiekviena iš komisijų, nurodytų šios tvarkos 2.1 ir 2.2 punktuose, atskirai vadinamos Komisija.</text:span></text:p>
      <text:p text:style-name="P72"><text:span text:style-name="T73">4</text:span><text:span text:style-name="T74">. Komisija savo veikloje vadovaujasi Lietuvos Respublikos Konstitucija, Lietuvos Respublikos telekomunikacijų įstatymu, kitais įstatymais, Lietuvos Respublikos Vyriausybės nutarimais, kitais teisės aktais, reglamentuojančiais telekomunikacijų veiklą bei šia tvarka.</text:span></text:p>
      <text:p text:style-name="P75"><text:span text:style-name="T76">5</text:span><text:span text:style-name="T77">. Šioje tvarkoje vartojamos sąvokos:</text:span></text:p>
      <text:p text:style-name="P78"><text:span text:style-name="T79">Komercinė paslaptis<text:s/></text:span><text:span text:style-name="T80">– telekomunikacijų operatoriui priklausanti ir viešai neatskleista techninė, technologinė, komercinė ar organizacinė informacija, dėl kurios slaptumo išsaugojimo telekomunikacijų operatorius imasi tam tikrų priemonių, išskyrus informaciją, kuri pagal Lietuvos Respublikos įstatymus negali būti laikoma komercine paslaptimi.</text:span></text:p>
      <text:p text:style-name="P81"><text:span text:style-name="T82">Valstybės paslaptis</text:span><text:span text:style-name="T83"><text:s/>– politiniai, ekonominiai, kariniai, teisėtvarkos, mokslo ir technikos duomenys, kurių praradimas arba neteisėtas atskleidimas gali pažeisti Lietuvos Respublikos suverenitetą, gynybinę ar ekonominę galią, pakenkti Lietuvos Respublikos konstitucinei santvarkai, politiniams interesams, sukelti pavojų žmogaus gyvybei bei sveikatai, jo konstitucinėms teisėms, saugomi pagal Lietuvos Respublikos valstybės ir tarnybos paslapčių įstatymą (Žin., 1999, Nr.<text:s/></text:span><text:a xlink:href="https://www.e-tar.lt/portal/lt/legalAct/TAR.F4CA26A706AF" office:target-frame-name="_blank" xlink:show="new"><text:span text:style-name="T84">105-3019</text:span></text:a><text:span text:style-name="T85">; 2000, Nr.<text:s/></text:span><text:a xlink:href="https://www.e-tar.lt/portal/lt/legalAct/TAR.36D1D62CBACC" office:target-frame-name="_blank" xlink:show="new"><text:span text:style-name="T86">45-1297</text:span></text:a><text:span text:style-name="T87">, Nr.<text:s/></text:span><text:a xlink:href="https://www.e-tar.lt/portal/lt/legalAct/TAR.F5232662ECCF" office:target-frame-name="_blank" xlink:show="new"><text:span text:style-name="T88">75-2274</text:span></text:a><text:span text:style-name="T89">; 2001, Nr.<text:s/></text:span><text:a xlink:href="https://www.e-tar.lt/portal/lt/legalAct/TAR.2FF5A84CB1B2" office:target-frame-name="_blank" xlink:show="new"><text:span text:style-name="T90">103-3656</text:span></text:a><text:span text:style-name="T91">).</text:span></text:p>
      <text:p text:style-name="P92"><text:span text:style-name="T93">Tarnybos paslaptis</text:span><text:span text:style-name="T94"><text:s/>– politiniai, ekonominiai, kariniai, teisėtvarkos, mokslo ir technikos duomenys, kurių platinimas ribojamas dėl valstybės bei jos institucijų interesų, taip pat siekiant apsaugoti žmogaus konstitucines teises, saugomi pagal Lietuvos Respublikos valstybės ir tarnybos paslapčių įstatymą (Žin., 1999, Nr.<text:s/></text:span><text:a xlink:href="https://www.e-tar.lt/portal/lt/legalAct/TAR.F4CA26A706AF" office:target-frame-name="_blank" xlink:show="new"><text:span text:style-name="T95">105-3019</text:span></text:a><text:span text:style-name="T96">; 2000, Nr.<text:s/></text:span><text:a xlink:href="https://www.e-tar.lt/portal/lt/legalAct/TAR.36D1D62CBACC" office:target-frame-name="_blank" xlink:show="new"><text:span text:style-name="T97">45-1297</text:span></text:a><text:span text:style-name="T98">, Nr.<text:s/></text:span><text:a xlink:href="https://www.e-tar.lt/portal/lt/legalAct/TAR.F5232662ECCF" office:target-frame-name="_blank" xlink:show="new"><text:span text:style-name="T99">75-2274</text:span></text:a><text:span text:style-name="T100">; 2001, Nr.<text:s/></text:span><text:a xlink:href="https://www.e-tar.lt/portal/lt/legalAct/TAR.2FF5A84CB1B2" office:target-frame-name="_blank" xlink:show="new"><text:span text:style-name="T101">103-3656</text:span></text:a><text:span text:style-name="T102">).</text:span></text:p>
      <text:p text:style-name="P103"><text:span text:style-name="T104">6</text:span><text:span text:style-name="T105">. Kitos šioje tvarkoje vartojamos sąvokos suprantamos taip, kaip apibrėžta Lietuvos Respublikos telekomunikacijų įstatyme (Žin., 1998, Nr.<text:s/></text:span><text:a xlink:href="https://www.e-tar.lt/portal/lt/legalAct/TAR.027489452776" office:target-frame-name="_blank" xlink:show="new"><text:span text:style-name="T106">56-1548</text:span></text:a><text:span text:style-name="T107">; 2000, Nr.<text:s/></text:span><text:a xlink:href="https://www.e-tar.lt/portal/lt/legalAct/TAR.4F9D9A7770C0" office:target-frame-name="_blank" xlink:show="new"><text:span text:style-name="T108">32-892</text:span></text:a><text:span text:style-name="T109">, Nr.<text:s/></text:span><text:a xlink:href="https://www.e-tar.lt/portal/lt/legalAct/TAR.15493DC0C8EB" office:target-frame-name="_blank" xlink:show="new"><text:span text:style-name="T110">61-1830</text:span></text:a><text:span text:style-name="T111">).</text:span></text:p>
      <text:p text:style-name="P112"/>
      <text:p text:style-name="P113"><text:span text:style-name="T114">II</text:span><text:span text:style-name="T115">.<text:s/></text:span><text:span text:style-name="T116">KOMISIJOS VEIKLOS PRINCIPAI</text:span></text:p>
      <text:p text:style-name="P117"/>
      <text:p text:style-name="P118"><text:span text:style-name="T119">7</text:span><text:span text:style-name="T120">. Komisija, spręsdama šios tvarkos 2 punkte nustatytus ginčus, atsižvelgia į:<text:s/></text:span></text:p>
      <text:p text:style-name="P121"><text:span text:style-name="T122">7.1</text:span><text:span text:style-name="T123">. vartotojų interesus;</text:span></text:p>
      <text:p text:style-name="P124"><text:span text:style-name="T125">7.2</text:span><text:span text:style-name="T126">. reguliavimo įpareigojimus ar apribojimus, taikomus bet kuriai iš šalių;</text:span></text:p>
      <text:p text:style-name="P127"><text:span text:style-name="T128">7.3</text:span><text:span text:style-name="T129">. poreikį skatinti naujas pasiūlas rinkose, teikiančias vartotojams platų telekomunikacijų paslaugų pasirinkimą;</text:span></text:p>
      <text:p text:style-name="P130"><text:span text:style-name="T131">7.4</text:span><text:span text:style-name="T132">. techniškai ir komerciškai galimas reikalaujamo tinklų sujungimo ar vamzdynų, kabelių kanalų, kolektorių, bokštų ir stiebų bendro naudojimo alternatyvas;</text:span></text:p>
      <text:p text:style-name="P133"><text:span text:style-name="T134">7.5</text:span><text:span text:style-name="T135">. poreikį užtikrinti vienodo prieinamumo priemones;</text:span></text:p>
      <text:p text:style-name="P136"><text:span text:style-name="T137">7.6</text:span><text:span text:style-name="T138">. poreikį palaikyti bendrųjų telekomunikacijų tinklų integralumą ir paslaugų sąveiką;</text:span></text:p>
      <text:p text:style-name="P139"><text:span text:style-name="T140">7.7</text:span><text:span text:style-name="T141">. reikalavimo pobūdį, atsižvelgiant į prieinamus išteklius tokiam reikalavimui patenkinti;</text:span></text:p>
      <text:p text:style-name="P142"><text:span text:style-name="T143">7.8</text:span><text:span text:style-name="T144">. santykinę šalių padėtį rinkoje;</text:span></text:p>
      <text:p text:style-name="P145"><text:span text:style-name="T146">7.9</text:span><text:span text:style-name="T147">. visuomenės interesus;</text:span></text:p>
      <text:p text:style-name="P148"><text:span text:style-name="T149">7.10</text:span><text:span text:style-name="T150">. konkurencijos skatinimą;</text:span></text:p>
      <text:p text:style-name="P151"><text:span text:style-name="T152">7.11</text:span><text:span text:style-name="T153">. poreikį palaikyti universaliąsias paslaugas.</text:span></text:p>
      <text:p text:style-name="P154"/>
      <text:p text:style-name="P155"><text:span text:style-name="T156">III</text:span><text:span text:style-name="T157">.<text:s/></text:span><text:span text:style-name="T158">KOMISIJOS DARBO ORGANIZAVIMAS</text:span></text:p>
      <text:p text:style-name="P159"/>
      <text:p text:style-name="P160"><text:span text:style-name="T161">8</text:span><text:span text:style-name="T162">. Ryšių reguliavimo tarnybos prie Lietuvos Respublikos Vyriausybės (toliau – Tarnyba) direktoriaus įsakymu yra sudaroma nuolatinė ginčų nagrinėjimo Komisija (atskirai kiekviena 2.1. ir 2.2. punktuose nurodyta komisija) iš 5 (penkių) narių, iš kurių yra skiriamas Komisijos pirmininkas ir pirmininko pavaduotojas. Komisijos nariai yra Tarnybos tarnautojai.</text:span></text:p>
      <text:p text:style-name="P163"><text:span text:style-name="T164">9</text:span><text:span text:style-name="T165">. Komisijos sekretorių (toliau – sekretorius) skiria Tarnybos Telekomunikacijų departamento direktorius.</text:span></text:p>
      <text:p text:style-name="P166"><text:span text:style-name="T167">10</text:span><text:span text:style-name="T168">. Komisija už savo darbą kartą per metus atsiskaito Tarnybos tarybai.</text:span></text:p>
      <text:p text:style-name="P169"><text:span text:style-name="T170">11</text:span><text:span text:style-name="T171">. Komisijos veiklos formos yra:</text:span></text:p>
      <text:p text:style-name="P172"><text:span text:style-name="T173">11.1</text:span><text:span text:style-name="T174">. tvarkomasis posėdis;</text:span></text:p>
      <text:p text:style-name="P175"><text:span text:style-name="T176">11.2</text:span><text:span text:style-name="T177">. posėdis.</text:span></text:p>
      <text:p text:style-name="P178"><text:span text:style-name="T179">12</text:span><text:span text:style-name="T180">. Tvarkomajame posėdyje Komisija sprendžia klausimus, reikalingus pasiruošti ginčo nagrinėjimui, bei išnagrinėjusi ginčą priima sprendimą. Tvarkomasis posėdis vyksta nedalyvaujant ginčo šalims ar jų atstovams bei kitiems asmenims, nurodytiems šioje tvarkoje.</text:span></text:p>
      <text:p text:style-name="P181"><text:span text:style-name="T182">13</text:span><text:span text:style-name="T183">. Posėdyje Komisija išnagrinėja ginčą. Ginčo nagrinėjimas posėdyje vyksta lietuvių kalba. Ginčo šalys, nemokančios lietuvių kalbos, savo iniciatyva ir sąskaita kviečiasi į posėdį vertėją. Posėdyje ginčai tarp šalių sprendžiami viešai. Ginčo šalių prašymu Komisija nutarimu gali paskelbti ginčo nagrinėjimą uždaru, jeigu viešai nagrinėjant ginčą gali būti atskleista valstybės, tarnybos ar ginčo šalies komercinė paslaptis. Uždarame posėdyje, be Komisijos narių ir sekretoriaus, gali dalyvauti tik ginčo šalys ar jų atstovai, o reikiamais atvejais – specialistai bei vertėjai.</text:span></text:p>
      <text:p text:style-name="P184"><text:span text:style-name="T185">14</text:span><text:span text:style-name="T186">. Toliau posėdžiai, nurodyti šios tvarkos 11 punkte, abu kartu vadinami Komisijos posėdžiu, o atitinkamai kiekvienas iš jų atskirai – tvarkomasis posėdis arba posėdis.</text:span></text:p>
      <text:p text:style-name="P187"><text:span text:style-name="T188">15</text:span><text:span text:style-name="T189">. Komisijos posėdžiui vadovauja Komisijos pirmininkas, o jo nesant, – Komisijos pirmininko pavaduotojas, kuris tokiu atveju turi visas Komisijos pirmininko teises ir pareigas.</text:span></text:p>
      <text:p text:style-name="P190"><text:span text:style-name="T191">16</text:span><text:span text:style-name="T192">. Komisijos posėdžio laiką, suderinęs su Komisijos nariais, paskiria jos pirmininkas.</text:span></text:p>
      <text:p text:style-name="P193"><text:span text:style-name="T194">17</text:span><text:span text:style-name="T195">. Komisijos posėdis vyksta Tarnybos paskirtoje patalpoje.</text:span></text:p>
      <text:p text:style-name="P196"><text:span text:style-name="T197">18</text:span><text:span text:style-name="T198">. Komisijos posėdis yra teisėtas ir Komisija gali priimti nutarimus ar sprendimus, jeigu jame dalyvauja ne mažiau kaip 4 (keturi) Komisijos nariai. Komisija priima nutarimus ar sprendimus Komisijos posėdyje paprasta balsų dauguma atviru vardiniu balsavimu. Nė vienas iš Komisijos narių neturi teisės susilaikyti nuo balsavimo. Jeigu balsai pasiskirsto po lygiai, lemia Komisijos pirmininko balsas. Komisijos narys, nesutinkantis su Komisijos nutarimu ar sprendimu, turi teisę raštu išdėstyti savo atskirąją nuomonę.</text:span></text:p>
      <text:p text:style-name="P199"><text:span text:style-name="T200">19</text:span><text:span text:style-name="T201">. Komisija, nagrinėdama ginčą, priima:</text:span></text:p>
      <text:p text:style-name="P202"><text:span text:style-name="T203">19.1</text:span><text:span text:style-name="T204">. nutarimus. Nutarimai priimami atskirais klausimais, kuriais nesprendžiamas ginčas. Komisijos nutarimai įrašomi į Komisijos posėdžio protokolą;</text:span></text:p>
      <text:p text:style-name="P205"><text:span text:style-name="T206">19.2</text:span><text:span text:style-name="T207">. sprendimą. Sprendimas priimamas nutraukus ginčo nagrinėjimą arba jį išsprendus.</text:span></text:p>
      <text:p text:style-name="P208"><text:span text:style-name="T209">20</text:span><text:span text:style-name="T210">. Surašomas atskiras kiekvieno tvarkomojo posėdžio ar posėdžio protokolas. Protokolą surašo sekretorius.</text:span></text:p>
      <text:p text:style-name="P211"><text:span text:style-name="T212">21</text:span><text:span text:style-name="T213">. Protokole nurodoma:</text:span></text:p>
      <text:p text:style-name="P214"><text:span text:style-name="T215">21.1</text:span><text:span text:style-name="T216">. Komisijos posėdžio forma, data ir vieta;</text:span></text:p>
      <text:p text:style-name="P217"><text:span text:style-name="T218">21.2</text:span><text:span text:style-name="T219">. Komisijos pavadinimas, sudėtis ir sekretorius, ginčo šalių, jų atstovų ir kitų Komisijos posėdyje dalyvaujančių liudytojų, specialistų bei vertėjų vardai ir pavardės;</text:span></text:p>
      <text:p text:style-name="P220"><text:span text:style-name="T221">21.3</text:span><text:span text:style-name="T222">. žinios apie dalyvaujančių posėdyje ginčo šalių ar jų atstovų atvykimą ir apie jų neatvykimo priežastis;</text:span></text:p>
      <text:p text:style-name="P223"><text:span text:style-name="T224">21.4</text:span><text:span text:style-name="T225">. nagrinėjamo prašymo turinys;</text:span></text:p>
      <text:p text:style-name="P226"><text:span text:style-name="T227">21.5</text:span><text:span text:style-name="T228">. asmenų, dalyvaujančių nagrinėjant prašymą, paaiškinimai;</text:span></text:p>
      <text:p text:style-name="P229"><text:span text:style-name="T230">21.6</text:span><text:span text:style-name="T231">. Komisijos nario reikalavimu – jo nuomonė svarstomu klausimu;</text:span></text:p>
      <text:p text:style-name="P232"><text:span text:style-name="T233">21.7</text:span><text:span text:style-name="T234">. Komisijos narių balsavimo rezultatai;</text:span></text:p>
      <text:p text:style-name="P235"><text:span text:style-name="T236">21.8</text:span><text:span text:style-name="T237">. žinios apie priimtą nutarimą;</text:span></text:p>
      <text:p text:style-name="P238"><text:span text:style-name="T239">21.9</text:span><text:span text:style-name="T240">. informacija apie sprendimo skelbimą, jo apskundimo tvarkos paaiškinimas bei termino nurodymas.</text:span></text:p>
      <text:p text:style-name="P241"><text:span text:style-name="T242">22</text:span><text:span text:style-name="T243">. Tvarkomojo posėdžio protokolas turi būti pasirašytas ne vėliau kaip per 3 darbo dienas po posėdžio pabaigos. Šios tvarkos nustatytais atvejais protokolo nuorašas išsiunčiamas ginčo šalims kitą dieną po jo pasirašymo.</text:span></text:p>
      <text:p text:style-name="P244"><text:span text:style-name="T245">23</text:span><text:span text:style-name="T246">. Posėdžio protokolas turi būti pasirašytas ne vėliau kaip per 5 darbo dienas po posėdžio pabaigos.</text:span></text:p>
      <text:p text:style-name="P247"><text:span text:style-name="T248">24</text:span><text:span text:style-name="T249">. Komisijos posėdžio protokolą pasirašo Komisijos pirmininkas ir sekretorius, įrašydami pasirašymo datą.</text:span></text:p>
      <text:p text:style-name="P250"/>
      <text:p text:style-name="P251"><text:span text:style-name="T252">IV</text:span><text:span text:style-name="T253">.<text:s/></text:span><text:span text:style-name="T254">KOMISIJOS TEISĖS IR PAREIGOS</text:span></text:p>
      <text:p text:style-name="P255"/>
      <text:p text:style-name="P256"><text:span text:style-name="T257">25</text:span><text:span text:style-name="T258">. Komisija turi teisę:</text:span></text:p>
      <text:p text:style-name="P259"><text:span text:style-name="T260">25.1</text:span><text:span text:style-name="T261">. gauti iš ginčo šalių visą su ginčo nagrinėjimu susijusią informaciją, įskaitant ir finansinę, įsipareigojusi laikytis konfidencialumo;</text:span></text:p>
      <text:p text:style-name="P262"><text:span text:style-name="T263">25.2</text:span><text:span text:style-name="T264">. kviesti į Komisijos posėdžius specialistus;</text:span></text:p>
      <text:p text:style-name="P265"><text:span text:style-name="T266">25.3</text:span><text:span text:style-name="T267">. kviesti į posėdžius ginčo šalis ar jų atstovus;</text:span></text:p>
      <text:p text:style-name="P268"><text:span text:style-name="T269">25.4</text:span><text:span text:style-name="T270">. ginčo šalių prašymu kviesti į posėdžius liudytojus, specialistus bei vertėjus;</text:span></text:p>
      <text:p text:style-name="P271"><text:span text:style-name="T272">25.5</text:span><text:span text:style-name="T273">. pareikalauti, kad Komisijos paskirtas pranešėjas ar specialistai pateiktų medžiagą, informaciją ar išvadas, reikalingas Komisijos sprendimui priimti. Komisijos reikalaujama medžiaga ar dokumentų kopijos turi būti jai pateikta per Komisijos nustatytą terminą;</text:span></text:p>
      <text:p text:style-name="P274"><text:span text:style-name="T275">25.6</text:span><text:span text:style-name="T276">. sujungti ginčus į vieną ginčą ir jį išnagrinėti, jeigu Komisijos žinioje yra keli vienarūšiai ginčai, kuriuose dalyvauja tos pačios šalys, arba keli ginčai pagal vieno pareiškėjo reikalavimus skirtingiems suinteresuotiems asmenims ar pagal skirtingų pareiškėjų prašymus tam pačiam suinteresuotam asmeniui, jeigu, Komisijos nuomone, taip sujungus, bus greičiau ir efektyviau išnagrinėti ginčai;</text:span></text:p>
      <text:p text:style-name="P277"><text:span text:style-name="T278">25.7</text:span><text:span text:style-name="T279">. siūlyti šalims sureguliuoti ginčą taikos sutartimi;</text:span></text:p>
      <text:p text:style-name="P280"><text:span text:style-name="T281">25.8</text:span><text:span text:style-name="T282">. gauti iš ginčo šalių, jų atstovų ir specialistų paaiškinimus dėl ginčo žodžiu ir raštu;</text:span></text:p>
      <text:p text:style-name="P283"><text:span text:style-name="T284">25.9</text:span><text:span text:style-name="T285">. priimti nutarimus ir sprendimus;</text:span></text:p>
      <text:p text:style-name="P286"><text:span text:style-name="T287">25.10</text:span><text:span text:style-name="T288">. kreiptis į Tarnybos direktorių dėl ginčo nagrinėjimo termino pratęsimo;</text:span></text:p>
      <text:p text:style-name="P289"><text:span text:style-name="T290">25.11</text:span><text:span text:style-name="T291">. kitas teises, kurias reglamentuoja ši tvarka.</text:span></text:p>
      <text:p text:style-name="P292"><text:span text:style-name="T293">26</text:span><text:span text:style-name="T294">. Komisija privalo:</text:span></text:p>
      <text:p text:style-name="P295"><text:span text:style-name="T296">26.1</text:span><text:span text:style-name="T297">. išnagrinėti prašymą ir priimti sprendimą ne vėliau kaip per 2 (du) mėnesius nuo Komisijos nutarimo dėl prašymo nagrinėjimo posėdyje priėmimo dienos. Šį terminą turi teisę motyvuotai pratęsti Tarnybos direktorius kiekvieną kartą ne daugiau kaip 2 (dviem) mėnesiams, nepažeisdamas Lietuvos Respublikos telekomunikacijų įstatyme (Žin., 1998, Nr. 56- 1548; 2000, Nr. 32-892, Nr. 61-1830) nustatytų ginčų nagrinėjimo terminų. Bendras ginčų nagrinėjimo terminas negali būti ilgesnis kaip 6 (šeši) mėnesiai;</text:span></text:p>
      <text:p text:style-name="P298"><text:span text:style-name="T299">26.2</text:span><text:span text:style-name="T300">. išnagrinėti prašymą ir priimti sprendimą nešališkai ir objektyviai;</text:span></text:p>
      <text:p text:style-name="P301"><text:span text:style-name="T302">26.3</text:span><text:span text:style-name="T303">. išsaugoti ginčo šalių komercines paslaptis;</text:span></text:p>
      <text:p text:style-name="P304"><text:span text:style-name="T305">26.4</text:span><text:span text:style-name="T306">. vykdyti ir kitas pareigas, kurias nustato ši tvarka.</text:span></text:p>
      <text:p text:style-name="P307"><text:span text:style-name="T308">27</text:span><text:span text:style-name="T309">. Komisijos nariai, sekretorius, specialistai Komisijos darbe gali dalyvauti tik pasirašę konfidencialumo pasižadėjimą (pridedama).</text:span></text:p>
      <text:p text:style-name="P310"/>
      <text:p text:style-name="P311"><text:span text:style-name="T312">V</text:span><text:span text:style-name="T313">.<text:s/></text:span><text:span text:style-name="T314">ŠALIŲ TEISĖS IR PAREIGOS</text:span></text:p>
      <text:p text:style-name="P315"/>
      <text:p text:style-name="P316"><text:span text:style-name="T317">28</text:span><text:span text:style-name="T318">. Ginčo šalys turi teisę:</text:span></text:p>
      <text:p text:style-name="P319"><text:span text:style-name="T320">28.1</text:span><text:span text:style-name="T321">. prašyti Komisijos apsaugoti konkrečiai nurodytas komercines paslaptis. Komisija priima nutarimą dėl prašymo apsaugoti komercines paslaptis pagrįstumo. Jeigu Komisija nusprendžia, kad aukščiau nurodytas prašymas yra pagrįstas, priima nutarimą ginčą nagrinėti uždarame posėdyje, apie tai pranešusi ginčo šalims, nurodydama, kuri informacija yra konfidenciali;</text:span></text:p>
      <text:p text:style-name="P322"><text:span text:style-name="T323">28.2</text:span><text:span text:style-name="T324">. dalyvauti posėdyje;</text:span></text:p>
      <text:p text:style-name="P325"><text:span text:style-name="T326">28.3</text:span><text:span text:style-name="T327">. sudaryti taikos sutartį;</text:span></text:p>
      <text:p text:style-name="P328"><text:span text:style-name="T329">28.4</text:span><text:span text:style-name="T330">. atsisakyti nuo prašymo;</text:span></text:p>
      <text:p text:style-name="P331"><text:span text:style-name="T332">28.5</text:span><text:span text:style-name="T333">. pripažinti prašymą;</text:span></text:p>
      <text:p text:style-name="P334"><text:span text:style-name="T335">28.6</text:span><text:span text:style-name="T336">. pareikšti nušalinimus Komisijos sudėčiai;</text:span></text:p>
      <text:p text:style-name="P337"><text:span text:style-name="T338">28.7</text:span><text:span text:style-name="T339">. Komisijai leidus, kviestis savo iniciatyva ir sąskaita į posėdį specialistus bei vertėjus;</text:span></text:p>
      <text:p text:style-name="P340"><text:span text:style-name="T341">28.8</text:span><text:span text:style-name="T342">. duoti Komisijai paaiškinimus raštu ir žodžiu;</text:span></text:p>
      <text:p text:style-name="P343"><text:span text:style-name="T344">28.9</text:span><text:span text:style-name="T345">. pateikti įrodymus iki Komisijai priimant nutarimą nagrinėti ginčą posėdyje. Komisijai ginčą pradėjus nagrinėti posėdyje, ginčo šalys gali pateikti įrodymus tik Komisijai leidus;</text:span></text:p>
      <text:p text:style-name="P346"><text:span text:style-name="T347">28.10</text:span><text:span text:style-name="T348">. Komisijai leidus, pakeisti reikalavimus;</text:span></text:p>
      <text:p text:style-name="P349"><text:span text:style-name="T350">28.11</text:span><text:span text:style-name="T351">. gauti Komisijos sprendimų, kuriais išsprendžiamas ginčas, nuorašus;</text:span></text:p>
      <text:p text:style-name="P352"><text:span text:style-name="T353">28.12</text:span><text:span text:style-name="T354">. apskųsti Komisijos nutarimus arba sprendimą teismui;</text:span></text:p>
      <text:p text:style-name="P355"><text:span text:style-name="T356">28.13</text:span><text:span text:style-name="T357">. naudotis kitomis teisėmis, kurias joms suteikia ši tvarka.</text:span></text:p>
      <text:p text:style-name="P358"><text:span text:style-name="T359">29</text:span><text:span text:style-name="T360">. Ginčo šalys privalo:</text:span></text:p>
      <text:p text:style-name="P361"><text:span text:style-name="T362">29.1</text:span><text:span text:style-name="T363">. Komisijai pareikalavus ir per jos nustatytą terminą, pateikti dokumento be komercinių paslapčių išrašą, kuris įtraukiamas į ginčo bylą;</text:span></text:p>
      <text:p text:style-name="P364"><text:span text:style-name="T365">29.2</text:span><text:span text:style-name="T366">. saugoti jai pateiktus dokumentus, kuriuose yra konfidenciali informacija, tokiu būdu, kad tretieji asmenys neturėtų galimybės su jais susipažinti ar pasinaudoti;</text:span></text:p>
      <text:p text:style-name="P367"><text:span text:style-name="T368">29.3</text:span><text:span text:style-name="T369">. vykdyti kitas pareigas, kurias numato ši tvarka.</text:span></text:p>
      <text:p text:style-name="P370"/>
      <text:p text:style-name="P371"><text:span text:style-name="T372">VI</text:span><text:span text:style-name="T373">.<text:s/></text:span><text:span text:style-name="T374">PAREIŠKIMO PADAVIMAS, PRIĖMIMAS IR PASIRENGIMAS JĮ NAGRINĖTI</text:span></text:p>
      <text:p text:style-name="P375"/>
      <text:p text:style-name="P376"><text:span text:style-name="T377">30</text:span><text:span text:style-name="T378">. Telekomunikacijų operatorius (toliau – pareiškėjas) turi teisę kreiptis į Komisiją dėl ginčų, nustatytų šios tvarkos 2 punkte, išnagrinėjimo.</text:span></text:p>
      <text:p text:style-name="P379"><text:span text:style-name="T380">31</text:span><text:span text:style-name="T381">. Prašymas Komisijai paduodamas raštu. Prašyme turi būti nurodyta:</text:span></text:p>
      <text:p text:style-name="P382"><text:span text:style-name="T383">31.1</text:span><text:span text:style-name="T384">. Komisijos, kuriai prašymas paduodamas, pavadinimas;</text:span></text:p>
      <text:p text:style-name="P385"><text:span text:style-name="T386">31.2</text:span><text:span text:style-name="T387">. pareiškėjo pavadinimas, kodas, buveinė, taip pat atstovo pavadinimas, kodas ir adresas, jeigu prašymą paduoda atstovas;</text:span></text:p>
      <text:p text:style-name="P388"><text:span text:style-name="T389">31.3</text:span><text:span text:style-name="T390">. suinteresuoto asmens pavadinimas, kodas ir buveinė;</text:span></text:p>
      <text:p text:style-name="P391"><text:span text:style-name="T392">31.4</text:span><text:span text:style-name="T393">. aplinkybės, kuriomis pareiškėjas pagrindžia savo reikalavimą, ir įrodymai, patvirtinantys pareiškėjo išdėstytas aplinkybes, liudytojų vardai, pavardės, gyvenamosios vietos ir kitų įrodymų buvimo vieta;</text:span></text:p>
      <text:p text:style-name="P394"><text:span text:style-name="T395">31.5</text:span><text:span text:style-name="T396">. pareiškėjo reikalavimas;</text:span></text:p>
      <text:p text:style-name="P397"><text:span text:style-name="T398">31.6</text:span><text:span text:style-name="T399">. pridedamų prie prašymo dokumentų sąrašas.</text:span></text:p>
      <text:p text:style-name="P400"><text:span text:style-name="T401">32</text:span><text:span text:style-name="T402">. Prašymą pasirašo pareiškėjas arba jo atstovas. Prie atstovo paduodamo prašymo turi būti pridedamas įgaliojimas.</text:span></text:p>
      <text:p text:style-name="P403"><text:span text:style-name="T404">33</text:span><text:span text:style-name="T405">. Prie prašymo pridedami šie priedai:</text:span></text:p>
      <text:p text:style-name="P406"><text:span text:style-name="T407">33.1</text:span><text:span text:style-name="T408">. įrodymai, kuriais pareiškėjas grindžia savo reikalavimus;</text:span></text:p>
      <text:p text:style-name="P409"><text:span text:style-name="T410">33.2</text:span><text:span text:style-name="T411">. dokumento, įrodančio, jog sumokėtas Tarnybos nustatytas užmokestis už ginčo išnagrinėjimą, originalas.</text:span></text:p>
      <text:p text:style-name="P412"><text:span text:style-name="T413">34</text:span><text:span text:style-name="T414">. Prašymo su priedais nuorašų Komisijai turi būti pateikta tiek, kad juos būtų galima įteikti suinteresuotam asmeniui, kiekvienam Komisijos nariui ir liktų originalus egzempliorius Tarnyboje. Pateiktų dokumentų ir priedų nuorašai turi būti patvirtinti pareiškėjo arba jo atstovo parašu ir antspaudu.</text:span></text:p>
      <text:p text:style-name="P415"><text:span text:style-name="T416">35</text:span><text:span text:style-name="T417">. Prašymas su priedais pateikiami lietuvių kalba, o jei dokumentas sudarytas užsienio kalba, – su oficialiu vertimu į lietuvių kalbą.</text:span></text:p>
      <text:p text:style-name="P418"><text:span text:style-name="T419">36</text:span><text:span text:style-name="T420">. Prašymas laikomas pateiktu tą dieną, kai jį gauna Tarnyba.</text:span></text:p>
      <text:p text:style-name="P421"><text:span text:style-name="T422">37</text:span><text:span text:style-name="T423">. Suinteresuotas asmuo turi teisę pareikšti pareiškėjui paaiškinimą (toliau – paaiškinimas). Paaiškinimas pateikiamas pagal taisykles, šios tvarkos 31, 32, 33.1, 34 ir 35 punktuose nustatytas prašymui pateikti.</text:span></text:p>
      <text:p text:style-name="P424"><text:span text:style-name="T425">38</text:span><text:span text:style-name="T426">. Prašymą, teikiamą Komisijai, priima Tarnybos Administracinio departamento Bendrųjų reikalų ir personalo skyrius, kuris nedelsdamas jį perduoda Komisijos pirmininkui.</text:span></text:p>
      <text:p text:style-name="P427"><text:span text:style-name="T428">39</text:span><text:span text:style-name="T429">. Komisijos pirmininkas per 3 darbo dienas nuo prašymo pateikimo dienos sušaukia tvarkomąjį posėdį, kuriame Komisija prašymą priima arba atsisako jį priimti.</text:span></text:p>
      <text:p text:style-name="P430"><text:span text:style-name="T431">40</text:span><text:span text:style-name="T432">. Komisija atsisako priimti prašymą:</text:span></text:p>
      <text:p text:style-name="P433"><text:span text:style-name="T434">40.1</text:span><text:span text:style-name="T435">. jeigu prašymo nagrinėjimas nepriskirtas Komisijos kompetencijai;</text:span></text:p>
      <text:p text:style-name="P436"><text:span text:style-name="T437">40.2</text:span><text:span text:style-name="T438">. jeigu yra įsiteisėjęs Komisijos sprendimas, priimtas dėl ginčo tarp tų pačių šalių, dėl to paties dalyko ir tuo pačiu pagrindu;</text:span></text:p>
      <text:p text:style-name="P439"><text:span text:style-name="T440">40.3</text:span><text:span text:style-name="T441">. jeigu nepateikė šios tvarkos 31, 33.2 ir 34 punktuose nustatytų dokumentų;</text:span></text:p>
      <text:p text:style-name="P442"><text:span text:style-name="T443">40.4</text:span><text:span text:style-name="T444">. jeigu prašymas ir kartu su juo pateikti dokumentai neatitinka šios tvarkos 31, 34 ir 35 punktuose nustatytų reikalavimų.</text:span></text:p>
      <text:p text:style-name="P445"><text:span text:style-name="T446">41</text:span><text:span text:style-name="T447">. Komisija, atsisakydama priimti prašymą šios tvarkos 40.1 ir 40.2 punktuose nustatytais atvejais, priima sprendimą nutraukti ginčo nagrinėjimą.</text:span></text:p>
      <text:p text:style-name="P448"><text:span text:style-name="T449">42</text:span><text:span text:style-name="T450">. Jeigu ginčo šalis kartu su prašymu nepateikė šios tvarkos 31, 33.2 ir 34 punktuose nustatytų dokumentų arba pateikė dokumentus, kurie neatitinka šios tvarkos 31, 34 ir 35 punktuose nustatytų reikalavimų, Komisija priima nutarimą ir nustato pareiškėjui terminą trūkumams pašalinti. Jeigu pareiškėjas pagal Komisijos nurodymus ir jos nustatytu terminu nepašalina trūkumų, prašymas laikomas nepaduotu ir Komisijos nutarimu grąžinamas pareiškėjui.</text:span></text:p>
      <text:p text:style-name="P451"><text:span text:style-name="T452">43</text:span><text:span text:style-name="T453">. Komisija, nusprendusi priimti prašymą, priima nutarimą ir paskiria iš Komisijos narių pranešėją, kuriam paveda per Komisijos nustatytą terminą surinkti iš ginčo šalių paaiškinimus, dokumentus, ištirti ginčo medžiagą.</text:span></text:p>
      <text:p text:style-name="P454"><text:span text:style-name="T455">44</text:span><text:span text:style-name="T456">. Pranešėjas, tirdamas prašymą, turi teisę duoti pavedimus Komisijos sekretoriui bei gali pasitelkti specialistus, kad jie pateiktų išvadas dėl ginčo.</text:span></text:p>
      <text:p text:style-name="P457"><text:span text:style-name="T458">45</text:span><text:span text:style-name="T459">. Pranešėjas, priėmęs prašymą, vieną prašymo ir jo priedo komplektą išsiunčia suinteresuotam asmeniui, nurodydamas ne vėliau kaip per 10 dienų raštu pateikti Komisijai savo motyvuotus paaiškinimus. Pranešėjas, gavęs suinteresuoto asmens paaiškinimus, ne vėliau kaip per 5 darbo dienas išsiunčia pareiškėjui susipažinti.</text:span></text:p>
      <text:p text:style-name="P460"><text:span text:style-name="T461">46</text:span><text:span text:style-name="T462">. Prašymus, paaiškinimus, paklausimus ginčo šalims išsiunčia Komisijos sekretorius, suderinęs su pranešėju.</text:span></text:p>
      <text:p text:style-name="P463"><text:span text:style-name="T464">47</text:span><text:span text:style-name="T465">. Komisijos sekretorius prašymus (paaiškinimus) išsiunčia registruota pašto siunta su įteikimo atgaliniu patvirtinimu pagal pareiškėjo nurodytą suinteresuoto asmens adresą. Prašymas (paaiškinimas) laikomas įteiktu ir tada, kai suinteresuotas asmuo (pareiškėjas) atsisako jį priimti arba jo nepasiima iš pašto įstaigos, nepaisant pastarosios raginimo.</text:span></text:p>
      <text:p text:style-name="P466"><text:span text:style-name="T467">48</text:span><text:span text:style-name="T468">. Prašymai, paaiškinimai, Komisijos nutarimų arba sprendimo nuorašai siunčiami adresatams registruotu paštu, o kita informacija gali būti perduodama telekomunikacijų priemonėmis (faksu, telefonu, elektroniniu paštu ir kt.).</text:span></text:p>
      <text:p text:style-name="P469"><text:span text:style-name="T470">49</text:span><text:span text:style-name="T471">. Pranešėjas, baigęs tirti prašymą, pateikia Komisijos pirmininkui išvadas ir pasiūlymus dėl ginčo.</text:span></text:p>
      <text:p text:style-name="P472"><text:span text:style-name="T473">50</text:span><text:span text:style-name="T474">. Komisijos pirmininkas sušaukia tvarkomąjį posėdį, kuriame Komisija sprendžia klausimus, reikalingus pasiruošti ginčo nagrinėjimui.</text:span></text:p>
      <text:p text:style-name="P475"><text:span text:style-name="T476">51</text:span><text:span text:style-name="T477">. Komisija, laikydama, kad nėra kliūčių ginčą nagrinėti, priima tvarkomajame posėdyje nutarimą nagrinėti ginčą posėdyje.</text:span></text:p>
      <text:p text:style-name="P478"/>
      <text:p text:style-name="P479"><text:span text:style-name="T480">VII</text:span><text:span text:style-name="T481">.<text:s/></text:span><text:span text:style-name="T482">GINČO NAGRINĖJIMO POSĖDYJE PROCESAS</text:span></text:p>
      <text:p text:style-name="P483"/>
      <text:p text:style-name="P484"><text:span text:style-name="T485">52</text:span><text:span text:style-name="T486">. Komisijos posėdžio dalyviai yra:</text:span></text:p>
      <text:p text:style-name="P487"><text:span text:style-name="T488">52.1</text:span><text:span text:style-name="T489">. pareiškėjas;</text:span></text:p>
      <text:p text:style-name="P490"><text:span text:style-name="T491">52.2</text:span><text:span text:style-name="T492">. suinteresuotas asmuo;</text:span></text:p>
      <text:p text:style-name="P493"><text:span text:style-name="T494">52.3</text:span><text:span text:style-name="T495">. ginčo šalių atstovai;</text:span></text:p>
      <text:p text:style-name="P496"><text:span text:style-name="T497">52.4</text:span><text:span text:style-name="T498">. Komisijos iniciatyva pakviesti Tarnybos tarnautojai (specialistai);</text:span></text:p>
      <text:p text:style-name="P499"><text:span text:style-name="T500">52.5</text:span><text:span text:style-name="T501">. specialistai bei vertėjai.</text:span></text:p>
      <text:p text:style-name="P502"><text:span text:style-name="T503">53</text:span><text:span text:style-name="T504">. Ginčo šalims arba jų atstovams raštu pranešama ginčo nagrinėjimo posėdžio vieta ir laikas.</text:span></text:p>
      <text:p text:style-name="P505"><text:span text:style-name="T506">54</text:span><text:span text:style-name="T507">. Ginčo šalių ir jų atstovų neatvykimas į posėdį, jeigu jiems buvo pranešta apie posėdžio laiką ir vietą, nėra kliūtis nagrinėti prašymą ir priimti sprendimą.</text:span></text:p>
      <text:p text:style-name="P508"><text:span text:style-name="T509">55</text:span><text:span text:style-name="T510">. Ginčo nagrinėjimo metu ginčo šalys turi teisę būti išklausytos ir duoti paaiškinimus žodžiu.</text:span></text:p>
      <text:p text:style-name="P511"><text:span text:style-name="T512">56</text:span><text:span text:style-name="T513">. Posėdį pradeda posėdžio pirmininkas ir praneša, koks ginčas bus nagrinėjamas.</text:span></text:p>
      <text:p text:style-name="P514"><text:span text:style-name="T515">57</text:span><text:span text:style-name="T516">. Posėdžio sekretorius praneša, kas atvyko į posėdį. Komisija nustato atvykusiųjų tapatybę, patikrina atstovų įgaliojimus. Jei kas nors iš šalių (jų atstovų) neatvyksta, posėdžio sekretorius informuoja, ar jiems buvo tinkamai pranešta apie posėdžio vietą ir laiką, o Komisija nusprendžia, ar galima be jų nagrinėti ginčą.</text:span></text:p>
      <text:p text:style-name="P517"><text:span text:style-name="T518">58</text:span><text:span text:style-name="T519">. Posėdžio pirmininkas paskelbia Komisijos sudėtį, praneša, kas yra posėdžio sekretorius, išaiškina ginčo šalims jų teisę pareikšti nušalinimus. Nušalinimai Komisijai gali būti pareiškiami pagal Lietuvos Respublikos viešųjų ir privačių interesų derinimo valstybės tarnyboje įstatymo nuostatas (Žin., 2000, Nr.<text:s/></text:span><text:a xlink:href="https://www.e-tar.lt/portal/lt/legalAct/TAR.B24AF3538B14" office:target-frame-name="_blank" xlink:show="new"><text:span text:style-name="T520">18-431</text:span></text:a><text:span text:style-name="T521">; 2001, Nr.<text:s/></text:span><text:a xlink:href="https://www.e-tar.lt/portal/lt/legalAct/TAR.932273BC5680" office:target-frame-name="_blank" xlink:show="new"><text:span text:style-name="T522">35-1165</text:span></text:a><text:span text:style-name="T523">, Nr.<text:s/></text:span><text:a xlink:href="https://www.e-tar.lt/portal/lt/legalAct/TAR.1AFC9AF000A6" office:target-frame-name="_blank" xlink:show="new"><text:span text:style-name="T524">71-2517</text:span></text:a><text:span text:style-name="T525">, Nr.<text:s/></text:span><text:a xlink:href="https://www.e-tar.lt/portal/lt/legalAct/TAR.754931BACC68" office:target-frame-name="_blank" xlink:show="new"><text:span text:style-name="T526">99-3529</text:span></text:a><text:span text:style-name="T527">).</text:span></text:p>
      <text:p text:style-name="P528"><text:span text:style-name="T529">59</text:span><text:span text:style-name="T530">. Komisijos nario nušalinimo klausimą sprendžia Tarnybos direktorius įsakymu. Tarnybos direktorius, nusprendęs tenkinti ginčo šalies prašymą nušalinti Komisijos narį, įsakymu Komisijos narį pakeičia kitu Tarnybos tarnautoju.</text:span></text:p>
      <text:p text:style-name="P531"><text:span text:style-name="T532">60</text:span><text:span text:style-name="T533">. Pirmininkaujantis išaiškina ginčo šalims jų teises ir pareigas, paklausia ginčo šalis, ar jie turi prašymų, susijusių su nagrinėjamu ginču.</text:span></text:p>
      <text:p text:style-name="P534"><text:span text:style-name="T535">61</text:span><text:span text:style-name="T536">. Ginčo nagrinėjimas posėdyje pradedamas pirmininkaujančio arba Komisijos nario (pranešėjo) pranešimu apie ginčą. Po to Komisijos pirmininkas paklausia, ar pareiškėjas palaiko savo reikalavimus, ar suinteresuotas asmuo pripažįsta pareiškėjo reikalavimus ir ar nenori šalys baigti ginčą taikos sutartimi.</text:span></text:p>
      <text:p text:style-name="P537"><text:span text:style-name="T538">62</text:span><text:span text:style-name="T539">. Komisija, nagrinėdama ginčą posėdyje, gali priimti sprendimą nutraukti ginčo nagrinėjimą:</text:span></text:p>
      <text:p text:style-name="P540"><text:span text:style-name="T541">62.1</text:span><text:span text:style-name="T542">. jeigu nagrinėjant ginčą paaiškėja, jog prašymo nagrinėjimas nepriskirtas Komisijos kompetencijai;</text:span></text:p>
      <text:p text:style-name="P543"><text:span text:style-name="T544">62.2</text:span><text:span text:style-name="T545">. jeigu pareiškėjas atsisako nuo prašymo;</text:span></text:p>
      <text:p text:style-name="P546"><text:span text:style-name="T547">62.3</text:span><text:span text:style-name="T548">. jeigu šalys sudaro taikos sutartį.</text:span></text:p>
      <text:p text:style-name="P549"><text:span text:style-name="T550">63</text:span><text:span text:style-name="T551">. Komisijai nutraukus ginčą, vėl kreiptis į Komisiją dėl ginčo tarp tų pačių šalių, dėl to paties dalyko ir tuo pačiu pagrindu neleidžiama.</text:span></text:p>
      <text:p text:style-name="P552"><text:span text:style-name="T553">64</text:span><text:span text:style-name="T554">. Komisija, nagrinėdama ginčą posėdyje, turi teisę, reikalui esant, atidėti ginčo nagrinėjimo posėdį, paskirdama naujo posėdžio laiką. Apie tai pranešama ginčo šalims.</text:span></text:p>
      <text:p text:style-name="P555"><text:span text:style-name="T556">65</text:span><text:span text:style-name="T557">. Jeigu, Komisijos nuomone, ginčo šalys gali ginčą išspręsti nepriimant privalomo sprendimo, Komisija turi teisę nustatyti ne ilgesnį kaip 30 dienų terminą šalims susitarti, tam laikui sustabdydama ginčo nagrinėjimą.</text:span></text:p>
      <text:p text:style-name="P558"><text:span text:style-name="T559">66</text:span><text:span text:style-name="T560">. Komisija išklauso pareiškėjo, po to suinteresuoto asmens paaiškinimus. Dalyvaujantys byloje asmenys turi teisę duoti vienas kitam klausimus. Kiekvienai šaliai turi būti suteikiama galimybė pareikšti savo nuomonę dėl kiekvieno kitos šalies pareiškimo. Po to, kai pasisakė ginčo šalys, jie gali pasisakyti ir antrą kartą ryšium su tuo, kas pasakyta ginčuose. Paskutinės replikos teisė visada priklauso suinteresuotam asmeniui ir jo atstovui.</text:span></text:p>
      <text:p text:style-name="P561"><text:span text:style-name="T562">67</text:span><text:span text:style-name="T563">. Ištyrus ginčo esmę, Komisijos pirmininkas paskelbia prašymo nagrinėjimą baigtu ir praneša, kada bus priimtas sprendimas.</text:span></text:p>
      <text:p text:style-name="P564"><text:span text:style-name="T565">68</text:span><text:span text:style-name="T566">. Komisija sprendimą priima tvarkomajame posėdyje. Sprendimo priėmimo metu tvarkomajame posėdyje gali būti tik Komisijos nariai ir sekretorius. Komisija priima motyvuotą sprendimą ne vėliau kaip per 10 darbo dienų po posėdžio pabaigos. Sprendimas įforminamas atskiru dokumentu. Sprendimą pasirašo ginčo nagrinėjimo Komisijos nariai.</text:span></text:p>
      <text:p text:style-name="P567"><text:span text:style-name="T568">69</text:span><text:span text:style-name="T569">. Tarnybos direktorius sprendimą tvirtina arba motyvuotai atsisako jį tvirtinti, grąžindamas ginčą papildomam nagrinėjimui, įsakymu.</text:span></text:p>
      <text:p text:style-name="P570"><text:span text:style-name="T571">70</text:span><text:span text:style-name="T572">. Sprendime nurodoma:</text:span></text:p>
      <text:p text:style-name="P573"><text:span text:style-name="T574">70.1</text:span><text:span text:style-name="T575">. sprendimo priėmimo data ir vieta;</text:span></text:p>
      <text:p text:style-name="P576"><text:span text:style-name="T577">70.2</text:span><text:span text:style-name="T578">. sprendimą priėmusių Komisijos narių vardai ir pavardės; ginčo šalių pavadinimas, adresas, kodas bei jų atstovų vardai, pavardės;</text:span></text:p>
      <text:p text:style-name="P579"><text:span text:style-name="T580">70.3</text:span><text:span text:style-name="T581"><text:s/>pareiškėjo reikalavimai;</text:span></text:p>
      <text:p text:style-name="P582"><text:span text:style-name="T583">70.4</text:span><text:span text:style-name="T584">. šalių, jų atstovų, dalyvaujančių nagrinėjant prašymą, paaiškinimai;</text:span></text:p>
      <text:p text:style-name="P585"><text:span text:style-name="T586">70.5</text:span><text:span text:style-name="T587">. nustatytos faktinės aplinkybės;</text:span></text:p>
      <text:p text:style-name="P588"><text:span text:style-name="T589">70.6</text:span><text:span text:style-name="T590">. aplinkybės, kuriomis grindžiamas Komisijos sprendimas;</text:span></text:p>
      <text:p text:style-name="P591"><text:span text:style-name="T592">70.7</text:span><text:span text:style-name="T593">. teisės aktai, kuriais Komisija vadovavosi, priimdama sprendimą;</text:span></text:p>
      <text:p text:style-name="P594"><text:span text:style-name="T595">70.8</text:span><text:span text:style-name="T596">. Komisijos sprendimas;</text:span></text:p>
      <text:p text:style-name="P597"><text:span text:style-name="T598">70.9</text:span><text:span text:style-name="T599">. ginčo šalių teisė apskųsti Komisijos sprendimą teismui.</text:span></text:p>
      <text:p text:style-name="P600"><text:span text:style-name="T601">71</text:span><text:span text:style-name="T602">. Sprendimas įsigalioja kitą dieną po to, kai Tarnybos direktoriaus įsakymas, kuriuo patvirtintas sprendimas, paskelbtas „Valstybės žinių“ priede „Informaciniai pranešimai“.</text:span></text:p>
      <text:p text:style-name="P603"><text:span text:style-name="T604">72</text:span><text:span text:style-name="T605">. Komisijos sprendimo nuorašas išsiunčiamas ginčo šalims ne vėliau kaip kitą darbo dieną po sprendimo įsigaliojimo.</text:span></text:p>
      <text:p text:style-name="P606"><text:span text:style-name="T607">73</text:span><text:span text:style-name="T608">. Įsigaliojęs Komisijos sprendimas yra privalomas ginčo šalims.</text:span></text:p>
      <text:p text:style-name="P609"><text:span text:style-name="T610">74</text:span><text:span text:style-name="T611">. Ginčo šalys turi teisę Komisijos nutarimus ar sprendimus apskųsti teismui Lietuvos Respublikos administracinių bylų teisenos įstatymo (Žin., 2000, Nr.<text:s/></text:span><text:a xlink:href="https://www.e-tar.lt/portal/lt/legalAct/TAR.78FAC7B20AD8" office:target-frame-name="_blank" xlink:show="new"><text:span text:style-name="T612">85-2566</text:span></text:a><text:span text:style-name="T613">; 2001, Nr.<text:s/></text:span><text:a xlink:href="https://www.e-tar.lt/portal/lt/legalAct/TAR.F750ED862D51" office:target-frame-name="_blank" xlink:show="new"><text:span text:style-name="T614">62-2219</text:span></text:a><text:span text:style-name="T615">) nustatyta tvarka ir terminais.</text:span></text:p>
      <text:p text:style-name="P616"><text:span text:style-name="T617">75</text:span><text:span text:style-name="T618">. Išnagrinėtų ginčų bylos saugomos Lietuvos Respublikos archyvų įstatymo (Žin., 1995, Nr.<text:s/></text:span><text:a xlink:href="https://www.e-tar.lt/portal/lt/legalAct/TAR.1FEF229DA7C6" office:target-frame-name="_blank" xlink:show="new"><text:span text:style-name="T619">107-2389</text:span></text:a><text:span text:style-name="T620">) nustatyta tvarka.</text:span></text:p>
      <text:p text:style-name="P621"/>
      <text:p text:style-name="P622"><text:span text:style-name="T623">VIII</text:span><text:span text:style-name="T624">.<text:s/></text:span><text:span text:style-name="T625">GINČO NAGRINĖJIMO IŠLAIDŲ APMOKĖJIMAS</text:span></text:p>
      <text:p text:style-name="P626"/>
      <text:p text:style-name="P627"><text:span text:style-name="T628">76</text:span><text:span text:style-name="T629">. Už ginčo nagrinėjimą pareiškėjas į Tarnybos sąskaitą sumoka Tarnybos tarybos nustatytą vienkartinį užmokestį, kuris nepriklausomai nuo ginčo nagrinėjimo rezultato nėra grąžinamas pareiškėjui. Užmokesčio suma turi būti sumokėta prieš paduodant prašymą.</text:span></text:p>
      <text:p text:style-name="P630"><text:span text:style-name="T631">______________</text:span></text:p>
      <text:soft-page-break/>
      <text:p text:style-name="P632"><text:span text:style-name="T633">Ginčų, kilusių tarp telekomunikacijų<text:s/></text:span></text:p>
      <text:p text:style-name="P634">operatorių, nagrinėjimo tvarkos</text:p>
      <text:p text:style-name="P635">priedas</text:p>
      <text:p text:style-name="P636"/>
      <text:p text:style-name="P637">______________________________________________________________________________</text:p>
      <text:p text:style-name="P638"><text:s/>(Komisijos nario (specialisto, vertėjo) vardas ir pavardė, asmens kodas)</text:p>
      <text:p text:style-name="P639">______________________________________________________________________________</text:p>
      <text:p text:style-name="P640">(Komisijos pavadinimas)</text:p>
      <text:p text:style-name="P641"/>
      <text:p text:style-name="P642">KOMISIJOS NARIO (SPECIALISTO, VERTĖJO) KONFIDENCIALUMO</text:p>
      <text:p text:style-name="P643"/>
      <text:p text:style-name="P644">PASIŽADĖJIMAS</text:p>
      <text:p text:style-name="P645"/>
      <text:p text:style-name="P646">200 m. ____________d. Nr. ______</text:p>
      <text:p text:style-name="P647">_____________________________</text:p>
      <text:p text:style-name="P648">(Vietovės pavadinimas)</text:p>
      <text:p text:style-name="P649"/>
      <text:p text:style-name="P650">Būdamas komisijos nariu (specialistu, vertėju),</text:p>
      <text:p text:style-name="P651">1. Pasižadu:</text:p>
      <text:p text:style-name="P652">1.1. saugoti ir tik Lietuvos Respublikos įstatymų ir kitų teisės aktų nustatytais tikslais ir tvarka naudoti komercines paslaptis, kurios man taps žinomos, dirbant<text:tab/>komisijos nariu<text:s/></text:p>
      <text:p text:style-name="P653"><text:tab/>(specialistu, vertėju);</text:p>
      <text:p text:style-name="P654">1.2. man patikėtą informaciją, kuri yra komercinė paslaptis, saugoti tokiu būdu, kad tretieji asmenys neturėtų galimybės su ja susipažinti ar pasinaudoti.</text:p>
      <text:p text:style-name="P655">2. Man išaiškinta, kad komercinę paslaptį sudaro ta informacija, kurią ginčo šalis konkrečiai nurodo pateikdama prašymą (paaiškinimą) ar kitus dokumentus, ar teikdama paaiškinimus žodžiu ginčo nagrinėjimo posėdyje.</text:p>
      <text:p text:style-name="P656">4. Esu perspėtas, kad, pažeidęs šį pasižadėjimą, turėsiu atlyginti ginčo šalims padarytus nuostolius.</text:p>
      <text:p text:style-name="P657"/>
      <text:p text:style-name="P658"/>
      <text:p text:style-name="P659">(Parašas)<text:tab/>(Vardas ir pavardė)</text:p>
      <text:p text:style-name="P660"><text:span text:style-name="T6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8:36:00Z</meta:creation-date>
    <dc:date>2017-09-14T08:36:00Z</dc:date>
    <meta:template xlink:href="Normal.dotm" xlink:type="simple"/>
    <meta:editing-cycles>2</meta:editing-cycles>
    <meta:editing-duration>PT0S</meta:editing-duration>
    <meta:document-statistic meta:page-count="9" meta:paragraph-count="296" meta:word-count="3289" meta:character-count="26646" meta:row-count="657" meta:non-whitespace-character-count="23653"/>
  </office:meta>
</office:document-meta>
</file>