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keep-with-next="always" fo:text-align="justify" fo:text-indent="0.4923in"/>
      <style:text-properties style:font-weight-complex="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keep-with-next="alway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AUKŠTOJO MOKSLO SISTEMOS PLĖTROS 2006–2010 METŲ PLANO PATVIRTINIMO</text:p>
      <text:p text:style-name="P15"/>
      <text:p text:style-name="P16">2006 m. balandžio 5 d. Nr. 335</text:p>
      <text:p text:style-name="P17">Vilnius</text:p>
      <text:p text:style-name="P18"/>
      <text:p text:style-name="P19"><text:span text:style-name="T20">Vadovaudamasi Lietuvos Respublikos aukštojo moksl</text:span><text:span text:style-name="T21">o įstatymo (Žin., 2000, Nr.<text:s/></text:span><text:a xlink:href="https://www.e-tar.lt/portal/lt/legalAct/TAR.E064628D5A4F" office:target-frame-name="_blank" xlink:show="new"><text:span text:style-name="T22">27-715</text:span></text:a><text:span text:style-name="T23">) 20 straipsnio 2 dalimi ir įgyvendindama Lietuvos Respublikos Vyriausybės 2004–2008 metų programos įgyvendinimo priemonių, patvirtintų Lietuvo</text:span><text:span text:style-name="T24">s Respublikos Vyriausybės 2005 m. kovo 24 d. nutarimu Nr. 315 (Žin., 2005, Nr.<text:s/></text:span><text:a xlink:href="https://www.e-tar.lt/portal/lt/legalAct/TAR.45228D7B22AB" office:target-frame-name="_blank" xlink:show="new"><text:span text:style-name="T25">40-1290</text:span></text:a><text:span text:style-name="T26">), 580 punktą, Lietuvos Respublikos Vyriausybė<text:s/></text:span><text:span text:style-name="T27">nutari</text:span><text:span text:style-name="T28">a:</text:span></text:p>
      <text:p text:style-name="P29"><text:span text:style-name="T30">1</text:span><text:span text:style-name="T31">. Patvirtinti Lietuvos aukštoj</text:span><text:span text:style-name="T32">o mokslo sistemos plėtros 2006–2010 metų planą (pridedama).</text:span></text:p>
      <text:p text:style-name="P33"><text:span text:style-name="T34">2</text:span><text:span text:style-name="T35">. Pavesti Švietimo ir mokslo ministerijai parengti ir pateikti Lietuvos Respublikos Vyriausybei:</text:span></text:p>
      <text:p text:style-name="P36"><text:span text:style-name="T37">2.1</text:span><text:span text:style-name="T38">. per du mėnesius nuo šio nutarimo įsigaliojimo – Lietuvos aukštojo mokslo sistemos plėtr</text:span><text:span text:style-name="T39">os 2006–2010 metų plano įgyvendinimo pirmojo etapo 2006–2007 metų priemonių projektą;</text:span></text:p>
      <text:p text:style-name="P40"><text:span text:style-name="T41">2.2</text:span><text:span text:style-name="T42">. iki 2007 m. birželio 1 d. – Lietuvos aukštojo mokslo sistemos plėtros 2006–2010 metų plano įgyvendinimo antrojo etapo 2008–2010 metų priemonių projektą.</text:span></text:p>
      <text:p text:style-name="P43"/>
      <text:p text:style-name="P44"/>
      <text:p text:style-name="P45">Ministras Pirmininkas<text:tab/>Algirdas Brazauskas</text:p>
      <text:p text:style-name="P46"/>
      <text:p text:style-name="P47">Švietimo ir mokslo ministras<text:tab/>Remigijus Motuzas</text:p>
      <text:p text:style-name="P48">______________</text:p>
      <text:p text:style-name="P49"/>
      <text:soft-page-break/>
      <text:p text:style-name="P50"><text:span text:style-name="T51">Patvirtinta</text:span></text:p>
      <text:p text:style-name="P52">Lietuvos Respublikos Vyriausybės<text:s/></text:p>
      <text:p text:style-name="P53">2006 m. balandžio 5 d. nutarimu Nr. 335</text:p>
      <text:p text:style-name="P54"/>
      <text:p text:style-name="P55"><text:span text:style-name="T56">LIETUVOS AUKŠTOJO MOKSLO SISTEMOS PLĖTROS 2006–2010 METŲ<text:s/></text:span><text:span text:style-name="T57">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aukštojo mokslo sistemos plėtros 2006–2010 metų plane (toliau vadinama – šis Planas) pateikiama Lietuvos aukštojo mokslo sistemos būklės apžvalga ir įvertinimas, nustatomas visuomenės tikslas ir uždavini</text:span><text:span text:style-name="T67">ai aukštojo mokslo srityje, aukštojo mokslo sistemos pertvarkos kryptys, plano įgyvendinimo etapai ir tikėtini plano įgyvendinimo rezultatai.<text:s/></text:span></text:p>
      <text:p text:style-name="P68"><text:span text:style-name="T69">2</text:span><text:span text:style-name="T70">. Šis Planas parengtas atsižvelgiant į Valstybės ilgalaikės raidos strategiją, patvirtintą Lietuvos Respubli</text:span><text:span text:style-name="T71">kos Seimo 2002 m. lapkričio 12 d. nutarimu Nr. IX-1187 (Žin., 2002, Nr.<text:s/></text:span><text:a xlink:href="https://www.e-tar.lt/portal/lt/legalAct/TAR.455D7C22A4D9" office:target-frame-name="_blank" xlink:show="new"><text:span text:style-name="T72">113-5029</text:span></text:a><text:span text:style-name="T73">), Valstybinės švietimo strategijos 2003–2012 metų nuostatas, patvirtintas Lietuvos Respublikos S</text:span><text:span text:style-name="T74">eimo 2003 m. liepos 4 d. nutarimu Nr. IX-1700 (Žin., 2003, Nr.<text:s/></text:span><text:a xlink:href="https://www.e-tar.lt/portal/lt/legalAct/TAR.D63799D18558" office:target-frame-name="_blank" xlink:show="new"><text:span text:style-name="T75">71-3216</text:span></text:a><text:span text:style-name="T76">), Lietuvos ūkio (ekonomikos) plėtros iki 2015 metų ilgalaikę strategiją, kuriai pritarta Lietuvos Respubli</text:span><text:span text:style-name="T77">kos Vyriausybės 2002 m. birželio 12 d. nutarimu Nr. 853 (Žin., 2002, Nr.<text:s/></text:span><text:a xlink:href="https://www.e-tar.lt/portal/lt/legalAct/TAR.A795D5F7A623" office:target-frame-name="_blank" xlink:show="new"><text:span text:style-name="T78">60-2424</text:span></text:a><text:span text:style-name="T79">), Valstybinės švietimo strategijos 2003–2012 metų nuostatų įgyvendinimo programą, patvirtintą Li</text:span><text:span text:style-name="T80">etuvos Respublikos Vyriausybės 2005 m. sausio 24 d. nutarimu Nr. 82 (Žin., 2005, Nr.<text:s/></text:span><text:a xlink:href="https://www.e-tar.lt/portal/lt/legalAct/TAR.55E9341548A7" office:target-frame-name="_blank" xlink:show="new"><text:span text:style-name="T81">12-391</text:span></text:a><text:span text:style-name="T82">), Mokymosi visą gyvenimą užtikrinimo strategiją, patvirtintą švietimo ir mokslo minis</text:span><text:span text:style-name="T83">tro ir socialinės apsaugos ir darbo ministro 2004 m. kovo 26 d. įsakymu Nr. ISAK-433/A1-83 (Žin., 2004, Nr.<text:s/></text:span><text:a xlink:href="https://www.e-tar.lt/portal/lt/legalAct/TAR.BCAEABD601EC" office:target-frame-name="_blank" xlink:show="new"><text:span text:style-name="T84">56-1957</text:span></text:a><text:span text:style-name="T85">), Europos Vadovų Tarybos 2000 metais priimtą Lisabonos strate</text:span><text:span text:style-name="T86">giją ir Nacionalinę Lisabonos strategijos įgyvendinimo programą, patvirtintą Lietuvos Respublikos Vyriausybės 2005 m. lapkričio 22 d. nutarimu Nr. 1270 (Žin., 2005, Nr.<text:s/></text:span><text:a xlink:href="https://www.e-tar.lt/portal/lt/legalAct/TAR.21F65081AF97" office:target-frame-name="_blank" xlink:show="new"><text:span text:style-name="T87">139-5019</text:span></text:a><text:span text:style-name="T88">), kitus Europos Sąjungos strateginius dokumentus, tarptautinių organizacijų leidinius ir dokumentus, kuriuose pateikiama Lietuvos aukštojo mokslo sistemos analizė ir siūlomos pagrindinės sistemos pertvarkos nuostatos, kitų valstybių, kurių aukštojo mokslo</text:span><text:span text:style-name="T89"><text:s/>sistemos pripažįstamos veiksmingiausios pasaulyje, patirtį.<text:s/></text:span></text:p>
      <text:p text:style-name="P90"/>
      <text:p text:style-name="P91"><text:span text:style-name="T92">II</text:span><text:span text:style-name="T93">.<text:s/></text:span><text:span text:style-name="T94">LIETUVOS AUKŠTOJO MOKSLO SISTEMOS BŪKLĖS APŽVALGA IR ĮVERTINIMAS</text:span></text:p>
      <text:p text:style-name="P95"/>
      <text:p text:style-name="P96"><text:span text:style-name="T97">3</text:span><text:span text:style-name="T98">. Atkūrus Lietuvos nepriklausomybę, aukštosios mokyklos savarankiškai pradėjo studijų ir mokslo sistemos pertvar</text:span><text:span text:style-name="T99">ką, kurios pagrindinės nuostatos įteisintos 1991 metais priimtame Lietuvos Respublikos mokslo ir studijų įstatyme (Žin., 1991, Nr.<text:s/></text:span><text:a xlink:href="https://www.e-tar.lt/portal/lt/legalAct/TAR.C0B24C55F008" office:target-frame-name="_blank" xlink:show="new"><text:span text:style-name="T100">7-191</text:span></text:a><text:span text:style-name="T101">). Priimta 1992 metais Lietuvos Respublikos Konstitucija įtvirtino aukštųjų mokyklų autonomiją ir laidavo gerai besimokantiems piliečiams nemokamą aukštąjį mokslą valstybinėse aukštosiose mokyklose. Iki 1995 metų aukštosios mokyklos pertvarkė didžiumą savo</text:span><text:span text:style-name="T102"><text:s/>studijų programų į universitetines, atnaujintas studijų turinys, įvesti privalomi humanitarinių ir socialinių mokslų dalykų moduliai, sukurta tripakopė universitetinių studijų sistema. Didesni aukštojo mokslo sistemos pokyčiai įvyko 2000 metais, priėmus L</text:span><text:span text:style-name="T103">ietuvos Respublikos aukštojo mokslo įstatymą (Žin., 2000, Nr.<text:s/></text:span><text:a xlink:href="https://www.e-tar.lt/portal/lt/legalAct/TAR.E064628D5A4F" office:target-frame-name="_blank" xlink:show="new"><text:span text:style-name="T104">27-715</text:span></text:a><text:span text:style-name="T105">). Sukurta binarinė aukštojo mokslo sistema, susidedanti iš universitetų ir kolegijų, įteisintos aukštųjų mok</text:span><text:span text:style-name="T106">yklų tarybos, apibrėžta studentų atstovybės sprendžiamojo balso teisė visuose aukštųjų mokyklų savivaldos ir valdymo organuose. Nuo 2002 metų atsisakyta savo lėšomis studijuojančiųjų priėmimo į valstybinių aukštųjų mokyklų pirmosios pakopos ir vientisąsias</text:span><text:span text:style-name="T107"><text:s/>dieninės formos studijas, įvesta studentų studijų įmokų sistema.</text:span></text:p>
      <text:p text:style-name="P108"><text:span text:style-name="T109">4</text:span><text:span text:style-name="T110">. Septyni Lietuvos universitetai ir Lietuvos universitetų rektorių konferencija, kaip kolektyvinis narys, priimti į Europos universitetų asociaciją (EUA), kuri telkia daugiau nei 750 na</text:span><text:span text:style-name="T111">rių. Lietuvos kolegijų direktorių konferencija, kaip kolektyvinis narys, dalyvauja Europos aukštojo mokslo institucijų asociacijos (EURASHE) veikloje, Lietuvos studentų sąjunga ir Lietuvos studentų atstovybių sąjunga – Europos nacionalinių studentų sąjungų</text:span><text:span text:style-name="T112"><text:s/>(ESIB) veikloje.<text:s/></text:span></text:p>
      <text:p text:style-name="P113"><text:span text:style-name="T114">5</text:span><text:span text:style-name="T115">. Aktyvus akademinės bendruomenės dalyvavimas kuriant Europos aukštojo mokslo erdvę lėmė Lietuvos aukštojo mokslo sistemos pokyčius ir gerai vertinamus rezultatus. 2005 metų gegužę Bergene (Norvegija) Europos valstybių ministrai, at</text:span><text:span text:style-name="T116">sakingi už aukštąjį mokslą, pasirašė Bergeno komunikatą „Europos aukštojo mokslo erdvė – tikslų pasiekimas“ ir įvertino valstybių pažangą įgyvendinant Bolonijos proceso tikslus. Vertinta trijų prioritetinių sričių – kvalifikacinių laipsnių, kokybės užtikri</text:span><text:span text:style-name="T117">nimo ir akademinio pripažinimo – pažanga. Lietuva pagal visas tris prioritetines sritis įvertinta labai gerai (galimas aukščiausias įvertinimas – puikiai). Norint sėkmingai įgyvendinti Europos Sąjungos ir Bolonijos proceso strateginių dokumentų nuostatas,<text:s/></text:span><text:span text:style-name="T118">būti konkurencingiems Europos ir pasaulio mokslo žinių rinkoje, reikia aiškiai suvokti problemas ir pokyčių neišvengiamumą, turėti ateities įžvalgą ir konkrečią strategiją, priimti sprendimus tiek valstybės, tiek institucijos lygmeniu. Būtina daugiau dėmes</text:span><text:span text:style-name="T119">io skirti aukštojo mokslo sistemos pokyčių analizei – vertinti ne tik laimėjimus, bet ir klaidas bei jų pasekmes.<text:s/></text:span></text:p>
      <text:p text:style-name="P120"><text:span text:style-name="T121">6</text:span><text:span text:style-name="T122">. Lietuvos aukštojo mokslo sistemos būklė analizuota remiantis Pasaulio banko, Europos Komisijos, Ekonominio bendradarbiavimo ir plėtros</text:span><text:span text:style-name="T123"><text:s/>organizacijos, Lietuvos Respublikos valstybės institucijų ir socialinių partnerių išvadomis šiais aspektais:</text:span></text:p>
      <text:p text:style-name="P124"><text:span text:style-name="T125">6.1</text:span><text:span text:style-name="T126">. Žinių visuomenės bei žinių ekonomikos poreikiai ir studijų sistemos plėtra.<text:s/></text:span></text:p>
      <text:p text:style-name="P127"><text:span text:style-name="T128">Studijų sistema plėtojama deramai neatsižvelgiant į žinių visu</text:span><text:span text:style-name="T129">omenės poreikius, kartais dėl aukštųjų mokyklų, ypač universitetų, lokalių interesų. Aukštosiose mokyklose daug siauros specializacijos, dubliuojamų studijų programų, kartais jų turinys ne</text:span><text:span text:style-name="T130">atitinka studijų krypties,<text:s/></text:span><text:span text:style-name="T131">per mažai orientuotas į praktinius įgūdži</text:span><text:span text:style-name="T132">us, komunikabilumą, atsakingumą, tolesnį gebėjimų tobulinimą ir aktyvų pilietiškumą – tai trukdo absolventų profesinei karjerai ir mažina gebėjimą prisitaikyti prie kintančios darbo rinkos. Studentai per menkai orientuojami įgyti tokius gebėjimus, kurie le</text:span><text:span text:style-name="T133">istų jiems atsirinkti, vertinti specialiąsias žinias, savarankiškai naudotis įgytomis žiniomis ir įgūdžiais mokantis visą gyvenimą. Švietimo ir mokslo ministerijos organizuotų tyrimų duomenimis, didžiuma mokinių ir studentų orientuojasi ne į verslą, o į va</text:span><text:span text:style-name="T134">lstybės tarnybą. Studentams trūksta paskatų įgyti profesinių žinių ir pasirengti konkuruoti darbo rinkoje. Kvalifikacijų struktūra pradeda neatitikti darbo rinkos poreikių – stinga kvalifikuotų darbininkų ir techninių darbuotojų, o kai kurių sričių special</text:span><text:span text:style-name="T135">istų, turinčių aukštąjį išsilavinimą, – perteklius. Aukštosios mokyklos per mažai derina studijų programas su darbo rinka, todėl nemaža absolventų įsidarbina ne pagal įgytą profesiją ir išsilavinimo lygį. Dėl silpnų ryšių su socialiniais partneriais mokslo</text:span><text:span text:style-name="T136">, technologijų ir eksperimentinės plėtros rezultatai nepakankamai naudojami versle. Mokslinių tyrimų kryptys menkai susijusios su verslo plėtros kryptimis ir jo poreikiais, todėl verslas mažai investuoja į mokslą, technologijas, eksperimentinę plėtrą ir ne</text:span><text:span text:style-name="T137">skatinamas to daryti. Aukštosios mokyklos ir mokslinių tyrimų įstaigos praktiškai neskatina kurtis naujų inovacinių įmonių.</text:span></text:p>
      <text:p text:style-name="P138"><text:span text:style-name="T139">6.2</text:span><text:span text:style-name="T140">. Žmogiškieji ištekliai:</text:span></text:p>
      <text:p text:style-name="P141"><text:span text:style-name="T142">6.2.1</text:span><text:span text:style-name="T143">. Statistikos departamento prie Lietuvos Respublikos Vyriausybės duomenimis, pastaraisiais me</text:span><text:span text:style-name="T144">tais į Lietuvos aukštąsias mokyklas stoja apie 70 procentų tais pačiais metais vidurinį išsilavinimą įgijusių asmenų, akivaizdžiai daugėja tipinio amžiaus (Lietuvoje – 19 metų) studijuojančiųjų. Konkursas patekti į aukštąją mokyklą nedidelis. Lietuvos aukš</text:span><text:span text:style-name="T145">tųjų mokyklų asociacijos bendram priėmimui organizuoti 2004 metų duomenimis, vidutinis konkursas į vieną universitetinių studijų vietą bendrajame priėmime – tik 1,32. Dieninėse studijose 2004–2005 mokslo metais studijavo 108,5 tūkst. studentų (57 procentai</text:span><text:span text:style-name="T146"><text:s/>studijuojančiųjų), vakarinėse ir neakivaizdinėse – 82,2 tūkst. studentų (43 procentai studijuojančiųjų). Lietuva gerai vertinama pagal asmenų, įgijusių aukštąjį išsilavinimą, dalį visuomenėje: 2002 metais 35 procentai 25–34 metų asmenų turėjo aukštąjį išs</text:span><text:span text:style-name="T147">ilavinimą (septinta vieta tarp Europos Sąjungos valstybių). Kadangi studentų daugėja, šie rodikliai artimiausiu metu dar gerės, taigi pastaruoju metu aktyviai diskutuojama apie kokybinių, o ne kiekybinių rodiklių gerinimą.</text:span></text:p>
      <text:p text:style-name="P148"><text:span text:style-name="T149">6.2.2</text:span><text:span text:style-name="T150">. Universitetuose 2004 m</text:span><text:span text:style-name="T151">etais dirbo daugiau kaip 9 tūkst., kolegijose – apie 3,5 tūkst. dėstytojų. Per 1990–2004 metus parengta beveik 4 tūkst. mokslo daktarų (2000–2004 metais kasmet vidutiniškai parengti 386, o 1993–1999 metais – 172 mokslo daktarai). Studijuojančiųjų doktorant</text:span><text:span text:style-name="T152">ūroje pastaruosius metus sparčiai daugėjo (2000 metais studijavo 2,1 tūkst., o 2004 metais – 2,8 tūkst. doktorantų), tačiau pagal kasmet įgyjančių daktaro mokslo laipsnį asmenų milijonui<text:s/></text:span><text:soft-page-break/><text:span text:style-name="T153">gyventojų Lietuva atsilieka nuo Šiaurės Europos valstybių (2003 metų<text:s/></text:span><text:span text:style-name="T154">duomenimis, Lietuvoje – 106, Šiaurės Europos valstybėse – 236). Mokslo daktarų rengimo rodikliai kasmet gerėja, tačiau jaunų dėstytojų ir mokslo darbuotojų aukštosiose mokyklose dirba per mažai. Pastaruosius metus po truputį daugėjo 25–29 ir 30–34 metų dės</text:span><text:span text:style-name="T155">tytojų, 60–64 metų dėstytojų buvo tiek pat, o 65 ir vyresnių vis dar daugėjo. Dėl santykinai mažų dėstytojų ir mokslo darbuotojų atlyginimų ar nepalankios akademinės aplinkos dalis daktaro mokslo laipsnį įgijusių asmenų, aukštųjų mokyklų dėstytojų ar moksl</text:span><text:span text:style-name="T156">o darbuotojų imasi kitos veiklos ar išvyksta į užsienį.</text:span></text:p>
      <text:p text:style-name="P157"><text:span text:style-name="T158">6.3</text:span><text:span text:style-name="T159">. Aukštojo mokslo sistemos ir aukštojo mokslo institucijų valdymas:</text:span></text:p>
      <text:p text:style-name="P160"><text:span text:style-name="T161">6.3.1</text:span><text:span text:style-name="T162">. Atkūrus Lietuvos nepriklausomybę, susidarė palankios sąlygos keisti aukštojo mokslo sistemą, tačiau Lietuvos Respu</text:span><text:span text:style-name="T163">blikos valstybės institucijos, formuojančios ir įgyvendinančios nacionalinę mokslo ir studijų politiką, buvo steigiamos ir dažnai pertvarkomos arba joms nebuvo suteikiama pakankamų tokios veiklos įgaliojimų. 1990 metais įsteigtas Mokslo ir studijų departam</text:span><text:span text:style-name="T164">entas prie Lietuvos Respublikos Vyriausybės panaikintas 1991 metais. Tais pačiais metais Lietuvos Respublikos Vyriausybės kanceliarijos struktūroje įsteigtas Informacijos, mokslo ir studijų skyrius, tačiau jis neturėjo įgaliojimų atlikti valstybinio valdym</text:span><text:span text:style-name="T165">o funkcijas, negalėjo būti atsakingas už mokslo ir studijų sistemos raidą. 1992 metais įsteigta Valstybinė mokslo, studijų ir technologijų tarnyba, kurios pagrindinis uždavinys buvo formuoti ir įgyvendinti valstybinę mokslo ir studijų politiką, tačiau 1994</text:span><text:span text:style-name="T166"><text:s/>metais ji panaikinta, o jos funkcijos perduotos įsteigtai Švietimo ir mokslo ministerijai. 1998 metais įsteigtas Mokslo ir studijų departamentas prie Švietimo ir mokslo ministerijos, 2002 metais reorganizuotas į Švietimo ir mokslo ministerijos struktūrinį</text:span><text:span text:style-name="T167"><text:s/>padalinį. Formuojant ir įgyvendinant mokslo ir studijų politiką, aktyviai dalyvauja ekspertinės ir patariamosios institucijos (Lietuvos mokslo taryba, Lietuvos mokslų akademija, Studijų kokybės vertinimo centras, Aukštojo mokslo taryba, Lietuvos universit</text:span><text:span text:style-name="T168">etų rektorių konferencija, Lietuvos kolegijų direktorių konferencija, Lietuvos mokslo institutų direktorių konferencija), socialiniai partneriai. Lietuvos Respublikos aukštojo mokslo įstatyme ir Lietuvos Respublikos mokslo ir studijų įstatyme įteisintos nu</text:span><text:span text:style-name="T169">ostatos, kad Švietimo ir mokslo ministerija, priimdama svarbiausius mokslo ir studijų sričių sprendimus, turi atsižvelgti į šių institucijų nuomonę. Teisės aktuose nesuderinta ekspertinių bei patariamųjų institucijų kompetencija, neadekvatus jų vaidmuo ir<text:s/></text:span><text:span text:style-name="T170">atsakomybė reglamentuojant aukštojo mokslo sistemą valstybės lygmeniu trukdo nustatyti ir vykdyti aktyvią valstybės ir visuomenės poreikius atitinkančią šių sričių politiką.</text:span></text:p>
      <text:p text:style-name="P171"><text:span text:style-name="T172">6.3.2</text:span><text:span text:style-name="T173">. Švietimo ir mokslo ministerijos 1999 metais paskelbtoje Baltojoje knygo</text:span><text:span text:style-name="T174">je „Lietuvos aukštasis mokslas“ atkreiptas dėmesys į Lietuvoje skirtingai suprantamus universiteto autonomijos principus, nurodytus Didžiojoje universitetų chartijoje (</text:span><text:span text:style-name="T175">Magna Charta Universitatum</text:span><text:span text:style-name="T176">),<text:s/></text:span><text:span text:style-name="T177">paskelbtoje 1988 metais Bolonijoje. Atlikdamas savo misiją,</text:span><text:span text:style-name="T178"><text:s/>universitetas turi remtis svarbiausiu principu –<text:s/></text:span><text:span text:style-name="T179">būti autonomiška ir glaudžiai su visuomene susijusi institucija</text:span><text:span text:style-name="T180">. Lietuvos universitetai savo autonomiją paprastai sieja su savivalda, kurioje gali dalyvauti tik universiteto nariai. Visuomenė negali daryti<text:s/></text:span><text:span text:style-name="T181">įtakos tokios savivaldos aukščiausiųjų institucijų – iš universiteto dėstytojų ir mokslo darbuotojų sudaryto senato ir jo išrinkto rektoriaus – sprendimams. Baltosios knygos rengėjai, remdamiesi kitų Europos valstybių patirtimi, siūlė Lietuvos valstybinėse</text:span><text:span text:style-name="T182"><text:s/>aukštosiose mokyklose sudaryti dvi kolegialaus valdymo institucijas:<text:s/></text:span><text:span text:style-name="T183">tarybą,<text:s/></text:span><text:span text:style-name="T184">sudarytą ne tik iš aukštosios mokyklos darbuotojų, studentų, absolventų, bet ir kitų aukštojo mokslo raida ir kokybe suinteresuotų organizacijų atstovų (taryba formuotų ir priimt</text:span><text:span text:style-name="T185">ų sprendimus strateginiais aukštosios mokyklos veiklos klausimais, nustatytų aukštajai mokyklai perduoto valstybės turto ir lėšų naudojimo principus, svarstytų ir tvirtintų aukštosios mokyklos plėtros ir struktūros pertvarkos planus, vertintų rektoriaus ve</text:span><text:span text:style-name="T186">iklą), ir<text:s/></text:span><text:span text:style-name="T187">senatą,</text:span><text:span text:style-name="T188"><text:s/>sudarytą iš universiteto dėstytojų, mokslo darbuotojų ir studentų atstovų (senatui būtų patikėti visi akademinės veiklos ir mokslinių tyrimų organizavimo, studijų programų ir procesų tobulinimo, kokybės užtikrinimo klausimai). Tokia aukšt</text:span><text:span text:style-name="T189">osios mokyklos vidinio valdymo sistema daugelyje valstybių patikrinta ir laikoma optimaliu vidinio valdymo modeliu. Didžioji Britanija, Švedija, Austrija, Airija, Danija, Japonija – mokslo ir studijų lyderės – tokią valdymo reformą jau atliko arba atlieka.</text:span><text:span text:style-name="T190"><text:s/>Priimtame 2000 metais Lietuvos Respublikos aukštojo mokslo įstatyme įteisintos dvi kolegialios valstybinio universiteto savivaldos ir visuomeninio reguliavimo institucijos – universiteto taryba ir senatas, tačiau, kitaip nei rekomenduota Baltojoje knygoje</text:span><text:span text:style-name="T191">,<text:s/></text:span><text:soft-page-break/><text:span text:style-name="T192">universiteto tarybai paliktos vien universiteto visuomeninės priežiūros ir globos funkcijos. Visuomeninė priežiūra apribota teise vertinti (rengti išvadas, teikti pasiūlymus ir panašiai) kai kuriuos rektoriaus teikiamus projektus ir dokumentus, o sprendž</text:span><text:span text:style-name="T193">iamoji galia palikta senatui, sudarytam iš to universiteto (taip pat kitų mokslo ir studijų institucijų) mokslininkų, pripažintų menininkų, studentų. Universiteto rektorius atskaitingas senatui, kuris rektorių renka. Nesant realios atskaitomybės visuomenei</text:span><text:span text:style-name="T194"><text:s/>ir ryšio su socialiniais partneriais, nėra galimybių sujungti svarbiausius inovacijų partnerius – ūkio subjektus, aukštąsias mokyklas ir mokslinių tyrimų įstaigas.</text:span></text:p>
      <text:p text:style-name="P195"><text:span text:style-name="T196">Vietoj atskaitomybės visuomenei taikomas aukštosios mokyklos veiklos valstybinis reglamenta</text:span><text:span text:style-name="T197">vimas.<text:s/></text:span></text:p>
      <text:p text:style-name="P198"><text:span text:style-name="T199">6.4</text:span><text:span text:style-name="T200">. Lietuvos aukštųjų mokyklų tinklas.<text:s/></text:span></text:p>
      <text:p text:style-name="P201"><text:span text:style-name="T202">Lietuvos aukštųjų mokyklų tinklas labai išplėtotas – veikia 15 valstybinių ir 6 nevalstybiniai universitetai (2004–2005 metais juose studijavo apie 139 tūkst. studentų, iš jų 4,3 tūkst. – nevalstybiniuose), 16 valstybinių ir 12 nevalstybinių kolegijų (2004</text:span><text:span text:style-name="T203">–2005 metais jose studijavo per 52 tūkst. studentų, iš jų 10 tūkst. – nevalstybinėse). Universitetinėse ir neuniversitetinėse aukštosiose mokyklose rengiamų specialistų santykis (2004–2005 metais kolegijose studijavo 29 procentai visų studijuojančiųjų) nea</text:span><text:span text:style-name="T204">titinka jų poreikio darbo rinkoje ir tokių specialistų rengimo tendencijų Europos Sąjungos valstybėse (Eurostato duomenimis, 2002–2003 mokslo metais Belgijoje neuniversitetiniame sektoriuje studijavo 52, Estijoje – 39, Airijoje – 37, Latvijoje – 19 procent</text:span><text:span text:style-name="T205">ų visų studijuojančiųjų). Kai kurios aukštosios mokyklos turi padalinių kituose miestuose arba vykdo studijas kitų miestų švietimo įstaigų bazėje; vietos ir užsienio ekspertų atliekamo vertinimo rezultatai rodo, kad didžiumos aukštųjų mokyklų mokslo ir mok</text:span><text:span text:style-name="T206">omoji (ypač<text:s/></text:span><text:span text:style-name="T207">fizinių ir technologijos mokslų studijų)<text:s/></text:span><text:span text:style-name="T208">bazė pasenusi, nėra reikiamos kvalifikacijos mokslinio ir pedagoginio personalo.<text:s/></text:span></text:p>
      <text:p text:style-name="P209"><text:span text:style-name="T210">6.5</text:span><text:span text:style-name="T211">. Aukštojo mokslo sistemos finansavimas.<text:s/></text:span></text:p>
      <text:p text:style-name="P212"><text:span text:style-name="T213">Pastaruosius kelerius metus aukštajam mokslui išleidžiama vis daugiau lėšų<text:s/></text:span><text:span text:style-name="T214">–<text:s/></text:span><text:span text:style-name="T215">1,3 procento bendrojo vidaus produkto (daugiau</text:span><text:span text:style-name="T216"><text:s/>nei kaimyninių valstybių; Eurostato duomenimis, 2001 metais Latvijoje – 0,9, Estijoje ir Lenkijoje – 1,07 procento). Pagrindinis stu</text:span><text:span text:style-name="T217">dijų valstybinėse aukštosiose mokyklose finansavimo šaltinis – Lietuvos Respublikos valstybės biudžetas. Nors Lietuvos Respublikos valstybės biudžeto lėšų aukštajam mokslui skiriama vis daugiau, tačiau jų nepakanka, nes sparčiai gausėja studijuojančiųjų jo</text:span><text:span text:style-name="T218"><text:s/>lėšomis (2000 metais universitetinėse studijose studijavo 66,4 tūkst., 2004 metais – 79,1 tūkst. studentų; atitinkamai valstybinėse kolegijose neuniversitetinėse studijose – 2 tūkst. ir 26,2 tūkst. studentų). 2001 metų pirmojo pusmečio duomenimis, vieno L</text:span><text:span text:style-name="T219">ietuvos Respublikos valstybės biudžeto lėšomis studijuojančio studento studijoms tenka 3,1 tūkst. eurų pagal perkamosios galios standartą (skaičiuota naudojant 2001 metų standartą 1 euras = 1,6662 lito), o Europos Sąjungos valstybių 2001 metų vidurkis – 8,</text:span><text:span text:style-name="T220">6 tūkst. eurų pagal nurodytąjį standartą (taigi Lietuvoje šis rodiklis vienas mažiausių Europos Sąjungoje). Menkai pritraukiamos darbdavių lėšos, pavyzdžiui, 2003 metais privačių šaltinių lėšos sudarė trečdalį visų lėšų (38,5 procento – universitetų ir 29,</text:span><text:span text:style-name="T221">4 procento – kolegijų), didžiumą jų sudarė studijuojančių savo lėšomis studentų studijų įmokos.<text:s/></text:span></text:p>
      <text:p text:style-name="P222"/>
      <text:p text:style-name="P223"><text:span text:style-name="T224">III</text:span><text:span text:style-name="T225">.<text:s/></text:span><text:span text:style-name="T226">TIKSLAS IR UŽDAVINIAI</text:span></text:p>
      <text:p text:style-name="P227"/>
      <text:p text:style-name="P228"><text:span text:style-name="T229">7</text:span><text:span text:style-name="T230">. Siekiama, kad kuo daugiau Lietuvos gyventojų įgytų geros kokybės aukštąjį išsilavinimą, taip būtų tenkinami besitob</text:span><text:span text:style-name="T231">ulinančių asmenų ir visuomenės dabarties ir ateities poreikiai, užtikrinama visuomenės pažanga.<text:s/></text:span></text:p>
      <text:p text:style-name="P232"><text:span text:style-name="T233">8</text:span><text:span text:style-name="T234">. Siekiant sukurti geros kokybės išsilavinimą teikiančią, darniai veikiančią, atsakingu valdymu, tikslingu finansavimu ir racionaliu išteklių naudojimu gr</text:span><text:span text:style-name="T235">indžiamą aukštojo mokslo sistemą, užtikrinančią aukštojo mokslo prieinamumą pagal kiekvieno asmens gebėjimus, būtina išspręsti šiuos pagrindinius uždavinius:</text:span></text:p>
      <text:p text:style-name="P236"><text:span text:style-name="T237">8.1</text:span><text:span text:style-name="T238">. tobulinti aukštojo mokslo sistemos valdymą valstybės bei mokslo ir studijų institucijų lygm</text:span><text:span text:style-name="T239">eniu;<text:s/></text:span></text:p>
      <text:p text:style-name="P240"><text:span text:style-name="T241">8.2</text:span><text:span text:style-name="T242">. racionalizuoti ir didinti aukštojo mokslo sistemos finansavimą naudojant naujus finansavimo šaltinius;</text:span></text:p>
      <text:p text:style-name="P243"><text:span text:style-name="T244">8.3</text:span><text:span text:style-name="T245">. tobulinti paramos studentams teikimą;</text:span></text:p>
      <text:p text:style-name="P246"><text:span text:style-name="T247">8.4</text:span><text:span text:style-name="T248">. tobulinti aukštųjų mokyklų veiklos rezultatų vertinimą;</text:span></text:p>
      <text:p text:style-name="P249"><text:span text:style-name="T250">8.5</text:span><text:span text:style-name="T251">. atnaujinti moksl</text:span><text:span text:style-name="T252">inių tyrimų bei studijų mokomąją bazę;</text:span></text:p>
      <text:p text:style-name="P253"><text:span text:style-name="T254">8.6</text:span><text:span text:style-name="T255">. atlikti perspektyvinius specialistų poreikio darbo rinkoje tyrimus ir pagal jų rezultatus skirstyti Lietuvos Respublikos valstybės biudžeto lėšas valstybinėms aukštosioms mokykloms studijų išlaidoms apmokėti;</text:span><text:span text:style-name="T256"><text:s/>stiprinti studentų profesinę motyvaciją;</text:span></text:p>
      <text:p text:style-name="P257"><text:span text:style-name="T258">8.7</text:span><text:span text:style-name="T259">. užtikrinti, kad aukštųjų mokyklų absolventų kompetencija atitiktų visuomenės ir darbo rinkos poreikius išsilavinimo ir kvalifikacijų struktūros požiūriu dabar ir ateityje;</text:span></text:p>
      <text:p text:style-name="P260"><text:span text:style-name="T261">8.8</text:span><text:span text:style-name="T262">. užtikrinti mokymosi visą</text:span><text:span text:style-name="T263"><text:s/>gyvenimą galimybę.</text:span></text:p>
      <text:p text:style-name="P264"/>
      <text:p text:style-name="P265"><text:span text:style-name="T266">IV</text:span><text:span text:style-name="T267">.<text:s/></text:span><text:span text:style-name="T268">AUKŠTOJO MOKSLO SISTEMOS PLĖTROS KRYPTYS</text:span></text:p>
      <text:p text:style-name="P269"/>
      <text:p text:style-name="P270"><text:span text:style-name="T271">Aukštojo mokslo sistemos valdymo tobulinimas</text:span></text:p>
      <text:p text:style-name="P272"/>
      <text:p text:style-name="P273"><text:span text:style-name="T274">9</text:span><text:span text:style-name="T275">. Aukštojo mokslo sistemos valdymo optimizavimas turi būti derinamas su mokslo, technologijų ir inovacijų sistemos valdymo<text:s/></text:span><text:span text:style-name="T276">pertvarka:</text:span></text:p>
      <text:p text:style-name="P277"><text:span text:style-name="T278">9.1</text:span><text:span text:style-name="T279">. nustatyta klausimų, teiktinų Mokslo, technologijų ir inovacijų plėtros komisijai, parengimo tvarka, numatyta galimybė klausimus rengiant dalyvauti visoms suinteresuotoms institucijoms;<text:s/></text:span></text:p>
      <text:p text:style-name="P280"><text:span text:style-name="T281">9.2</text:span><text:span text:style-name="T282">. reorganizavus Lietuvos mokslo tarybą ir val</text:span><text:span text:style-name="T283">stybės įstaigas, teikiančias paramą moksliniams ir eksperimentinės plėtros tyrimams, sukurta mokslinių tyrimų programinio ir konkursinio finansavimo bei administravimo sistema.<text:s/></text:span></text:p>
      <text:p text:style-name="P284"><text:span text:style-name="T285">10</text:span><text:span text:style-name="T286">. Siekiant aukštojo mokslo politikos formavimo ir įgyvendinimo darnos<text:s/></text:span><text:span text:style-name="T287">būtina:<text:s/></text:span></text:p>
      <text:p text:style-name="P288"><text:span text:style-name="T289">10.1</text:span><text:span text:style-name="T290">. nustatyti ekspertų (Lietuvos mokslo tarybos, pertvarkytos į Lietuvos mokslinių tyrimų tarybą, Lietuvos mokslų akademijos, Lietuvos universitetų rektorių konferencijos, Lietuvos mokslo institutų direktorių konferencijos, Lietuvos kolegijų d</text:span><text:span text:style-name="T291">irektorių konferencijos, Studijų kokybės vertinimo centro) atitinkamas veiklos sritis taip, kad jos nebūtų dubliuojamos;<text:s/></text:span></text:p>
      <text:p text:style-name="P292"><text:span text:style-name="T293">10.2</text:span><text:span text:style-name="T294">. įtvirtinti principą, kad darbdavių ir kitos nevyriausybinės organizacijos turi vienodą teisę reikšti nuomonę, teikti Švietimo ir mokslo ministerijai rekomendacinius pasiūlymus mokslo ir studijų politikos formavimo ir įgyvendinimo klausimais.<text:s/></text:span></text:p>
      <text:p text:style-name="P295"/>
      <text:p text:style-name="P296"><text:span text:style-name="T297">Vals</text:span><text:span text:style-name="T298">tybinių universitetų vidaus valdymo tobulinimas</text:span></text:p>
      <text:p text:style-name="P299"/>
      <text:p text:style-name="P300"><text:span text:style-name="T301">11</text:span><text:span text:style-name="T302">. Siekiant didinti valstybinių universitetų atsakomybę ir atskaitomybę visuomenei, saugoti universiteto autonomiją ir vientisumą, nustatyti, kad valstybinio universiteto tarybos (toliau vadinama – tary</text:span><text:span text:style-name="T303">ba), kaip priežiūros institucijos, daugumą sudaro socialiniai partneriai.</text:span></text:p>
      <text:p text:style-name="P304"><text:span text:style-name="T305">12</text:span><text:span text:style-name="T306">. Pavesti tarybai atlikti šias funkcijas:</text:span></text:p>
      <text:p text:style-name="P307"><text:span text:style-name="T308">12.1</text:span><text:span text:style-name="T309">. nustatyti universiteto, kaip mokslo ir studijų institucijos, viziją ir misiją, tvirtinti strateginį veiklos planą ir prižiūrėt</text:span><text:span text:style-name="T310">i jo įgyvendinimą;</text:span></text:p>
      <text:p text:style-name="P311"><text:span text:style-name="T312">12.2</text:span><text:span text:style-name="T313">. skelbti viešą konkursą universiteto rektoriaus pareigoms, svarstyti ir teikti senatui kandidatūras;</text:span></text:p>
      <text:p text:style-name="P314"><text:span text:style-name="T315">12.3</text:span><text:span text:style-name="T316">. nustatyti personalo parinkimo ir vertinimo strategiją, laikantis darbuotojų skyrimo pagal kompetenciją principo;</text:span></text:p>
      <text:p text:style-name="P317"><text:span text:style-name="T318">12</text:span><text:span text:style-name="T319">.4</text:span><text:span text:style-name="T320">. nustatyti veiksmingo ir racionalaus universiteto turto išsaugojimo, išteklių ir finansų (taip pat vadovų ir darbuotojų darbo užmokesčio) naudojimo principus.</text:span></text:p>
      <text:p text:style-name="P321"><text:span text:style-name="T322">13</text:span><text:span text:style-name="T323">. Įteisinti tarybos sudarymo tvarką pagal šias nuostatas:</text:span></text:p>
      <text:p text:style-name="P324"><text:span text:style-name="T325">13.1</text:span><text:span text:style-name="T326">. kandidatų į taryba</text:span><text:span text:style-name="T327">s siūlymo ir atrankos procedūra turi būti vieša;</text:span></text:p>
      <text:p text:style-name="P328"><text:span text:style-name="T329">13.2</text:span><text:span text:style-name="T330">. pusę kandidatų iš socialinių partnerių parenka universiteto senatas, iš jų vieną kandidatą – studentų atstovybė, kitą pusę – Švietimo ir mokslo ministerija;</text:span></text:p>
      <text:p text:style-name="P331"><text:span text:style-name="T332">13.3</text:span><text:span text:style-name="T333">. tarybos nariai negali būti Respublikos Prezidentas, Lietuvos Respublikos Seimo ir Lietuvos Respublikos Vyriausybės nariai, savivaldybių tarybų nariai ir politinio (asmeninio) pasitikėjimo valstybės tarnautojai;<text:s/></text:span></text:p>
      <text:p text:style-name="P334"><text:span text:style-name="T335">13.4</text:span><text:span text:style-name="T336">. tarybos sudėtį tvirtina Švietimo</text:span><text:span text:style-name="T337"><text:s/>ir mokslo ministerija.</text:span></text:p>
      <text:p text:style-name="P338"><text:span text:style-name="T339">14</text:span><text:span text:style-name="T340">. Įteisinti šias valstybinio universiteto rektoriaus parinkimo nuostatas:</text:span></text:p>
      <text:p text:style-name="P341"><text:span text:style-name="T342">14.1</text:span><text:span text:style-name="T343">. taryba skelbia viešą konkursą universiteto rektoriaus pareigoms, svarsto ir teikia senatui kandidatūras;</text:span></text:p>
      <text:p text:style-name="P344"><text:span text:style-name="T345">14.2</text:span><text:span text:style-name="T346">. universiteto rektorių iš ta</text:span><text:span text:style-name="T347">rybos teiktų kandidatų renka senatas.</text:span></text:p>
      <text:p text:style-name="P348"/>
      <text:p text:style-name="P349"><text:span text:style-name="T350">Aukštojo mokslo sistemos finansavimo pertvarka</text:span></text:p>
      <text:p text:style-name="P351"/>
      <text:p text:style-name="P352"><text:span text:style-name="T353">15</text:span><text:span text:style-name="T354">. Siekiant, kad Lietuvos aukštojo mokslo sistema būtų konkurencinga Europos aukštojo mokslo erdvėje, būtina finansavimą padaryti racionalesnį:</text:span></text:p>
      <text:p text:style-name="P355"><text:span text:style-name="T356">15.1</text:span><text:span text:style-name="T357">. įgyven</text:span><text:span text:style-name="T358">dinti nuostatą, kad asmens mokymąsi valstybinių aukštųjų mokyklų pagrindinėse, vientisosiose ir antrosios pakopos studijose valstybė remia finansuodama dalį jo studijų išlaidų – ne daugiau kaip už 220 kreditų (išskyrus Lietuvos Respublikos ar tarptautinių<text:s/></text:span><text:span text:style-name="T359">teisės aktų nustatytus atvejus) apimties studijas, šią apimtį viršijančių studijų išlaidas moka pats asmuo;<text:s/></text:span></text:p>
      <text:p text:style-name="P360"><text:span text:style-name="T361">15.2</text:span><text:span text:style-name="T362">. parengti trečiosios pakopos studijų finansavimo koncepciją, kurioje būtų numatytos priemonės šios pakopos studijų kokybei ir plėtrai užti</text:span><text:span text:style-name="T363">krinti;<text:s/></text:span></text:p>
      <text:p text:style-name="P364"><text:span text:style-name="T365">15.3</text:span><text:span text:style-name="T366">. sumažinti pagrindinių (neuniversitetinių ir universitetinių) ir magistrantūros studijų programų apimtį, kur racionalu – iki atitinkamai 120, 140, 60 kreditų, o vientisųjų studijų trukmę – iki 200 kreditų (dieninės formos – 5 metų), išsky</text:span><text:span text:style-name="T367">rus Lietuvos Respublikos ar tarptautinių teisės aktų nustatytus atvejus;</text:span></text:p>
      <text:p text:style-name="P368"><text:span text:style-name="T369">15.4</text:span><text:span text:style-name="T370">. vykdyti antrosios ir trečiosios pakopų studijų programas tik tose aukštosiose mokyklose, kur pakankama mokslinė ir pedagoginė kompetencija bei pagrįstas visuomenės poreikis.</text:span><text:span text:style-name="T371"><text:s/></text:span></text:p>
      <text:p text:style-name="P372"><text:span text:style-name="T373">16</text:span><text:span text:style-name="T374">. Siekiant racionaliau naudoti aukštajam mokslui skiriamas lėšas ir pritraukti naujus finansavimo šaltinius, būtina:</text:span></text:p>
      <text:p text:style-name="P375"><text:span text:style-name="T376">16.1</text:span><text:span text:style-name="T377">. parengti ir įteisinti naują visų studijų formų studentų, studijuojančių valstybės biudžeto lėšomis valstybinėse<text:s/></text:span><text:span text:style-name="T378">aukštosiose mokyklose, studijų finansavimo modelį, pagal kurį studijų išlaidas sudaro dvi dalys: studijų įmoka ir studijų krypties kainos dalis, kurios nepadengia studijų įmoka;</text:span></text:p>
      <text:p text:style-name="P379"><text:span text:style-name="T380">16.2</text:span><text:span text:style-name="T381">. planuojant ir skiriant Lietuvos Respublikos valstybės biudžeto lėšas</text:span><text:span text:style-name="T382"><text:s/>vadovautis perspektyviniais specialistų poreikio tyrimais ir sutartimi, kurią valstybinė aukštoji mokykla sudaro su Lietuvos Respublikos Vyriausybe arba jos įgaliota institucija ir kurioje numatomi ir valstybės, ir aukštosios mokyklos ilgalaikiai įsiparei</text:span><text:span text:style-name="T383">gojimai;</text:span></text:p>
      <text:p text:style-name="P384"><text:span text:style-name="T385">16.3</text:span><text:span text:style-name="T386">. sudaryti galimybes visiems valstybinių aukštųjų mokyklų studentams gauti paskolas, kurių užtektų studijų įmokoms sumokėti, ir svarstyti jų kompensavimo galimybes;<text:s/></text:span></text:p>
      <text:p text:style-name="P387"><text:span text:style-name="T388">16.4</text:span><text:span text:style-name="T389">. parengti valstybinių aukštųjų mokyklų mokomosios ir mokslinės b</text:span><text:span text:style-name="T390">azės atnaujinimo programą; jai įgyvendinti naudoti Europos Sąjungos struktūrinių fondų lėšas;</text:span></text:p>
      <text:p text:style-name="P391"><text:span text:style-name="T392">16.5</text:span><text:span text:style-name="T393">. numatyti mokslinių tyrimų finansavimo mechanizmus Ilgalaikės mokslinių tyrimų ir eksperimentinės plėtros strategijos, patvirtintos Lietuvos Respublikos<text:s/></text:span><text:span text:style-name="T394">Vyriausybės 2003 m. gruodžio 22 d. nutarimu Nr. 1646 (Žin., 2003, Nr.<text:s/></text:span><text:a xlink:href="https://www.e-tar.lt/portal/lt/legalAct/TAR.2E2A58B6723F" office:target-frame-name="_blank" xlink:show="new"><text:span text:style-name="T395">121-5489</text:span></text:a><text:span text:style-name="T396">), įgyvendinimo programose.<text:s/></text:span></text:p>
      <text:p text:style-name="P397"><text:span text:style-name="T398">17</text:span><text:span text:style-name="T399">. Siekiant tobulinti paramą studentams ir užtikrinti aukštojo mokslo prieinamumą, būtina esamą stipendijų ir paskolų pragyvenimo išlaidoms sistemą labiau orientuoti į socialinę paramą studentams:<text:s/></text:span></text:p>
      <text:p text:style-name="P400"><text:span text:style-name="T401">17.1</text:span><text:span text:style-name="T402">. didesnę dalį finansinei ir socialinei paramai skiri</text:span><text:span text:style-name="T403">amų Lietuvos Respublikos valstybės biudžeto lėšų naudoti paramai<text:s/></text:span><text:span text:style-name="T404">aukštųjų mokyklų studentams iš nepasiturinčių šeimų</text:span><text:span text:style-name="T405"><text:s/>teikti ir naujam paramos (paskolų)<text:s/></text:span><text:span text:style-name="T406">fondui steigti (visi aukštųjų mokyklų studentai galėtų gauti paskolą lengvatinėmis sąlygomis, už juos la</text:span><text:span text:style-name="T407">iduotų valstybė);<text:s/></text:span></text:p>
      <text:p text:style-name="P408"><text:span text:style-name="T409">17.2</text:span><text:span text:style-name="T410">. dalį<text:s/></text:span><text:span text:style-name="T411">socialinei paramai skiriamų Lietuvos Respublikos valstybės biudžeto<text:s/></text:span><text:span text:style-name="T412">lėšų naudoti valstybinių aukštųjų mokyklų studentų maitinimo įstaigoms dotuoti,<text:s/></text:span><text:span text:style-name="T413">gyvenančių studentų<text:s/></text:span><text:soft-page-break/><text:span text:style-name="T414">bendrabučiuose</text:span><text:span text:style-name="T415"><text:s/>studentų iš nepasiturinčių šeimų</text:span><text:span text:style-name="T416"><text:s/>gyvena</text:span><text:span text:style-name="T417">mojo ploto naudojimo išlaidoms apmokėti, kitoms lengvatoms;</text:span></text:p>
      <text:p text:style-name="P418"><text:span text:style-name="T419">17.3</text:span><text:span text:style-name="T420">. dalį valstybinių aukštųjų mokyklų<text:s/></text:span><text:span text:style-name="T421">studentų stipendijoms skiriamų Lietuvos Respublikos valstybės biudžeto<text:s/></text:span><text:span text:style-name="T422">lėšų naudoti vardinėms stipendijoms itin gerai besimokantiems studentams.</text:span></text:p>
      <text:p text:style-name="P423"/>
      <text:p text:style-name="P424"><text:span text:style-name="T425">Studijų turinio atnaujinimas ir aukštojo mokslo kokybės vertinimas</text:span></text:p>
      <text:p text:style-name="P426"/>
      <text:p text:style-name="P427"><text:span text:style-name="T428">18</text:span><text:span text:style-name="T429">. Žinių visuomenės ir žiniomis grįstos ekonomikos poreikius atitinkančiai aukštojo mokslo kokybei užtikrinti būtina:</text:span></text:p>
      <text:p text:style-name="P430"><text:span text:style-name="T431">18.1</text:span><text:span text:style-name="T432">. vykdyti perspektyvinius specialistų poreikio tyrimus, pag</text:span><text:span text:style-name="T433">al kurių rezultatus būtų planuojama valstybinių aukštųjų mokyklų tinklo plėtra, Lietuvos Respublikos valstybės biudžeto lėšos studijoms ir parama studentams;<text:s/></text:span></text:p>
      <text:p text:style-name="P434"><text:span text:style-name="T435">18.2</text:span><text:span text:style-name="T436">. nuolat vertinti aukštojo mokslo sistemos būklę ir aukštųjų mokyklų veiklą, analizuoti v</text:span><text:span text:style-name="T437">ertinimo rezultatus ir rengti prognozę;<text:s/></text:span></text:p>
      <text:p text:style-name="P438"><text:span text:style-name="T439">18.3</text:span><text:span text:style-name="T440">. vertinant aukštųjų mokyklų veiklos rezultatus, labiau atsižvelgti į absolventų rengimo kokybę, gebėjimą įsitvirtinti darbo rinkoje, karjeros rodiklius;<text:s/></text:span></text:p>
      <text:p text:style-name="P441"><text:span text:style-name="T442">18.4</text:span><text:span text:style-name="T443">. atlikti visų šiuo metu veikiančių kolegijų</text:span><text:span text:style-name="T444"><text:s/>institucinį vertinimą ir pirmojo studijų programų išorinio vertinimo pagal studijų kryptis ciklo darbus; vertinant studijų programas ir institucijas, pasitelkti užsienio ekspertus; vertinimo rezultatus skelbti visuomenei;</text:span></text:p>
      <text:p text:style-name="P445"><text:span text:style-name="T446">18.5</text:span><text:span text:style-name="T447">. suderinti Lietuvos aukš</text:span><text:span text:style-name="T448">tojo mokslo kvalifikacijų sistemą su Europos aukštojo mokslo erdvę apimančia kvalifikacijų sąranga;</text:span></text:p>
      <text:p text:style-name="P449"><text:span text:style-name="T450">18.6</text:span><text:span text:style-name="T451">. sukurti visų studijų krypčių reglamentus, taip sudaryti tarpkryptinių studijų sąlygas;<text:s/></text:span></text:p>
      <text:p text:style-name="P452"><text:span text:style-name="T453">18.7</text:span><text:span text:style-name="T454">. diegti bendrus europinius kokybės užtikrinimo standartus nacionalinėje kokybės užtikrinimo sistemoje, tobulinti dalinių studijų ir laipsnių pripažinimo mechanizmus, skatinti studentų ir dėstytojų mobilumą;<text:s/></text:span></text:p>
      <text:p text:style-name="P455"><text:span text:style-name="T456">18.8</text:span><text:span text:style-name="T457">. tobulinti Lietuvos aukštųjų mokyklų b</text:span><text:span text:style-name="T458">endrų su užsienio aukštosiomis mokyklomis studijų programų rengimo, vertinimo ir registravimo tvarką;<text:s/></text:span></text:p>
      <text:p text:style-name="P459"><text:span text:style-name="T460">18.9</text:span><text:span text:style-name="T461">. įtraukti darbdavius ir kitus socialinius partnerius į studijų kokybės vertinimą.</text:span></text:p>
      <text:p text:style-name="P462"/>
      <text:p text:style-name="P463"><text:span text:style-name="T464">V</text:span><text:span text:style-name="T465">.<text:s/></text:span><text:span text:style-name="T466">PLANO ĮGYVENDINIMO ETAPAI</text:span></text:p>
      <text:p text:style-name="P467"/>
      <text:p text:style-name="P468"><text:span text:style-name="T469">19</text:span><text:span text:style-name="T470">. Šis Planas<text:s/></text:span><text:span text:style-name="T471">įgyvendinamas dviem etapais. Per pirmąjį etapą (2006–2007 metai) parengiami ir priimami teisės aktai, kurių reikia šiam Planui įgyvendinti ir veiksmingai, darniai, atsakingu valdymu, tikslingu finansavimu ir racionaliu išteklių naudojimu grindžiamai geros<text:s/></text:span><text:span text:style-name="T472">kokybės aukštojo mokslo sistemai sukurti. Per antrąjį etapą (2008–2010 metai) šio Plano nuostatos įgyvendinamos vadovaujantis pakeista teisine baze.</text:span></text:p>
      <text:p text:style-name="P473"><text:span text:style-name="T474">20</text:span><text:span text:style-name="T475">. Per pirmąjį etapą (2006–2007 metai) numatoma:</text:span></text:p>
      <text:p text:style-name="P476"><text:span text:style-name="T477">20.1</text:span><text:span text:style-name="T478">. parengti ir priimti teisės aktus, kurių reiki</text:span><text:span text:style-name="T479">a šio Plano nuostatoms įgyvendinti;</text:span></text:p>
      <text:p text:style-name="P480"><text:span text:style-name="T481">20.2</text:span><text:span text:style-name="T482">. išnagrinėti ir įvertinti:</text:span></text:p>
      <text:p text:style-name="P483"><text:span text:style-name="T484">20.2.1</text:span><text:span text:style-name="T485">. galimybes visoms valstybinėms aukštosioms mokykloms dalyvauti bendrame studentų priėmime į pagrindines ir vientisąsias studijas;</text:span></text:p>
      <text:p text:style-name="P486"><text:span text:style-name="T487">20.2.2</text:span><text:span text:style-name="T488">. priemones, stiprinančias aukštojo</text:span><text:span text:style-name="T489"><text:s/>mokslo sistemos dvinariškumą;</text:span></text:p>
      <text:p text:style-name="P490"><text:span text:style-name="T491">20.2.3</text:span><text:span text:style-name="T492">. priemones, skatinančias trečiosios pakopos studijų kokybės gerinimą, ir šios pakopos studijų finansavimo koncepciją;<text:s/></text:span></text:p>
      <text:p text:style-name="P493"><text:span text:style-name="T494">20.2.4</text:span><text:span text:style-name="T495">. galimybes suteikti valstybinėms aukštosioms mokykloms teisę disponuoti turimu nekil</text:span><text:span text:style-name="T496">nojamuoju turtu nuosavybės teise;</text:span></text:p>
      <text:p text:style-name="P497"><text:span text:style-name="T498">20.2.5</text:span><text:span text:style-name="T499">. galimybes pertvarkyti valstybines aukštąsias mokyklas iš biudžetinių įstaigų į viešąsias įstaigas;</text:span></text:p>
      <text:p text:style-name="P500"><text:span text:style-name="T501">20.2.6</text:span><text:span text:style-name="T502">. galimybes įteisinti mokestines lengvatas ir kitas finansinio skatinimo priemones darbdaviams, priim</text:span><text:span text:style-name="T503">antiems studentus į praktiką ir įdarbinantiems jaunus specialistus;</text:span></text:p>
      <text:p text:style-name="P504"><text:span text:style-name="T505">20.3</text:span><text:span text:style-name="T506">. parengti nacionalinio lygmens priemones, skatinančias aukštos kvalifikacijos specialistus grįžti į Lietuvą;</text:span></text:p>
      <text:p text:style-name="P507"><text:span text:style-name="T508">20.4</text:span><text:span text:style-name="T509">. parengti ir įgyvendinti valstybinių aukštųjų mokyklų taryb</text:span><text:span text:style-name="T510">ų narių kompetencijos tobulinimo programą, kurioje būtų numatytos priemonės, padedančios tarybų nariams keistis patirtimi, susipažinti su kitų valstybių aukštųjų mokyklų vadybos praktika.<text:s/></text:span></text:p>
      <text:p text:style-name="P511"><text:span text:style-name="T512">21</text:span><text:span text:style-name="T513">. Per antrąjį etapą (2008–2010 metai) numatoma:</text:span></text:p>
      <text:p text:style-name="P514"><text:span text:style-name="T515">21.1</text:span><text:span text:style-name="T516">.<text:s/></text:span><text:span text:style-name="T517">įgyvendinti šio Plano nuostatas;</text:span></text:p>
      <text:p text:style-name="P518"><text:span text:style-name="T519">21.2</text:span><text:span text:style-name="T520">. svarstyti kito laikotarpio aukštojo mokslo sistemos galimas plėtros kryptis:</text:span></text:p>
      <text:p text:style-name="P521"><text:span text:style-name="T522">21.2.1</text:span><text:span text:style-name="T523">. galimybes pereiti prie lankstesnio studentų priėmimo į valstybines aukštąsias mokyklas planavimo konkurso būdu, specialistų re</text:span><text:span text:style-name="T524">ngimo naudojant viešųjų pirkimų mechanizmą;</text:span></text:p>
      <text:p text:style-name="P525"><text:span text:style-name="T526">21.2.2</text:span><text:span text:style-name="T527">. galimybes įteisinti nuostatą, kad universitetuose nebūtų vykdomos neuniversitetinio tipo studijų programos, kolegijose – universitetinio tipo studijų programos;</text:span></text:p>
      <text:p text:style-name="P528"><text:span text:style-name="T529">21.2.3</text:span><text:span text:style-name="T530">. galimybę perduoti bendrabuč</text:span><text:span text:style-name="T531">ių, maitinimo įstaigų, sveikatingumo, sporto ir kultūros centrų valstybinėse aukštosiose mokyklose administravimą ir turtą viešosioms įstaigoms arba nevyriausybinėms organizacijoms.</text:span></text:p>
      <text:p text:style-name="P532"/>
      <text:p text:style-name="P533"><text:span text:style-name="T534">VI</text:span><text:span text:style-name="T535">.<text:s/></text:span><text:span text:style-name="T536">LAUKIAMAS PLANO ĮGYVENDINIMO<text:s/></text:span><text:span text:style-name="T537">rezultataS</text:span></text:p>
      <text:p text:style-name="P538"/>
      <text:p text:style-name="P539"><text:span text:style-name="T540">22</text:span><text:span text:style-name="T541">. Sėkmingai<text:s/></text:span><text:span text:style-name="T542">įvykdyta pertvarka skatins gerinti studijų kokybę. Įgyvendinus šį Planą, palaipsniui bus atsisakyta smulkmeniško valstybinio aukštųjų mokyklų veiklos reguliavimo. Aukštosios mokyklos pačios tinkamiau spręs daugelį veiklos klausimų, bus patrauklios ir gebės</text:span><text:span text:style-name="T543"><text:s/>konkuruoti su kitų Europos Sąjungos valstybių aukštosiomis mokyklomis.<text:s/></text:span></text:p>
      <text:p text:style-name="P544"/>
      <text:p text:style-name="P545"><text:span text:style-name="T546">VII</text:span><text:span text:style-name="T547">.<text:s/></text:span><text:span text:style-name="T548">PLANO ĮGYVENDINIMO PRIEMONĖS IR FINANSAVIMAS</text:span></text:p>
      <text:p text:style-name="P549"/>
      <text:p text:style-name="P550"><text:span text:style-name="T551">23</text:span><text:span text:style-name="T552">. Šio Plano įgyvendinimo pirmojo etapo (2006–2007 metai) ir antrojo etapo (2008–2010 metai) priemones tvirtina Lietuvos</text:span><text:span text:style-name="T553"><text:s/>Respublikos Vyriausybė.<text:s/></text:span></text:p>
      <text:p text:style-name="P554"><text:span text:style-name="T555">24</text:span><text:span text:style-name="T556">. Šio Plano įgyvendinimo stebėseną atlieka Švietimo ir mokslo ministerija, vadovaudamasi jos patvirtintais valstybės švietimo stebėsenos rodikliais.<text:s/></text:span></text:p>
      <text:p text:style-name="P557"><text:span text:style-name="T558">25</text:span><text:span text:style-name="T559">. Šio Plano įgyvendinimas finansuojamas iš Lietuvos Respublikos<text:s/></text:span><text:span text:style-name="T560">valstybės biudžeto ir Europos Sąjungos struktūrinių fondų lėšų. Lėšų poreikis nustatomas šio Plano įgyvendinimo priemonėse.</text:span></text:p>
      <text:p text:style-name="P561">______________</text:p>
      <text:p text:style-name="P5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48:00Z</meta:creation-date>
    <dc:date>2015-07-04T15:48:00Z</dc:date>
    <meta:template xlink:href="Normal" xlink:type="simple"/>
    <meta:editing-cycles>2</meta:editing-cycles>
    <meta:editing-duration>PT0S</meta:editing-duration>
    <meta:document-statistic meta:page-count="9" meta:paragraph-count="147" meta:word-count="3905" meta:character-count="32382" meta:row-count="681" meta:non-whitespace-character-count="28624"/>
  </office:meta>
</office:document-meta>
</file>