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29" style:family="table-column">
      <style:table-column-properties style:column-width="0.5076in" style:use-optimal-column-width="false"/>
    </style:style>
    <style:style style:name="TableColumn30" style:family="table-column">
      <style:table-column-properties style:column-width="0.7368in" style:use-optimal-column-width="false"/>
    </style:style>
    <style:style style:name="TableColumn31" style:family="table-column">
      <style:table-column-properties style:column-width="2.2381in" style:use-optimal-column-width="false"/>
    </style:style>
    <style:style style:name="TableColumn32" style:family="table-column">
      <style:table-column-properties style:column-width="3.2097in" style:use-optimal-column-width="false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TVIRTINIMO</text:p>
      <text:p text:style-name="P12"/>
      <text:p text:style-name="P13">1999 m. balandžio 9 d. Nr. 92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Tvirtinu</text:span><text:span text:style-name="T26"><text:s/>Įmonių, kurioms mokestinis laikotarpis nustatytas pagal veiklos sezoniškumą, sąrašą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Įmonės kodas</text:p>
          </table:table-cell>
          <table:table-cell table:style-name="TableCell39">
            <text:p text:style-name="P40">Įmonės pavadinimas, adresas</text:p>
          </table:table-cell>
          <table:table-cell table:style-name="TableCell41">
            <text:p text:style-name="P42">Nustatytas mokestinis laikotarpis (mokestiniai metai)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gal veiklos sezoniškumą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6111121</text:p>
          </table:table-cell>
          <table:table-cell table:style-name="TableCell66">
            <text:p text:style-name="P67">AB „Kėdainių cukrus“, Pramonės g. 6, Kėdainiai</text:p>
          </table:table-cell>
          <table:table-cell table:style-name="TableCell68">
            <text:p text:style-name="P69">Nuo gegužės 1 d. iki kitų metų balandžio 30 d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Finansų Ministras</text:span><text:span text:style-name="T85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1T07:14:00Z</meta:creation-date>
    <dc:date>2016-06-01T07:14:00Z</dc:date>
    <meta:template xlink:href="Normal" xlink:type="simple"/>
    <meta:editing-cycles>2</meta:editing-cycles>
    <meta:editing-duration>PT0S</meta:editing-duration>
    <meta:document-statistic meta:page-count="1" meta:paragraph-count="17" meta:word-count="150" meta:character-count="1086" meta:row-count="56" meta:non-whitespace-character-count="953"/>
  </office:meta>
</office:document-meta>
</file>