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3937in"/>
    </style:style>
    <style:style style:name="T18" style:parent-style-name="DefaultParagraphFont" style:family="text">
      <style:text-properties style:text-position="super 62.5%"/>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LIETUVOS RESPUBLIKOS ŪKIO MINISTRO 2002 M. RUGSĖJO 17 D. ĮSAKYMO NR. 326 „DĖL ELEKTROS ENERGIJOS VARTOTOJŲ, GAMINTOJŲ ENERGETIKOS OBJEKTŲ (TINKLŲ, ĮRENGINIŲ, SISTEMŲ) PRIJUNGIMO PRIE VEIKIANČIŲ ENERGETIKOS ĮMONIŲ OBJEKTŲ (TINKLŲ, ĮRENGINIŲ, SISTEMŲ) TVARKOS IR SĄLYGŲ PATVIRTINIMO“ PAKEITIMO</text:p>
      <text:p text:style-name="P5"/>
      <text:p text:style-name="P6">2008 m. rugsėjo 24 d. Nr. 4-432</text:p>
      <text:p text:style-name="P7">Vilnius</text:p>
      <text:p text:style-name="P8"/>
      <text:p text:style-name="P9"><text:span text:style-name="T10">Pakeičiu</text:span><text:s/>Elektros energijos vartotojų, gamintojų energetikos objektų (tinklų, įrenginių, sistemų) prijungimo prie veikiančių energetikos įmonių objektų (tinklų, įrenginių, sistemų) taisykles, patvirtintas Lietuvos Respublikos ūkio ministro 2002 m. rugsėjo 17 d. įsakymu Nr. 326 „Dėl Elektros energijos vartotojų, gamintojų energetikos objektų (tinklų, įrenginių, sistemų) prijungimo prie veikiančių energetikos įmonių objektų (tinklų, įrenginių, sistemų) tvarkos ir sąlygų patvirtinimo“ (Žin., 2002, Nr.<text:s/><text:a xlink:href="https://www.e-tar.lt/portal/lt/legalAct/TAR.C20FBF6E0326" office:target-frame-name="_blank" xlink:show="new"><text:span text:style-name="T11">94-4061</text:span></text:a>; 2004, Nr.<text:s/><text:a xlink:href="https://www.e-tar.lt/portal/lt/legalAct/TAR.E851C159220A" office:target-frame-name="_blank" xlink:show="new"><text:span text:style-name="T12">159-5826</text:span></text:a>; 2006, Nr.<text:s/><text:a xlink:href="https://www.e-tar.lt/portal/lt/legalAct/TAR.EAC87E4529B7" office:target-frame-name="_blank" xlink:show="new"><text:span text:style-name="T13">80-3165</text:span></text:a>; 2008, Nr.<text:s/><text:a xlink:href="https://www.e-tar.lt/portal/lt/legalAct/TAR.38C1D01D7524" office:target-frame-name="_blank" xlink:show="new"><text:span text:style-name="T14">73-2838</text:span></text:a>):</text:p>
      <text:p text:style-name="P15">1. Išdėstau 34<text:span text:style-name="T16">3</text:span><text:s/>punktą taip:</text:p>
      <text:p text:style-name="P17">„34<text:span text:style-name="T18">3</text:span>. Naujiesiems vartotojams operatorių paslauga yra nemokama, kai jų įrenginiai prijungiami pagal neelektrifikuotų sodybų ar kaimų elektrifikavimo projektą, finansuojamą iš Europos Sąjungos struktūrinių fondų. Elektrifikuotinų kaimų ir sodybų sąrašus sudaro ir, suderinus su tinklų operatoriumi, tvirtina savivaldybių vykdomoji institucija. Paraišką gauti Europos Sąjungos struktūrinių fondų paramą pateikia bei finansavimo sutartį su paramos davėju sudaro operatorius.“</text:p>
      <text:p text:style-name="P19">2. Papildau 7 punktą šiais sakiniais:</text:p>
      <text:p text:style-name="P20">„Kai prie elektros tinklų jungiami vartotojo elektros įrenginiai, esantys neelektrifikuotoje sodyboje ar kaime, projektą rengia operatorius. Tuo atveju atskira projekto rengimo sutartis nesudaroma, o projekto parengimas numatomas prijungimo prie elektros tinklų sutartyje. Vartotojo mokėjimai operatoriui už projekto parengimo paslaugą kompensuojami iš Lietuvos Respublikos biudžeto arba, kai projektas finansuojamas iš Europos Sąjungos struktūrinių fondų, operatorius projekto rengimo sąnaudas įtraukia į elektrifikavimo projekto sąmatą.“</text:p>
      <text:p text:style-name="P21">3. Papildau šiuo 34<text:span text:style-name="T22">4</text:span><text:s/>punktu:</text:p>
      <text:p text:style-name="P23">„34<text:span text:style-name="T24">4</text:span>. Kai prijungiami vartotojų elektros įrenginiai, esantys neelektrifikuotoje sodyboje ar kaime, naujiesiems vartotojams operatorių paslaugų kaina, išskyrus atvejį, nurodytą šių Taisyklių 34<text:span text:style-name="T25">3</text:span><text:s/>punkte, apskaičiuojama šių Taisyklių 33 arba 34 punktuose nustatyta tvarka, kompensuojant vartotojo mokėjimus operatoriui už prijungimo paslaugą iš Lietuvos Respublikos biudžeto.“</text:p>
      <text:p text:style-name="P26"/>
      <text:p text:style-name="P27"/>
      <text:p text:style-name="P28"/>
      <text:p text:style-name="P29">ŪKIO MINISTRAS<text:s/><text:tab/>VYTAS NAVICK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CLUSadmin</dc:creator>
    <meta:creation-date>2016-09-28T06:05:00Z</meta:creation-date>
    <dc:date>2016-09-28T06:05:00Z</dc:date>
    <meta:template xlink:href="Normal.dotm" xlink:type="simple"/>
    <meta:editing-cycles>2</meta:editing-cycles>
    <meta:editing-duration>PT0S</meta:editing-duration>
    <meta:document-statistic meta:page-count="1" meta:paragraph-count="9" meta:word-count="352" meta:character-count="2840" meta:row-count="52" meta:non-whitespace-character-count="2497"/>
  </office:meta>
</office:document-meta>
</file>