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fo:text-transform="uppercase"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fo:text-align="center"/>
      <style:text-properties fo:font-weight="bold" style:font-weight-asian="bold" fo:text-transform="uppercase"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text-properties fo:color="#000000"/>
    </style:style>
    <style:style style:name="P1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ir miškų ūkio ministerijos ir<text:s/></text:span></text:p>
      <text:p text:style-name="P12">Valstybinės tabako ir alkoholio kontrolės tarnybos</text:p>
      <text:p text:style-name="P13">prie Lietuvos Respublikos Vyriausybės</text:p>
      <text:p text:style-name="P14"/>
      <text:p text:style-name="P15"><text:span text:style-name="T16">Į S A K Y M A S<text:s/></text:span></text:p>
      <text:p text:style-name="P17">Dėl nedenatūruoto etilo alkoholio gamybos atliekų (aldehidų) realizavimo ir panaudojimo tvarkos</text:p>
      <text:p text:style-name="P18"/>
      <text:p text:style-name="P19">1998 m. kovo 9 d. Nr. 106/1998 m. kovo 4 d. Nr. 33</text:p>
      <text:p text:style-name="P20">Vilnius</text:p>
      <text:p text:style-name="P21"/>
      <text:p text:style-name="P22"><text:span text:style-name="T23">Vykdydami Lietuvos Respublikos Vyriausybės 1997 m. lapkričio 24 d. pavedimą Nr. 18-12472,</text:span></text:p>
      <text:p text:style-name="P24"><text:span text:style-name="T25">ĮSAKOME:</text:span></text:p>
      <text:p text:style-name="P26"><text:span text:style-name="T27">1</text:span><text:span text:style-name="T28">. Patvirtinti Nedenatūruoto etilo alkoholio gamyb</text:span><text:span text:style-name="T29">os atliekų (aldehidų) realizavimo ir panaudojimo tvarką (pridedama).</text:span></text:p>
      <text:p text:style-name="P30"><text:span text:style-name="T31">2</text:span><text:span text:style-name="T32">. Nustatyti, kad už šios tvarkos reikalavimų laikymąsi asmeniškai atsako aldehidus realizuojančių ir juos įsigijusių įmonių vadovai.</text:span></text:p>
      <text:p text:style-name="P33"/>
      <text:p text:style-name="P34"/>
      <text:p text:style-name="P35">L. E. P. ŽEMĖS IR MIŠKŲ ŪKIO MINISTRAS<text:tab/>VYTAUTAS KNAŠYS</text:p>
      <text:p text:style-name="P36"/>
      <text:p text:style-name="P37">VTAKT DIREKTORIUS<text:tab/>ČESLOVAS BALSYS</text:p>
      <text:p text:style-name="P38">______________</text:p>
      <text:p text:style-name="P39"/>
      <text:soft-page-break/>
      <text:p text:style-name="P40"><text:span text:style-name="T41">Patvirtinta</text:span></text:p>
      <text:p text:style-name="P42">Lietuvos Respublikos<text:s/></text:p>
      <text:p text:style-name="P43">žemės ir miškų ūkio ministerijos<text:s/></text:p>
      <text:p text:style-name="P44">1998 m. kovo 9 d. įsakymu Nr. 106 ir<text:s/></text:p>
      <text:p text:style-name="P45">VTAKT 1998 m. kovo 4 d. įsakymu Nr. 33</text:p>
      <text:p text:style-name="P46"/>
      <text:p text:style-name="P47"><text:span text:style-name="T48">Nedenatūruoto etilo alkoholio gamybos<text:s/></text:span><text:span text:style-name="T49">atliekų (aldehidų)</text:span></text:p>
      <text:p text:style-name="P50"><text:span text:style-name="T51">realizavimo ir panaudojimo tvarka</text:span></text:p>
      <text:p text:style-name="P52"/>
      <text:p text:style-name="P53"><text:span text:style-name="T54">1</text:span><text:span text:style-name="T55">. Akcinė bendrovė „Sema“, specialiosios paskirties akcinė bendrovė „Stumbras“ ir akcinė bendrovė „Vilniaus degtinė“ nedenatūruoto etilo alkoholio gamybos atliekas (toliau – aldehidai) gali realizuo</text:span><text:span text:style-name="T56">ti tik ūkio subjektams, naudojantiems aldehidus gamybos ir techninėms reikmėms, pagal Žemės ir miškų ūkio ministerijos bei VTAKT patvirtintas paraiškas (ūkio subjektams, susietiems su maisto produkcijos gamyba) arba Ūkio ministerijos ir VTAKT patvirtintas<text:s/></text:span><text:span text:style-name="T57">paraiškas (ūkio subjektams, susietiems su ne maisto produkcijos gamyba ir jų techninėmis reikmėmis).</text:span></text:p>
      <text:p text:style-name="P58"><text:span text:style-name="T59">Parduoti aldehidus fiziniams asmenims draudžiama.</text:span></text:p>
      <text:p text:style-name="P60"><text:span text:style-name="T61">2</text:span><text:span text:style-name="T62">. Ūkio subjektai, norėdami įsigyti aldehidus, Žemės ir miškų ūkio ministerijai, Ūkio ministerijai ir</text:span><text:span text:style-name="T63"><text:s/>VTAKT pateikia:</text:span></text:p>
      <text:p text:style-name="P64"><text:span text:style-name="T65">2.1</text:span><text:span text:style-name="T66">. paraišką, kurioje nurodomas įmonės pavadinimas, kodas, adresas, telefono numeris, įmonės steigėjų vardai, pavardės, kokioms reikmėms bus naudojami aldehidai, pageidaujamas įsigyti aldehidų kiekis, pagrįstas skaičiavimais, įmonės – g</text:span><text:span text:style-name="T67">amintojos, iš kurių pageidaujama įsigyti aldehidus, pavadinimas;</text:span></text:p>
      <text:p text:style-name="P68"><text:span text:style-name="T69">2.2</text:span><text:span text:style-name="T70">. įmonės steigimo sutarties, įregistravimo pažymėjimo ir įstatų (išskyrus įmones, dirbančias be įstatų) nuorašus, patvirtintus notaro;</text:span></text:p>
      <text:p text:style-name="P71"><text:span text:style-name="T72">2.3</text:span><text:span text:style-name="T73">. miesto (rajono), kuriame įregistruota įm</text:span><text:span text:style-name="T74">onė, valstybinės mokesčių inspekcijos pažymą, kad įmonė laiku deklaravo pajamas ir sumokėjo mokesčius, taip pat ar nenustatyta apskaitos apgaulingo tvarkymo atvejų;</text:span></text:p>
      <text:p text:style-name="P75"><text:span text:style-name="T76">2.4</text:span><text:span text:style-name="T77">. valstybinio socialinio draudimo įstaigos pažymą, patvirtinančią, kad sumokėti moke</text:span><text:span text:style-name="T78">sčiai;</text:span></text:p>
      <text:p text:style-name="P79"><text:span text:style-name="T80">2.5</text:span><text:span text:style-name="T81">. vadovo įsakymą apie aldehidų gavimo, laikymo, apskaitos ir naudojimo įmonėje tvarkos patvirtinimą, nurodant už šią veiklą atsakingą asmenį.</text:span></text:p>
      <text:p text:style-name="P82"><text:span text:style-name="T83">3</text:span><text:span text:style-name="T84">. Žemės ir miškų ūkio ministerija, Ūkio ministerija ir VTAKT ne vėliau kaip per 30 dienų nuo<text:s/></text:span><text:span text:style-name="T85">paraiškų aldehidams įsigyti gavimo dienos priima teigiamą ar neigiamą sprendimą apie paraiškų tenkinimą ir praneša apie tai įmonei – pareiškėjai ir įmonei – gamintojai.<text:s/></text:span></text:p>
      <text:p text:style-name="P86"><text:span text:style-name="T87">4</text:span><text:span text:style-name="T88">. Įmonės – gamintojos, realizuojančios aldehidus, naudoja griežtos atskaitomybės<text:s/></text:span><text:span text:style-name="T89">dokumentus (PVM sąskaitą – faktūrą, važtaraštį), išduoda kokybės sertifikatą kiekvienai realizuojamai aldehidų siuntai.</text:span></text:p>
      <text:p text:style-name="P90"><text:span text:style-name="T91">5</text:span><text:span text:style-name="T92">. Įmonės – gamintojos, realizuojančios aldehidus, kas ketvirtį, iki kito mėnesio 20 d., teikia ūkio subjektų, įsigijusių aldehidus,</text:span><text:span text:style-name="T93"><text:s/>sąrašus Vidaus reikalų ministerijai, Valstybinei mokesčių inspekcijai, Žemės ir miškų ūkio ministerijai ir VTAKT.<text:s/></text:span></text:p>
      <text:p text:style-name="P94"><text:span text:style-name="T95">6</text:span><text:span text:style-name="T96">. Aldehidams taikyti Etilo alkoholio priėmimo, saugojimo, išdavimo, gabenimo ir apskaitos taisykles, patvirtintas Žemės ir miškų ūkio m</text:span><text:span text:style-name="T97">inisterijos 1997 m. spalio 21 d. įsakymu Nr. 610.</text:span></text:p>
      <text:p text:style-name="P98"><text:span text:style-name="T99">7</text:span><text:span text:style-name="T100">. Įmonė – gamintoja, realizavusi aldehidus už Lietuvos Respublikos ribų, apie tai pateikia ataskaitą Žemės ir miškų ūkio ministerijai ir VTAKT kas ketvirtį, iki kito mėnesio 20 d.</text:span></text:p>
      <text:p text:style-name="P101">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0:17:00Z</meta:creation-date>
    <dc:date>2015-10-08T00:17:00Z</dc:date>
    <meta:template xlink:href="Normal" xlink:type="simple"/>
    <meta:editing-cycles>2</meta:editing-cycles>
    <meta:editing-duration>PT0S</meta:editing-duration>
    <meta:document-statistic meta:page-count="2" meta:paragraph-count="40" meta:word-count="494" meta:character-count="3761" meta:row-count="118" meta:non-whitespace-character-count="3307"/>
  </office:meta>
</office:document-meta>
</file>