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4923in">
        <style:tab-stops>
          <style:tab-stop style:type="right" style:position="6.2993in"/>
        </style:tab-stops>
      </style:paragraph-properties>
    </style:style>
    <style:style style:name="P31" style:parent-style-name="Normal" style:family="paragraph">
      <style:paragraph-properties fo:text-align="center">
        <style:tab-stops>
          <style:tab-stop style:type="right" style:position="6.2993in"/>
        </style:tab-stops>
      </style:paragraph-properties>
    </style:style>
    <style:style style:name="P32"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01 M. SPALIO 31 D. NUTARIMO NR. 1286 „dĖL NENUKIRSTO VALSTYBINIO MIŠKO SKYRIMO IR PARDAVIMO TAISYKLIŲ PATVIRTINIMO“ PAKEITIMO</text:span></text:p>
      <text:p text:style-name="Normal"/>
      <text:p text:style-name="P17">2012<text:s/>m. vasario 29 d. Nr. 246</text:p>
      <text:p text:style-name="P18">Vilnius</text:p>
      <text:p text:style-name="P19"/>
      <text:p text:style-name="P20">Lietuvos Respublikos Vyriausybė<text:s/><text:span text:style-name="T21">nutari</text:span>a:</text:p>
      <text:p text:style-name="P22">Pakeisti Nenukirsto valstybinio miško skyrimo ir pardavimo taisykles, patvirtintas Lietuvos Respublikos Vyriausybės 2001 m. spalio 31 d. nutarimu Nr. 1286 „Dėl Nenukirsto valstybinio miško skyrimo ir pardavimo taisyklių patvirtinimo“ (Žin., 2001, Nr.<text:s/><text:a xlink:href="https://www.e-tar.lt/portal/lt/legalAct/TAR.A4C92D2B4875" office:target-frame-name="_blank" xlink:show="new"><text:span text:style-name="T23">93-3286</text:span></text:a>), ir išdėstyti 10 punktą taip:<text:s/></text:p>
      <text:p text:style-name="P24">„10. Miško valdytojai ir medienos ruošėjai privalo gauti leidimus kirsti mišką (toliau vadinama – leidimas) iki miško kirtimo darbų pradžios. Leidimus Aplinkos ministerijos nustatyta tvarka išduoda Valstybinė miškų tarnyba.“</text:p>
      <text:p text:style-name="P25"/>
      <text:p text:style-name="P26"/>
      <text:p text:style-name="P27">MINISTRAS PIRMININKAS<text:tab/>ANDRIUS KUBILIUS</text:p>
      <text:p text:style-name="P28"/>
      <text:p text:style-name="P29">APLINKOS MINISTRAS<text:tab/>GEDIMINAS KAZLAUSKAS</text:p>
      <text:p text:style-name="P30"/>
      <text:p text:style-name="P31">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15:27:00Z</meta:creation-date>
    <dc:date>2015-10-14T15:27:00Z</dc:date>
    <meta:print-date>2012-02-22T07:59:00Z</meta:print-date>
    <meta:template xlink:href="Normal" xlink:type="simple"/>
    <meta:editing-cycles>2</meta:editing-cycles>
    <meta:editing-duration>PT0S</meta:editing-duration>
    <meta:document-statistic meta:page-count="1" meta:paragraph-count="14" meta:word-count="135" meta:character-count="998" meta:row-count="46" meta:non-whitespace-character-count="877"/>
  </office:meta>
</office:document-meta>
</file>