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right="0.2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center"/>
      <style:text-properties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text-transform="uppercase"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left" style:position="4.725in"/>
        </style:tab-stops>
      </style:paragraph-properties>
      <style:text-properties fo:color="#000000"/>
    </style:style>
    <style:style style:name="P37" style:parent-style-name="Normal" style:family="paragraph">
      <style:paragraph-properties>
        <style:tab-stops>
          <style:tab-stop style:type="left" style:position="4.725in"/>
        </style:tab-stops>
      </style:paragraph-properties>
      <style:text-properties fo:color="#000000"/>
    </style:style>
    <style:style style:name="P38" style:parent-style-name="Normal" style:family="paragraph">
      <style:paragraph-properties>
        <style:tab-stops>
          <style:tab-stop style:type="left" style:position="4.725in"/>
        </style:tab-stops>
      </style:paragraph-properties>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text-indent="3.5437in" style:page-number="1"/>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text-properties fo:font-weight="bold" style:font-weight-asian="bold" fo:color="#000000"/>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margin-left="0.1965in" fo:text-indent="0.4916in">
        <style:tab-stops/>
      </style:paragraph-properties>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margin-left="0.1965in" fo:text-indent="0.4916in">
        <style:tab-stops/>
      </style:paragraph-properties>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margin-left="0.1965in" fo:text-indent="0.4916in">
        <style:tab-stops/>
      </style:paragraph-properties>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margin-left="0.1965in" fo:text-indent="0.4916in">
        <style:tab-stops/>
      </style:paragraph-properties>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margin-left="0.1965in" fo:text-indent="0.4916in">
        <style:tab-stops/>
      </style:paragraph-properties>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TEISMO MEDICINOS INSTITUTO NUOSTATŲ PATVIRTINIMO</text:p>
      <text:p text:style-name="P13"/>
      <text:p text:style-name="P14"><text:span text:style-name="T15">2001 m. sausio 5 d. Nr. 20</text:span></text:p>
      <text:p text:style-name="P16"><text:span text:style-name="T17">Vilnius</text:span></text:p>
      <text:p text:style-name="P18"/>
      <text:p text:style-name="P19"><text:span text:style-name="T20">Vadovaudamasi Lietuvos Respublikos sveikatos sistemos įstatymo (Žin., 1994, Nr.<text:s/></text:span><text:a xlink:href="https://www.e-tar.lt/portal/lt/legalAct/TAR.E2B2957B9182" office:target-frame-name="_blank" xlink:show="new"><text:span text:style-name="T21">63-1231</text:span></text:a><text:span text:style-name="T22">; 1998, Nr.<text:s/></text:span><text:a xlink:href="https://www.e-tar.lt/portal/lt/legalAct/TAR.E964CE7A637A" office:target-frame-name="_blank" xlink:show="new"><text:span text:style-name="T23">112-3099</text:span></text:a><text:span text:style-name="T24">; 2000, Nr.<text:s/></text:span><text:a xlink:href="https://www.e-tar.lt/portal/lt/legalAct/TAR.92FAA50385C9" office:target-frame-name="_blank" xlink:show="new"><text:span text:style-name="T25">85-2580</text:span></text:a><text:span text:style-name="T26">) 73 straipsnio 1 dalimi, Lietuvos Respublikos Vyriausybė</text:span><text:span text:style-name="T27"><text:s/></text:span><text:span text:style-name="T28">nutari</text:span><text:span text:style-name="T29">a:</text:span></text:p>
      <text:p text:style-name="P30"><text:span text:style-name="T31">Patvirtinti Teismo medicinos instituto nuostatus (pridedama).</text:span></text:p>
      <text:p text:style-name="P32"/>
      <text:p text:style-name="P33"/>
      <text:p text:style-name="P34"/>
      <text:p text:style-name="P35">Ministras Pirmininkas<text:tab/>Rolandas Paksas</text:p>
      <text:p text:style-name="P36"/>
      <text:p text:style-name="P37"/>
      <text:p text:style-name="P38"/>
      <text:p text:style-name="P39">Švietimo ir mokslo ministras<text:tab/>Algirdas Monkevičius</text:p>
      <text:p text:style-name="P40"/>
      <text:soft-page-break/>
      <text:p text:style-name="P41">PATVIRTINTA</text:p>
      <text:p text:style-name="P47">Lietuvos Respublikos Vyriausybės</text:p>
      <text:p text:style-name="P48">2001 m. sausio 5 d. nutarimu Nr. 20</text:p>
      <text:p text:style-name="P49"/>
      <text:p text:style-name="P50"><text:span text:style-name="T51">TEISMO MEDICINOS INSTITUTO NUOSTATAI</text:span></text:p>
      <text:p text:style-name="P52"/>
      <text:p text:style-name="P53"><text:span text:style-name="T54">I. BENDROJI DALIS</text:span></text:p>
      <text:p text:style-name="P55"/>
      <text:p text:style-name="P56"><text:span text:style-name="T57">1</text:span><text:span text:style-name="T58">. Teismo medicinos institutas (toliau vadinama – institutas) yra valstybės mokslo įstaiga, kurios steigėjas – Lietuvos Respublikos Vyriausybė.</text:span></text:p>
      <text:p text:style-name="P59"><text:span text:style-name="T60">2</text:span><text:span text:style-name="T61">. Instituto steigėjo funkcijas vykdo Lietuvos teisės universitetas (toliau vadinama – universitetas).</text:span></text:p>
      <text:p text:style-name="P62"><text:span text:style-name="T63">3</text:span><text:span text:style-name="T64">. Institutas savo veikloje vadovaujasi Lietuvos Respublikos Konstitucija, Lietuvos Respublikos įstatymais, kitais teisės aktais, Lietuvos teisės universiteto statutu ir šiais nuostatais.</text:span></text:p>
      <text:p text:style-name="P65"><text:span text:style-name="T66">4</text:span><text:span text:style-name="T67">. Institutas yra juridinis asmuo, savarankiškas organizaciniu, teisiniu, finansiniu ir ūkiniu požiūriu, turintis antspaudą su Lietuvos Respublikos valstybiniu herbu ir savo pavadinimu. Instituto buveinė yra Vilniuje (adresas – Verkių g. 7-110, Vilnius 2042).</text:span></text:p>
      <text:p text:style-name="P68"/>
      <text:p text:style-name="P69"><text:span text:style-name="T70">II</text:span><text:span text:style-name="T71">.<text:s/></text:span><text:span text:style-name="T72">INSTITUTO UŽDAVINIAI</text:span></text:p>
      <text:p text:style-name="P73"/>
      <text:p text:style-name="P74"><text:span text:style-name="T75">5</text:span><text:span text:style-name="T76">. Svarbiausieji instituto veiklos tikslai ir uždaviniai yra šie:</text:span></text:p>
      <text:p text:style-name="P77"><text:span text:style-name="T78">5.1</text:span><text:span text:style-name="T79">. teismo medicinos mokslo krypties moksliniai tyrimai, atveriantys galimybę naudotis pasauliniais mokslo laimėjimais ir juos praturtinti;</text:span></text:p>
      <text:p text:style-name="P80"><text:span text:style-name="T81">5.2</text:span><text:span text:style-name="T82">. tarptautinių mokslinių programų ir bendrų su užsienio šalių mokslo centrais mokslinių tyrimų vykdymas;</text:span></text:p>
      <text:p text:style-name="P83"><text:span text:style-name="T84">5.3</text:span><text:span text:style-name="T85">. teismo medicinos ekspertizės ir tyrimai;</text:span></text:p>
      <text:p text:style-name="P86"><text:span text:style-name="T87">5.4</text:span><text:span text:style-name="T88">. dalyvavimas Lietuvos Respublikos baudžiamojo kodekso ir Lietuvos Respublikos civilinio proceso kodekso reglamentuotuose procesiniuose veiksmuose;</text:span></text:p>
      <text:p text:style-name="P89"><text:span text:style-name="T90">5.5</text:span><text:span text:style-name="T91">. naujos ekspertinės metodikos rengimas ir diegimas į ekspertinę praktiką;</text:span></text:p>
      <text:p text:style-name="P92"><text:span text:style-name="T93">5.6</text:span><text:span text:style-name="T94">. tęstinis teismo medicinos ekspertų rengimas, kvalifikacijos suteikimas ir tobulinimas.</text:span></text:p>
      <text:p text:style-name="P95"/>
      <text:p text:style-name="P96"><text:span text:style-name="T97">III</text:span><text:span text:style-name="T98">.<text:s/></text:span><text:span text:style-name="T99">INSTITUTO TEISĖS</text:span></text:p>
      <text:p text:style-name="P100"/>
      <text:p text:style-name="P101"><text:span text:style-name="T102">6</text:span><text:span text:style-name="T103">. Institutas, vykdydamas jam pavestus uždavinius, turi teisę:</text:span></text:p>
      <text:p text:style-name="P104"><text:span text:style-name="T105">6.1</text:span><text:span text:style-name="T106">. savarankiškai nustatyti savo struktūrą, vidaus tvarką, konkretų mokslo darbuotojų, ekspertų, administracijos tarnautojų ir kitų darbuotojų skaičių, jų teises, pareigas ir darbo apmokėjimo sąlygas;</text:span></text:p>
      <text:p text:style-name="P107"><text:span text:style-name="T108">6.2</text:span><text:span text:style-name="T109">. naudoti savo nuožiūra mokslininkų ir kitų darbuotojų darbo rezultatus, jeigu tai nepažeidžia autorių teisių;</text:span></text:p>
      <text:p text:style-name="P110"><text:span text:style-name="T111">6.3</text:span><text:span text:style-name="T112">. vienytis su kitomis institucijomis į įvairias organizacijas ir asociacijas bendriems mokslo, ūkiniams ar socialiniams uždaviniams spręsti;</text:span></text:p>
      <text:p text:style-name="P113"><text:span text:style-name="T114">6.4</text:span><text:span text:style-name="T115">. bendradarbiauti su kitomis Lietuvos Respublikos, taip pat užsienio mokslo ir studijų institucijomis;</text:span></text:p>
      <text:p text:style-name="P116"><text:span text:style-name="T117">6.5</text:span><text:span text:style-name="T118">. sudaryti</text:span><text:span text:style-name="T119"><text:s/></text:span><text:span text:style-name="T120">specialistų rengimo ir tobulinimo sutartis su mokslo ir studijų institucijomis;</text:span></text:p>
      <text:p text:style-name="P121"><text:span text:style-name="T122">6.6</text:span><text:span text:style-name="T123">. prašyti teisėsaugos institucijų pateikti dokumentus, kurių reikia skirtiems ar užsakytiems ekspertiniams tyrimams.</text:span></text:p>
      <text:p text:style-name="P124"/>
      <text:p text:style-name="P125"><text:span text:style-name="T126">IV</text:span><text:span text:style-name="T127">.<text:s/></text:span><text:span text:style-name="T128">INSTITUTO PAREIGOS</text:span></text:p>
      <text:p text:style-name="P129"/>
      <text:p text:style-name="P130"><text:span text:style-name="T131">7</text:span><text:span text:style-name="T132">. Institutas privalo:</text:span></text:p>
      <text:p text:style-name="P133"><text:span text:style-name="T134">7.1</text:span><text:span text:style-name="T135">. pateikti universiteto senatui tvirtinti perspektyvinį instituto veiklos 5 metų planą;<text:s/></text:span></text:p>
      <text:p text:style-name="P136"><text:span text:style-name="T137">7.2</text:span><text:span text:style-name="T138">. kasmet pateikti universiteto senatui tvirtinti instituto veiklos metinę ataskaitą;</text:span></text:p>
      <text:p text:style-name="P139"><text:span text:style-name="T140">7.3</text:span><text:span text:style-name="T141">. teisės aktų nustatyta tvarka teikti universitetui kitą reikiamą informaciją apie instituto veiklą;</text:span></text:p>
      <text:p text:style-name="P142"><text:span text:style-name="T143">7.4</text:span><text:span text:style-name="T144">. nustatyti ir plėtoti prioritetines teismo medicinos mokslinio darbo kryptis;</text:span></text:p>
      <text:p text:style-name="P145"><text:span text:style-name="T146">7.5</text:span><text:span text:style-name="T147">. dalyvauti universiteto studijų procese;</text:span></text:p>
      <text:p text:style-name="P148"><text:span text:style-name="T149">7.6</text:span><text:span text:style-name="T150">. sudaryti institute sąlygas universiteto mokslininkams vykdyti mokslinius tyrimus ir tobulintis;</text:span></text:p>
      <text:p text:style-name="P151"><text:span text:style-name="T152">7.7</text:span><text:span text:style-name="T153">. organizuoti mokslo darbų, monografijų, vadovėlių leidybą, kongresus, konferencijas, simpoziumus ir kitus mokslo renginius;</text:span></text:p>
      <text:p text:style-name="P154"><text:span text:style-name="T155">7.8</text:span><text:span text:style-name="T156">. teikti Lietuvos Respublikos mokslo ir studijų, teisėsaugos, sveikatos apsaugos ir kitoms institucijoms pasiūlymus dėl teismo medicinos tyrimų vykdymo;</text:span></text:p>
      <text:p text:style-name="P157"><text:span text:style-name="T158">7.9</text:span><text:span text:style-name="T159">. apibendrinti instituto veiklos rezultatus ir jais remdamasis numatyti tolesnę veiklos taktiką, teikti universitetui pasiūlymus, kaip ją tobulinti;</text:span></text:p>
      <text:p text:style-name="P160"><text:span text:style-name="T161">7.10</text:span><text:span text:style-name="T162">. vykdyti nuolatinę savo veiklos kvalifikacinę savianalizę ir savikontrolę;</text:span></text:p>
      <text:p text:style-name="P163"><text:span text:style-name="T164">7.11</text:span><text:span text:style-name="T165">. teikti mokamas paslaugas atliekant nukentėjusių asmenų kūno sužalojimo sunkumo įvertinimo tyrimus, cheminius, spektrinius ir kitus tyrimus fizinių ir juridinių asmenų užsakymu, nustatyti šių paslaugų įkainius (išskyrus atvejus, reguliuojamus atitinkamų teisės aktų).</text:span></text:p>
      <text:p text:style-name="P166"/>
      <text:p text:style-name="P167"><text:span text:style-name="T168">V</text:span><text:span text:style-name="T169">.<text:s/></text:span><text:span text:style-name="T170">INSTITUTO VALDYMAS</text:span></text:p>
      <text:p text:style-name="P171"/>
      <text:p text:style-name="P172"><text:span text:style-name="T173">8</text:span><text:span text:style-name="T174">. Pagrindinės instituto valdymo institucijos yra mokslo darbuotojų ir ekspertų visuotinis susirinkimas (toliau vadinama – susirinkimas), instituto taryba (toliau vadinama – taryba), direktorius ir direktoratas.</text:span></text:p>
      <text:p text:style-name="P175"><text:span text:style-name="T176">9</text:span><text:span text:style-name="T177">. Susirinkimas šaukiamas ne rečiau kaip kartą per metus. Iniciatyvos šaukti susirinkimą teisę turi instituto direktorius, taip pat taryba arba ne mažiau kaip trečdalis instituto mokslo darbuotojų ir ekspertų.</text:span></text:p>
      <text:p text:style-name="P178"><text:span text:style-name="T179">10</text:span><text:span text:style-name="T180">. Susirinkimas vykdo šias funkcijas:</text:span></text:p>
      <text:p text:style-name="P181"><text:span text:style-name="T182">10.1</text:span><text:span text:style-name="T183">. atviru balsavimu renka pusę tarybos sudėties;</text:span></text:p>
      <text:p text:style-name="P184"><text:span text:style-name="T185">10.2</text:span><text:span text:style-name="T186">. svarsto įvairius instituto veiklą reglamentuojančius klausimus, teikia pasiūlymus tarybai ir direktoratui;</text:span></text:p>
      <text:p text:style-name="P187"><text:span text:style-name="T188">10.3</text:span><text:span text:style-name="T189">. renka 2 metams revizijos komisiją iš 3 asmenų. Komisija tikrina instituto ūkinę, finansinę veiklą ir kartą per metus atsiskaito susirinkimui.</text:span></text:p>
      <text:p text:style-name="P190"><text:span text:style-name="T191">11</text:span><text:span text:style-name="T192">. Susirinkimas yra teisėtas, jeigu jame dalyvauja daugiau kaip du trečdaliai instituto mokslo darbuotojų ir ekspertų. Susirinkimo nutarimai yra teisėti, jeigu už juos atviru balsavimu balsuoja daugiau kaip pusė susirinkimo dalyvių.</text:span></text:p>
      <text:p text:style-name="P193"><text:span text:style-name="T194">12</text:span><text:span text:style-name="T195">. Taryba sudaroma 2 metams iš 16 narių. Pusę tarybos narių sudaro susirinkime išrinkti nariai, ketvirtadalį – universiteto senato paskirti nariai, kitą ketvirtadalį – Vidaus reikalų ministerijos, Sveikatos apsaugos ministerijos, Švietimo ir mokslo ministerijos ir Generalinės prokuratūros deleguoti atstovai.</text:span></text:p>
      <text:p text:style-name="P196"><text:span text:style-name="T197">Taryba iš savo narių renka pirmininką, jo pavaduotoją ir sekretorių.</text:span></text:p>
      <text:p text:style-name="P198"><text:span text:style-name="T199">13</text:span><text:span text:style-name="T200">. Svarbiausieji tarybos uždaviniai yra šie:</text:span></text:p>
      <text:p text:style-name="P201"><text:span text:style-name="T202">13.1</text:span><text:span text:style-name="T203">. tvirtinti pagrindines instituto mokslinės veiklos kryptis, aprobuoti perspektyvinį instituto veiklos 5 metų planą ir teikti universiteto senatui jį tvirtinti;</text:span></text:p>
      <text:p text:style-name="P204"><text:span text:style-name="T205">13.2</text:span><text:span text:style-name="T206">. teikti universiteto senatui pasiūlymus dėl instituto nuostatų pakeitimo;</text:span></text:p>
      <text:p text:style-name="P207"><text:span text:style-name="T208">13.3</text:span><text:span text:style-name="T209">. teikti universiteto rektoriui išvadas dėl instituto direktoriaus paskyrimo ir atšaukimo;</text:span></text:p>
      <text:p text:style-name="P210"><text:span text:style-name="T211">13.4</text:span><text:span text:style-name="T212">. svarstyti ir tvirtinti instituto organizacinę struktūrą ir struktūrinius pakeitimus, darbuotojų darbo apmokėjimo, premijavimo ir kitų išmokų sistemą (kiek tai neprieštarauja galiojantiems teisės aktams), svarstyti metinę instituto veiklos ataskaitą, Finansų ministerijos ir Švietimo ir mokslo ministerijos patvirtintų metinių pajamų ir išlaidų sąmatų vykdymą;</text:span></text:p>
      <text:p text:style-name="P213"><text:span text:style-name="T214">13.5</text:span><text:span text:style-name="T215">. aprobuoti institute vykdomų mokslo tiriamųjų darbų rezultatų diegimą į ekspertinę praktiką;</text:span></text:p>
      <text:p text:style-name="P216"><text:span text:style-name="T217">13.6</text:span><text:span text:style-name="T218">. nustatyti ir tvirtinti konkurso būdu renkamų mokslo darbuotojų ir padalinių vadovų, priimamų naujų ekspertų kvalifikacinius reikalavimus;</text:span></text:p>
      <text:p text:style-name="P219"><text:span text:style-name="T220">13.7</text:span><text:span text:style-name="T221">. nustatyti teismo medicinos ekspertų tęstinio rengimo, kvalifikacijos suteikimo ir tobulinimo tvarką;</text:span></text:p>
      <text:p text:style-name="P222"><text:span text:style-name="T223">13.8</text:span><text:span text:style-name="T224">. tvirtinti instituto mokslinę ir ekspertinę veiklą reglamentuojančius dokumentus ir vidaus tvarkos taisykles;</text:span></text:p>
      <text:p text:style-name="P225"><text:span text:style-name="T226">13.9</text:span><text:span text:style-name="T227">. sudaryti instituto konkursų, atestacijos (kvalifikacijos) ir kitas komisijas, išskyrus rinkimų komisiją.</text:span></text:p>
      <text:p text:style-name="P228"><text:span text:style-name="T229">14</text:span><text:span text:style-name="T230">. Tarybos narių iš instituto darbuotojų rinkimams (prieš mėnesį iki naujos tarybos tvirtinimo) instituto direktorius sudaro rinkimų komisiją.<text:s/></text:span></text:p>
      <text:p text:style-name="P231"><text:span text:style-name="T232">15</text:span><text:span text:style-name="T233">. Taryba nutarimus priima savo posėdžiuose, kurie šaukiami ne rečiau kaip kartą per pusę metų. Neeilinis tarybos posėdis gali būti sušauktas reikalaujant direktoriui arba tarybos pirmininkui, arba daugiau kaip pusei tarybos narių. Tarybos posėdžio nutarimai yra teisėti, jeigu posėdyje dalyvauja ne mažiau kaip du trečdaliai tarybos narių, o nutarimai priimami atviru (tarybai nutarus, gali būti ir slaptu) balsavimu paprasta balsų dauguma.</text:span></text:p>
      <text:p text:style-name="P234"><text:span text:style-name="T235">16</text:span><text:span text:style-name="T236">. Instituto direktorių, tarybai pritarus, 5 metams skiria ir nustato jam atlyginimą universiteto rektorius. Jeigu taryba nepritaria universiteto rektoriaus pasiūlytai kandidatūrai, teikiama kita kandidatūra. Instituto direktoriumi gali būti tik asmuo, turintis mokslo laipsnį.</text:span></text:p>
      <text:p text:style-name="P237"><text:span text:style-name="T238">17</text:span><text:span text:style-name="T239">. Instituto direktorius:</text:span></text:p>
      <text:p text:style-name="P240"><text:span text:style-name="T241">17.1</text:span><text:span text:style-name="T242">. vadovauja instituto veiklai, veikia jo vardu ir jam atstovauja;</text:span></text:p>
      <text:p text:style-name="P243"><text:span text:style-name="T244">17.2</text:span><text:span text:style-name="T245">. atsako už tai, kad instituto veikla atitiktų Lietuvos Respublikos įstatymus, kitus teisės aktus ir instituto nuostatus;</text:span></text:p>
      <text:p text:style-name="P246"><text:span text:style-name="T247">17.3</text:span><text:span text:style-name="T248">. leidžia įsakymus, instituto vardu sudaro sutartis su kitomis institucijomis ir organizacijomis;</text:span></text:p>
      <text:p text:style-name="P249"><text:span text:style-name="T250">17.4</text:span><text:span text:style-name="T251">. priima ir atleidžia instituto darbuotojus, skelbia konkursus pareigoms eiti;<text:s/></text:span></text:p>
      <text:p text:style-name="P252"><text:span text:style-name="T253">17.5</text:span><text:span text:style-name="T254">. nustato darbuotojų darbo užmokestį, skatina darbuotojus, skiria jiems tarnybines nuobaudas;</text:span></text:p>
      <text:p text:style-name="P255"><text:span text:style-name="T256">17.6</text:span><text:span text:style-name="T257">. kontroliuoja teismo medicinos ekspertizių ir tyrimų kokybę, rūpinasi, kad jie būtų laiku atliekami;</text:span></text:p>
      <text:p text:style-name="P258"><text:span text:style-name="T259">17.7</text:span><text:span text:style-name="T260">. atsako už instituto finansinę veiklą, tinkamą turto valdymą, naudojimą ir disponavimą juo;</text:span></text:p>
      <text:p text:style-name="P261"><text:span text:style-name="T262">17.8</text:span><text:span text:style-name="T263">. teikia tarybai svarstyti instituto metinės veiklos, metinių pajamų ir išlaidų sąmatų vykdymo ataskaitas;</text:span></text:p>
      <text:p text:style-name="P264"><text:span text:style-name="T265">17.9</text:span><text:span text:style-name="T266">. vykdo kitas instituto nuostatuose numatytas funkcijas.</text:span></text:p>
      <text:p text:style-name="P267"><text:span text:style-name="T268">18</text:span><text:span text:style-name="T269">. Direktorius turi 3 pavaduotojus.</text:span></text:p>
      <text:p text:style-name="P270"><text:span text:style-name="T271">19</text:span><text:span text:style-name="T272">. Tarybos teikimu arba savo iniciatyva (abiem atvejais – universiteto senatui pritarus) instituto direktorių iš pareigų gali atšaukti universiteto rektorius. Universiteto rektorius, atšaukęs instituto direktorių iš pareigų, jo pareigas iki naujo instituto direktoriaus patvirtinimo paveda eiti kitam tarybos nariui.</text:span></text:p>
      <text:p text:style-name="P273"><text:span text:style-name="T274">20</text:span><text:span text:style-name="T275">. Instituto direktorius nustoja eiti savo pareigas, jeigu:</text:span></text:p>
      <text:p text:style-name="P276"><text:span text:style-name="T277">20.1</text:span><text:span text:style-name="T278">. pasibaigia jo įgaliojimų laikas;</text:span></text:p>
      <text:p text:style-name="P279"><text:span text:style-name="T280">20.2</text:span><text:span text:style-name="T281">. jis atsistatydina savo noru arba yra atšaukiamas;</text:span></text:p>
      <text:p text:style-name="P282"><text:span text:style-name="T283">20.3</text:span><text:span text:style-name="T284">. jis šiurkščiai pažeidžia įstatymus arba įsiteisėja apkaltinamasis teismo nuosprendis;</text:span></text:p>
      <text:p text:style-name="P285"><text:span text:style-name="T286">20.4</text:span><text:span text:style-name="T287">. universitetas ar institutas likviduojamas.</text:span></text:p>
      <text:p text:style-name="P288"><text:span text:style-name="T289">21</text:span><text:span text:style-name="T290">. Instituto direktoratas yra kolegialus instituto valdymo organas, kurį sudaro 15 institute dirbančių narių. Direktoriaus teikimu direktorato narius 3 metams skiria universiteto rektorius.</text:span></text:p>
      <text:p text:style-name="P291"><text:span text:style-name="T292">22</text:span><text:span text:style-name="T293">. Svarbiausieji direktorato uždaviniai yra šie:</text:span></text:p>
      <text:p text:style-name="P294"><text:span text:style-name="T295">22.1</text:span><text:span text:style-name="T296">. rengti pagrindines instituto mokslinės veiklos kryptis ir perspektyvinį instituto veiklos 5 metų planą;</text:span></text:p>
      <text:p text:style-name="P297"><text:span text:style-name="T298">22.2</text:span><text:span text:style-name="T299">. rengti kasmetines instituto mokslinės veiklos programas;</text:span></text:p>
      <text:p text:style-name="P300"><text:span text:style-name="T301">22.3</text:span><text:span text:style-name="T302">. kartu su instituto direktoriumi rengti metines direktoriaus ataskaitas, metines pajamų ir išlaidų sąmatas, jų įvykdymo ataskaitas;</text:span></text:p>
      <text:p text:style-name="P303"><text:span text:style-name="T304">22.4</text:span><text:span text:style-name="T305">. nustatyti instituto organizacinę struktūrą, daryti struktūrinius pakeitimus;</text:span></text:p>
      <text:p text:style-name="P306"><text:span text:style-name="T307">22.5</text:span><text:span text:style-name="T308">. rengti instituto veiklą reglamentuojančius dokumentus.</text:span></text:p>
      <text:p text:style-name="P309"><text:span text:style-name="T310">23</text:span><text:span text:style-name="T311">. Instituto direktoratas nutarimus priima direktorato posėdžiuose. Direktorato posėdžiams vadovauja instituto direktorius arba jo įgaliotas direktorato narys.</text:span></text:p>
      <text:p text:style-name="P312"><text:span text:style-name="T313">24</text:span><text:span text:style-name="T314">. Instituto direktorato posėdis yra teisėtas, jeigu jame dalyvauja ne mažiau kaip du trečdaliai direktorato narių. Instituto direktorato sprendimai yra teisėti, jeigu už juos atvirai balsuoja (direktoratui nutarus, gali būti balsuojama slaptai) daugiau kaip pusė direktorato narių.</text:span></text:p>
      <text:p text:style-name="P315"/>
      <text:p text:style-name="P316"><text:span text:style-name="T317">VI</text:span><text:span text:style-name="T318">.<text:s/></text:span><text:span text:style-name="T319">INSTITUTO PERSONALAS IR DARBO SANTYKIAI</text:span></text:p>
      <text:p text:style-name="P320"/>
      <text:p text:style-name="P321"><text:span text:style-name="T322">25</text:span><text:span text:style-name="T323">. Instituto personalą sudaro mokslo darbuotojai, ekspertai, administracijos tarnautojai ir kiti instituto veiklą užtikrinantys darbuotojai.</text:span></text:p>
      <text:p text:style-name="P324"><text:span text:style-name="T325">26</text:span><text:span text:style-name="T326">. Darbo santykius, socialines garantijas, personalo teises ir pareigas institute reglamentuoja Lietuvos Respublikos įstatymai, instituto vidaus tvarkos taisyklės ir valstybės tarnautojų pareigybių instrukcijos.</text:span></text:p>
      <text:p text:style-name="P327"><text:span text:style-name="T328">27</text:span><text:span text:style-name="T329">. Direktoriaus pavaduotojų, mokslo darbuotojų, laboratorijų ir regioninių ekspertinių padalinių vadovų pareigos gaunamos viešo konkurso būdu.</text:span></text:p>
      <text:p text:style-name="P330"><text:span text:style-name="T331">28</text:span><text:span text:style-name="T332">. Direktoriaus pavaduotoju (išskyrus pavaduotoją ūkio reikalams) gali būti tik asmuo, turintis mokslo laipsnį.</text:span></text:p>
      <text:p text:style-name="P333"><text:span text:style-name="T334">29</text:span><text:span text:style-name="T335">. Laisvų pareigų konkursą skelbia ir konkurso komisiją iš tarybos bei direktorato narių sudaro direktorius. Konkursas vykdomas įstatymų nustatyta tvarka.</text:span></text:p>
      <text:p text:style-name="P336"><text:span text:style-name="T337">30</text:span><text:span text:style-name="T338">. Direktorius, pavaduotojai ir padalinių vadovai Lietuvos Respublikos įstatymų nustatyta tvarka atsako už darbų saugos taisyklių laikymąsi institute.</text:span></text:p>
      <text:p text:style-name="P339"/>
      <text:p text:style-name="P340"><text:span text:style-name="T341">VII</text:span><text:span text:style-name="T342">.<text:s/></text:span><text:span text:style-name="T343">TURTAS IR LĖŠOS</text:span></text:p>
      <text:p text:style-name="P344"/>
      <text:p text:style-name="P345"><text:span text:style-name="T346">31</text:span><text:span text:style-name="T347">. Instituto turtą sudaro pastatai, transporto priemonės, įrengimai ir kitos materialinės vertybės, finansiniai ištekliai, kitas Lietuvos Respublikos įstatymų leidžiamas turtas (toliau vadinama – instituto turtas).</text:span></text:p>
      <text:p text:style-name="P348"><text:span text:style-name="T349">32</text:span><text:span text:style-name="T350">. Instituto turtą institutas naudoja neatlygintinai Lietuvos Respublikos įstatymų nustatyta tvarka, saugo jį ir gausina.</text:span></text:p>
      <text:p text:style-name="P351"><text:span text:style-name="T352">33</text:span><text:span text:style-name="T353">. Dovanotu, gautu kaip parama, ne iš valstybės lėšų įsigytu turtu institutas disponuoja vadovaudamasis atitinkamomis Lietuvos Respublikos civilinio kodekso normomis ir tarybos nustatyta tvarka.</text:span></text:p>
      <text:p text:style-name="P354"><text:span text:style-name="T355">34</text:span><text:span text:style-name="T356">. Instituto personalas instituto turtu naudojasi laikydamasis vidaus tvarkos taisyklių.</text:span></text:p>
      <text:p text:style-name="P357"><text:span text:style-name="T358">35</text:span><text:span text:style-name="T359">. Instituto lėšas sudaro biudžeto lėšos ir pajamos už teikiamas paslaugas, konsultacijas, mokslinę ir ūkinę veiklą. Šios lėšos skiriamos instituto veiklos programoms įgyvendinti.</text:span></text:p>
      <text:p text:style-name="P360"/>
      <text:p text:style-name="P361"><text:span text:style-name="T362">VIII</text:span><text:span text:style-name="T363">.<text:s/></text:span><text:span text:style-name="T364">INSTITUTO REORGANIZAVIMAS IR LIKVIDAVIMAS</text:span></text:p>
      <text:p text:style-name="P365"/>
      <text:p text:style-name="P366"><text:span text:style-name="T367">36</text:span><text:span text:style-name="T368">. Institutą reorganizuoja ir likviduoja Lietuvos Respublikos Vyriausybė.</text:span></text:p>
      <text:p text:style-name="P369"><text:span text:style-name="T37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7T13:34:00Z</meta:creation-date>
    <dc:date>2018-09-17T13:34:00Z</dc:date>
    <meta:template xlink:href="Normal.dotm" xlink:type="simple"/>
    <meta:editing-cycles>2</meta:editing-cycles>
    <meta:editing-duration>PT0S</meta:editing-duration>
    <meta:document-statistic meta:page-count="5" meta:paragraph-count="132" meta:word-count="1717" meta:character-count="13005" meta:row-count="393" meta:non-whitespace-character-count="11420"/>
  </office:meta>
</office:document-meta>
</file>