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text-properties fo:font-weight="bold" style:font-weight-asian="bold" style:font-weight-complex="bold"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background-color="#FFFFFF"/>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break-before="page" fo:background-color="#FFFFFF"/>
    </style:style>
    <style:style style:name="P282" style:parent-style-name="Normal" style:family="paragraph">
      <style:paragraph-properties fo:widows="0" fo:orphans="0" fo:text-indent="3.543in" fo:background-color="#FFFFFF"/>
      <style:text-properties fo:color="#000000"/>
    </style:style>
    <style:style style:name="P283" style:parent-style-name="Normal" style:family="paragraph">
      <style:paragraph-properties fo:widows="0" fo:orphans="0" fo:text-indent="3.543in" fo:background-color="#FFFFFF"/>
      <style:text-properties fo:color="#000000"/>
    </style:style>
    <style:style style:name="P284" style:parent-style-name="Normal" style:family="paragraph">
      <style:paragraph-properties fo:widows="0" fo:orphans="0" fo:text-indent="3.543in" fo:background-color="#FFFFFF"/>
      <style:text-properties fo:color="#000000"/>
    </style:style>
    <style:style style:name="P285" style:parent-style-name="Normal" style:family="paragraph">
      <style:paragraph-properties fo:widows="0" fo:orphans="0" fo:text-indent="3.54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indent="0.4923in"/>
      <style:text-properties fo:color="#000000"/>
    </style:style>
    <style:style style:name="TableColumn293" style:family="table-column">
      <style:table-column-properties style:column-width="0.4444in" style:use-optimal-column-width="false"/>
    </style:style>
    <style:style style:name="TableColumn294" style:family="table-column">
      <style:table-column-properties style:column-width="1.9548in" style:use-optimal-column-width="false"/>
    </style:style>
    <style:style style:name="TableColumn295" style:family="table-column">
      <style:table-column-properties style:column-width="1.343in" style:use-optimal-column-width="false"/>
    </style:style>
    <style:style style:name="TableColumn296" style:family="table-column">
      <style:table-column-properties style:column-width="1.4715in" style:use-optimal-column-width="false"/>
    </style:style>
    <style:style style:name="TableColumn297" style:family="table-column">
      <style:table-column-properties style:column-width="1.4784in" style:use-optimal-column-width="false"/>
    </style:style>
    <style:style style:name="Table292"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P358" style:parent-style-name="Normal" style:family="paragraph">
      <style:paragraph-properties fo:text-indent="0.4923in"/>
      <style:text-properties fo:color="#000000"/>
    </style:style>
    <style:style style:name="P35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360" style:parent-style-name="Normal" style:family="paragraph">
      <style:paragraph-properties fo:widows="0" fo:orphans="0" fo:background-color="#FFFFFF">
        <style:tab-stops>
          <style:tab-stop style:type="center" style:position="1.1687in"/>
          <style:tab-stop style:type="center" style:position="3.1666in"/>
          <style:tab-stop style:type="center" style:position="5.0833in"/>
        </style:tab-stops>
      </style:paragraph-properties>
      <style:text-properties fo:color="#000000"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widows="0" fo:orphans="0" fo:text-indent="3.54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indent="0.4923in"/>
      <style:text-properties fo:color="#000000"/>
    </style:style>
    <style:style style:name="TableColumn375" style:family="table-column">
      <style:table-column-properties style:column-width="0.4909in" style:use-optimal-column-width="false"/>
    </style:style>
    <style:style style:name="TableColumn376" style:family="table-column">
      <style:table-column-properties style:column-width="1.9638in" style:use-optimal-column-width="false"/>
    </style:style>
    <style:style style:name="TableColumn377" style:family="table-column">
      <style:table-column-properties style:column-width="1.4451in" style:use-optimal-column-width="false"/>
    </style:style>
    <style:style style:name="TableColumn378" style:family="table-column">
      <style:table-column-properties style:column-width="1.452in" style:use-optimal-column-width="false"/>
    </style:style>
    <style:style style:name="TableColumn379" style:family="table-column">
      <style:table-column-properties style:column-width="1.3402in" style:use-optimal-column-width="false"/>
    </style:style>
    <style:style style:name="Table374"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text-indent="0.4923in"/>
      <style:text-properties fo:color="#000000"/>
    </style:style>
    <style:style style:name="P441"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442" style:parent-style-name="Normal" style:family="paragraph">
      <style:paragraph-properties fo:widows="0" fo:orphans="0" fo:background-color="#FFFFFF">
        <style:tab-stops>
          <style:tab-stop style:type="center" style:position="1.1687in"/>
          <style:tab-stop style:type="center" style:position="3.1666in"/>
          <style:tab-stop style:type="center" style:position="5.0833in"/>
        </style:tab-stops>
      </style:paragraph-properties>
      <style:text-properties fo:color="#000000"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widows="0" fo:orphans="0" fo:text-indent="3.54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indent="0.4923in"/>
      <style:text-properties fo:color="#000000"/>
    </style:style>
    <style:style style:name="TableColumn457" style:family="table-column">
      <style:table-column-properties style:column-width="0.493in" style:use-optimal-column-width="false"/>
    </style:style>
    <style:style style:name="TableColumn458" style:family="table-column">
      <style:table-column-properties style:column-width="3.3812in" style:use-optimal-column-width="false"/>
    </style:style>
    <style:style style:name="TableColumn459" style:family="table-column">
      <style:table-column-properties style:column-width="1.4513in" style:use-optimal-column-width="false"/>
    </style:style>
    <style:style style:name="TableColumn460" style:family="table-column">
      <style:table-column-properties style:column-width="1.3666in" style:use-optimal-column-width="false"/>
    </style:style>
    <style:style style:name="Table456"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P510" style:parent-style-name="Normal" style:family="paragraph">
      <style:paragraph-properties fo:text-indent="0.4923in"/>
      <style:text-properties fo:color="#000000"/>
    </style:style>
    <style:style style:name="P511"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512" style:parent-style-name="Normal" style:family="paragraph">
      <style:paragraph-properties fo:widows="0" fo:orphans="0" fo:background-color="#FFFFFF">
        <style:tab-stops>
          <style:tab-stop style:type="center" style:position="1.1687in"/>
          <style:tab-stop style:type="center" style:position="3.1666in"/>
          <style:tab-stop style:type="center" style:position="5.0833in"/>
        </style:tab-stops>
      </style:paragraph-properties>
      <style:text-properties fo:color="#000000"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5 M. RUGSĖJO 7 D. ĮSAKYMO NR. 3D-434 „DĖL INSTITUCIJŲ, TEIKIANČIŲ MOKSLO, MOKYMO, KONSULTAVIMO PASLAUGAS PAGAL LIETUVOS 2004–2006 METŲ BENDROJO PROGRAMAVIMO DOKUMENTO KAIMO PLĖTROS IR ŽUVININKYSTĖS PRIORITETO PRIEMONĖS „LEADER+ POBŪDŽIO PRIEMONĖ“ VEIKLOS SRITĮ „ĮGŪDŽIŲ ĮGIJIMAS“, AKREDITAVIMO KOMISIJOS IR TAISYKLIŲ PATVIRTINIMO“ PAKEITIMO</text:p>
      <text:p text:style-name="P12"/>
      <text:p text:style-name="P13">2006 m. kovo 9 d. Nr. 3D-85</text:p>
      <text:p text:style-name="P14">Vilnius</text:p>
      <text:p text:style-name="P15"/>
      <text:p text:style-name="P16"/>
      <text:p text:style-name="P17"><text:span text:style-name="T18">1</text:span><text:span text:style-name="T19">.<text:s/></text:span><text:span text:style-name="T20">Pakeičiu</text:span><text:span text:style-name="T21"><text:s/>Lietuvos Respublikos žemės ūkio ministro 2005 m. rugsėjo 7 d. įsakymą Nr. 3D-434 „Dėl institucijų, teikiančių mokslo, mokymo, konsultavimo paslaugas pagal Lietuvos 2004-2006 metų bendrojo programavimo dokumento Kaimo plėtros ir žuvininkystės prioriteto priemonės „Leader+ pobūdžio priemon</text:span>ė“ veiklos sritį „Įgūdžių įgijimas“, akreditavimo komisijos ir taisyklių patvirtinimo“ (Žin., 2005, Nr.<text:s/><text:span text:style-name="T22">111-4064</text:span>) ir išdėstau jį nauja redakcija:</text:p>
      <text:p text:style-name="P23"/>
      <text:p text:style-name="P24"><text:span text:style-name="T25">„LIETUVOS RESPUBLIKOS ŽEMĖS ŪKIO MINISTRAS</text:span></text:p>
      <text:p text:style-name="P26"/>
      <text:p text:style-name="P27"><text:span text:style-name="T28">ĮSAKYMAS</text:span></text:p>
      <text:p text:style-name="P29"><text:span text:style-name="T30">DĖL INSTITUCIJŲ, TEIKIANČIŲ MOKSLO, MOKYMO, KONSULTAVIMO ARBA INFORMAVIMO PASLAUGAS PAGAL LIETUVOS 2004–2006 METŲ BENDROJO PROGRAMAVIMO DOKUMENTO KAIMO PLĖTROS IR ŽUVININKYSTĖS PRIORITETO PRIEMONĖS „LEADER+ POBŪDŽIO PRIEMONĖ“ VEIKLOS SRITĮ „ĮGŪDŽIŲ ĮGIJIMAS“, AKREDITAVIMO KOMISIJOS IR TAISYKLIŲ PATVIRTINIMO“</text:span></text:p>
      <text:p text:style-name="P31"/>
      <text:p text:style-name="P32"><text:span text:style-name="T33">Siekdama užtikrinti mokslo, mokymo, konsultavimo arba informavimo paslaugų teikimo kokybę, kai jos teikiamos tikslinėms grupėms, įvardintoms Gairėse pareiškėjams, teikiantiems projektus paramai gauti pagal Lietuvos 2004–2006 m. bendrojo programavimo dokumento (BPD) Kaimo plėtros ir žuvininkystės prioriteto priemonės „Leader+ pobūdžio priemonė“ veiklos sritį „Įgūdžių įgijimas“,</text:span></text:p>
      <text:p text:style-name="P34"><text:span text:style-name="T35">1</text:span><text:span text:style-name="T36">.<text:s/></text:span><text:span text:style-name="T37">Sudara</text:span><text:span text:style-name="T38">u institucijų, teikiančių mokslo, mokymo, konsultavimo arba informavimo paslaugas, akreditavimo komisiją:</text:span></text:p>
      <text:p text:style-name="P39">Dalia Miniataitė, Žemės ūkio ministerijos sekretorė, komisijos pirmininkė;</text:p>
      <text:p text:style-name="P40">Virginija Žoštautienė, Žemės ūkio ministerijos Kaimo plėtros departamento direktorė, komisijos pirmininko pavaduotoja;</text:p>
      <text:p text:style-name="P41">Jūratė Spruntulienė, Programos „Leader“ ir žemdirbių mokymo metodikos centro Programos „Leader“ grupės vadovė, komisijos sekretorė;</text:p>
      <text:p text:style-name="P42">Guoda Burokienė, Žemės ūkio rūmų Kaimo plėtros skyriaus vedėja;</text:p>
      <text:p text:style-name="P43">Lina Gumbrevičienė, Programos „Leader“ ir žemdirbių mokymo metodikos centro direktorė;</text:p>
      <text:p text:style-name="P44">Dalia Kavoliūnienė, Žemės ūkio ministerijos Vidaus audito departamento direktorė;</text:p>
      <text:p text:style-name="P45">Linas Lapinskas, Žemės ūkio ministerijos Teisės departamento Teisės skyriaus vyriausiasis specialistas;</text:p>
      <text:p text:style-name="P46">Elena Vanda Narušytė, Žemės ūkio ministerijos Kaimo plėtros departamento Mokslo ir mokymo skyriaus vedėja;</text:p>
      <text:p text:style-name="P47">Veronika Pilipavičienė, Programos „Leader“ ir žemdirbių mokymo metodikos centro<text:s/><text:soft-page-break/>direktoriaus pavaduotoja;</text:p>
      <text:p text:style-name="P48">Kamilė Podsedlovskytė, Nacionalinės mokėjimo agentūros prie Žemės ūkio ministerijos Kaimo plėtros programų departamento direktoriaus pavaduotoja;</text:p>
      <text:p text:style-name="P49">Arūnas Poviliūnas, Vilniaus universiteto Filosofijos fakulteto Sociologijos katedros vedėjas;</text:p>
      <text:p text:style-name="P50"><text:span text:style-name="T51">Neringa Radišauskaitė, Žemės ūkio ministerijos Finansų ir biudžeto departamento Biudžeto skyriaus vyriausioji specialistė.</text:span></text:p>
      <text:p text:style-name="P52"><text:span text:style-name="T53">2</text:span><text:span text:style-name="T54">.<text:s/></text:span><text:span text:style-name="T55">Tvirtinu</text:span><text:span text:style-name="T56"><text:s/>institucijų, teikiančių mokslo, mokymo, konsultavimo arba informavimo paslaugas, akreditavimo taisykles (pridedama).</text:span></text:p>
      <text:p text:style-name="P57"><text:span text:style-name="T58">3</text:span><text:span text:style-name="T59">.<text:s/></text:span><text:span text:style-name="T60">Pavedu</text:span><text:span text:style-name="T61"><text:s/>institucijų, teikiančių mokslo, mokymo, konsultavimo arba informavimo paslaugas, akreditavimo komisijai pirmojo posėdžio metu patvirtinti darbo reglamentą.</text:span></text:p>
      <text:p text:style-name="P62"/>
      <text:p text:style-name="P63"/>
      <text:p text:style-name="P64"/>
      <text:p text:style-name="P65">ŽEMĖS ŪKIO MINISTRĖ<text:tab/>KAZIMIRA DANUTĖ PRUNSKIENĖ</text:p>
      <text:p text:style-name="P66"/>
      <text:soft-page-break/>
      <text:p text:style-name="P67">PATVIRTINTA</text:p>
      <text:p text:style-name="P68">Lietuvos Respublikos žemės ūkio ministro<text:s/></text:p>
      <text:p text:style-name="P69">2005 m. rugsėjo 7 d. įsakymu Nr. 3D-434</text:p>
      <text:p text:style-name="P70">(Lietuvos Respublikos žemės ūkio ministro<text:s/></text:p>
      <text:p text:style-name="P71">2006 m. kovo 9 d. įsakymo Nr. 3D-85<text:s/></text:p>
      <text:p text:style-name="P72">redakcija)</text:p>
      <text:p text:style-name="P73"/>
      <text:p text:style-name="P74"><text:span text:style-name="T75">INSTITUCIJŲ, TEIKIANČIŲ MOKSLO, MOKYMO, KONSULTAVIMO ARBA INFORMAVIMO PASLAUGAS, AKREDIT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institucijų, teikiančių mokslo, mokymo, konsultavimo arba informavimo paslaugas (toliau – Paslaugų teikėjas) bei siekiančių gauti paramą pagal Lietuvos 2004-2006 metų bendrojo programavimo dokumento Kaimo plėtros ir žuvininkystės prioriteto priemonės „Leader+ pobūdžio priemonė“ veiklos sritį „Įgūdžių įgijimas“, akreditavimo tvarką.</text:span></text:p>
      <text:p text:style-name="P85"><text:span text:style-name="T86">2</text:span><text:span text:style-name="T87">. Paslaugų teikėjų akreditavimą vykdo institucijų, teikiančių mokslo, mokymo, konsultavimo arba informavimo paslaugas, akreditavimo komisija (toliau – Komisija), vadovaudamasi šiomis taisyklėmis, Komisijos darbo reglamentu bei kitais teisės aktais.</text:span></text:p>
      <text:p text:style-name="P88"><text:span text:style-name="T89">3</text:span><text:span text:style-name="T90">. Paslaugų teikėjų akreditavimo tikslas – akredituoti Paslaugų teikėjus, galinčius teikti kokybiškas mokslo, mokymo, konsultavimo arba informavimo paslaugas vietos veiklos grupių, kaimo bendruomenių nariams, kaimo gyventojams pagal „Leader+ pobūdžio priemonė“ veiklos sritį „Įgūdžių įgijimas“.</text:span></text:p>
      <text:p text:style-name="P91"/>
      <text:p text:style-name="P92"><text:span text:style-name="T93">II</text:span><text:span text:style-name="T94">.<text:s/></text:span><text:span text:style-name="T95">AKREDITACIJOS TEIKIMAS</text:span></text:p>
      <text:p text:style-name="P96"/>
      <text:p text:style-name="P97"><text:span text:style-name="T98">4</text:span><text:span text:style-name="T99">. Komisija gali suteikti pilną (trejiems metams) arba dalinę (vieneriems metams) akreditaciją.</text:span></text:p>
      <text:p text:style-name="P100"><text:span text:style-name="T101">4.1</text:span><text:span text:style-name="T102">. Paslaugų teikėjas, siekdamas gauti akreditaciją, turi atitikti šiuos bendruosius reikalavimus:</text:span></text:p>
      <text:p text:style-name="P103"><text:span text:style-name="T104">4.1.1</text:span><text:span text:style-name="T105">. Paslaugų teikėjas turi būti juridinis asmuo, registruotas Lietuvos Respublikos įstatymų nustatyta tvarka;</text:span></text:p>
      <text:p text:style-name="P106"><text:span text:style-name="T107">4.1.2</text:span><text:span text:style-name="T108">. Paslaugų teikėjas turi turėti teisę teikti mokslo, mokymo, konsultavimo arba informavimo paslaugas.</text:span></text:p>
      <text:p text:style-name="P109"><text:span text:style-name="T110">4.1.3</text:span><text:span text:style-name="T111">. Paslaugų teikėjas turi būti įvykdęs įsipareigojimus, susijusius su mokesčių mokėjimu;</text:span></text:p>
      <text:p text:style-name="P112"><text:span text:style-name="T113">4.1.4</text:span><text:span text:style-name="T114">. Paslaugų teikėjas turi būti įvykdęs įsipareigojimus, susijusius su socialinio draudimo įmokų mokėjimu;</text:span></text:p>
      <text:p text:style-name="P115"><text:span text:style-name="T116">4.1.5</text:span><text:span text:style-name="T117">. Paslaugų teikėjas turi būti tinkamai įvykdęs ir (ar) tinkamai tebevykdantis projektus, remiamus iš ES struktūrinių fondų ar nacionalinės paramos lėšų. Šis reikalavimas taikomas tais atvejais, kai Paslaugų teikėjas vykdė ar tebevykdo tokius projektus.</text:span></text:p>
      <text:p text:style-name="P118"><text:span text:style-name="T119">4.2</text:span><text:span text:style-name="T120">. Specialieji reikalavimai siekiant gauti pilną akreditaciją (trejiems metams):</text:span></text:p>
      <text:p text:style-name="P121"><text:span text:style-name="T122">4.2.1</text:span><text:span text:style-name="T123">. Paslaugų teikėjas turi turėti ne mažiau kaip tris lektorius (dėstytojus), turinčius aukštąjį universitetinį arba jam prilygintą išsilavinimą, ir kurie per paskutiniuosius dvylika mėnesių iki paraiškos pateikimo dienos būtų vykdę veiklą, susijusią su suaugusiųjų mokymu „Leader+ pobūdžio priemonė“ tematikos srityje.</text:span></text:p>
      <text:p text:style-name="P124"><text:span text:style-name="T125">4.2.2</text:span><text:span text:style-name="T126">. Paslaugų teikėjo grynasis pelnas (grynasis veiklos rezultatas) finansiniais metais turi būti teigiamas. Šis reikalavimas netaikomas biudžetinėms įstaigoms.</text:span></text:p>
      <text:p text:style-name="P127"><text:span text:style-name="T128">4.3</text:span><text:span text:style-name="T129">. Specialieji reikalavimai siekiant gauti dalinę akreditaciją (vieneriems metams):</text:span></text:p>
      <text:p text:style-name="P130"><text:span text:style-name="T131">4.3.1</text:span><text:span text:style-name="T132">. Paslaugų teikėjas turi turėti ne mažiau kaip tris lektorius (dėstytojus), turinčius aukštąjį universitetinį arba jam prilygintą išsilavinimą, ir kurie per paskutiniuosius trejus metus iki paraiškos pateikimo dienos vykdė veiklą, susijusią su suaugusiųjų mokymu, konsultavimu arba informavimu; arba</text:span></text:p>
      <text:p text:style-name="P133"><text:span text:style-name="T134">4.3.2</text:span><text:span text:style-name="T135">. Paslaugų teikėjas turi turėti ne mažiau kaip tris lektorius (dėstytojus), turinčius aukštąjį universitetinį arba jam prilygintą išsilavinimą ir ne mažesnę kaip vienerių metų veiklos, susijusios su studijų, mokslo programomis pagal kryptis, atitinkančias mokymo kursų temas pagal Lietuvos 2004-2006 metų bendrojo programavimo dokumento Kaimo plėtros ir žuvininkystės prioriteto priemonės „Leader+ pobūdžio priemonė“ veiklos sritį „Įgūdžių įgijimas“ sąrašą (toliau – mokymo kursų temų sąrašas), patvirtintą Lietuvos Respublikos žemės ūkio ministro 2005 m. vasario 24 d. įsakymu Nr. 3D-99 (Žin., 2005, Nr.<text:s/></text:span><text:a xlink:href="https://www.e-tar.lt/portal/lt/legalAct/TAR.230D7CFC9E90" office:target-frame-name="_blank" xlink:show="new"><text:span text:style-name="T136">28-902</text:span></text:a><text:span text:style-name="T137">, Nr.<text:s/></text:span><text:a xlink:href="https://www.e-tar.lt/portal/lt/legalAct/TAR.48799C88A61E" office:target-frame-name="_blank" xlink:show="new"><text:span text:style-name="T138">109-3985</text:span></text:a><text:span text:style-name="T139">), patirtį.</text:span></text:p>
      <text:p text:style-name="P140"><text:span text:style-name="T141">4.3.3</text:span><text:span text:style-name="T142">. Paslaugų teikėjo grynasis pelnas (grynasis veiklos rezultatas) per vienerius iš dviejų paskutinių finansinių metų arba per laiką nuo Paslaugų teikėjo įregistravimo dienos (jeigu Paslaugų teikėjas vykdė veiklą mažiau nei dvejus metus) turi būti teigiamas. Šis reikalavimas netaikomas biudžetinėms įstaigoms.</text:span></text:p>
      <text:p text:style-name="P143"/>
      <text:p text:style-name="P144"><text:span text:style-name="T145">III</text:span><text:span text:style-name="T146">.<text:s/></text:span><text:span text:style-name="T147">PRAŠYMO PATEIKIMAS</text:span></text:p>
      <text:p text:style-name="P148"/>
      <text:p text:style-name="P149"><text:span text:style-name="T150">5</text:span><text:span text:style-name="T151">. Paslaugų teikėjas, siekdamas gauti akreditavimą teikti mokslo, mokymo, konsultavimo arba informavimo paslaugas, privalo Komisijai pateikti vadovo ar jo įgalioto asmens pasirašytą prašymą, nurodydamas, kokios akreditacijos – pilnos ar dalinės pageidaujama, ir šiuos dokumentus:</text:span></text:p>
      <text:p text:style-name="P152"><text:span text:style-name="T153">5.1</text:span><text:span text:style-name="T154">. siekdamas gauti pilną akreditaciją (trejiems metams):</text:span></text:p>
      <text:p text:style-name="P155"><text:span text:style-name="T156">5.1.1</text:span><text:span text:style-name="T157">. Paslaugų teikėjo registravimo pažymėjimo kopiją (patvirtintą Paslaugų teikėjo vadovo ar jo įgalioto asmens parašu ir Paslaugų teikėjo antspaudu bei žyma „Kopija tikra“);</text:span></text:p>
      <text:p text:style-name="P158"><text:span text:style-name="T159">5.1.2</text:span><text:span text:style-name="T160">. Paslaugų teikėjo įstatų ar kitų dokumentų, patvirtinančių leidimą teikti mokslo, mokymo, konsultavimo arba informavimo paslaugas, kopijas (patvirtintas Paslaugų teikėjo vadovo ar jo įgalioto asmens parašu ir Paslaugų teikėjo antspaudu bei žyma „Kopija tikra“);</text:span></text:p>
      <text:p text:style-name="P161"><text:span text:style-name="T162">5.1.3</text:span><text:span text:style-name="T163">. Valstybinės mokesčių inspekcijos teritorinio skyriaus pažymą, patvirtinančią, kad Paslaugų teikėjas yra įvykdęs visus įsipareigojimus, susijusius su mokesčių mokėjimu, išduotą ne anksčiau kaip prieš keturiolika darbo dienų iki prašymo pateikimo Komisijai;</text:span></text:p>
      <text:p text:style-name="P164"><text:span text:style-name="T165">5.1.4</text:span><text:span text:style-name="T166">. Valstybinio socialinio draudimo fondo valdybos teritorinio skyriaus pažymą, patvirtinančią, kad Paslaugų teikėjas yra įvykdęs visus įsipareigojimus, susijusius su socialinio draudimo įmokų mokėjimu, išduotą ne anksčiau kaip prieš keturiolika darbo dienų iki prašymo pateikimo Komisijai;</text:span></text:p>
      <text:p text:style-name="P167"><text:span text:style-name="T168">5.1.5</text:span><text:span text:style-name="T169">. atitinkamų institucijų išduotus laisvos formos raštus, patvirtinančius, jog Paslaugų teikėjas tinkamai įvykdė ar tinkamai tebevykdo projektus, remiamus iš ES struktūrinių fondų ar nacionalinės paramos lėšų;</text:span></text:p>
      <text:p text:style-name="P170"><text:span text:style-name="T171">5.1.6</text:span><text:span text:style-name="T172">. lektorių (dėstytojų) aukštojo universitetinio arba jam prilyginto išsilavinimo diplomų kopijas (patvirtintas Paslaugų teikėjo vadovo ar jo įgalioto asmens parašu ir Paslaugų teikėjo antspaudu bei žyma „Kopija tikra“);</text:span></text:p>
      <text:p text:style-name="P173"><text:span text:style-name="T174">5.1.7</text:span><text:span text:style-name="T175">. lektorių (dėstytojų) gyvenimo aprašymus (CV);</text:span></text:p>
      <text:p text:style-name="P176"><text:span text:style-name="T177">5.1.8</text:span><text:span text:style-name="T178">. lektorių (dėstytojų) per paskutiniuosius dvylika mėnesių iki prašymo pateikimo Komisijai dienos vykdytos veiklos, susijusios su suaugusiųjų mokymu „Leader+ pobūdžio priemonė“ tematikos srityje, sąrašą, užpildant šių taisyklių 1 priedą;</text:span></text:p>
      <text:p text:style-name="P179"><text:span text:style-name="T180">5.1.9</text:span><text:span text:style-name="T181">. finansinių metų įstatymų nustatyta tvarka patvirtintas finansinės atskaitomybės ataskaitas. Jei finansinių metų atskaitomybė įstatymų nustatyta tvarka nepatvirtinta iki prašymo Komisijai pateikimo, Paslaugų teikėjas gali pateikti nepatvirtintą finansinę atskaitomybę, tačiau įsipareigoja ją pateikti iškart po patvirtinimo. Šis punktas netaikomas biudžetinėms įstaigoms;</text:span></text:p>
      <text:p text:style-name="P182"><text:span text:style-name="T183">5.2</text:span><text:span text:style-name="T184">. siekdamas gauti dalinę akreditaciją (vieneriems metams):</text:span></text:p>
      <text:p text:style-name="P185"><text:span text:style-name="T186">5.2.1</text:span><text:span text:style-name="T187">. dokumentus, nurodytus šių taisyklių 5.1.1–5.1.7 punktuose;</text:span></text:p>
      <text:p text:style-name="P188"><text:span text:style-name="T189">5.2.2</text:span><text:span text:style-name="T190">. lektorių (dėstytojų) per paskutinius trejus metus iki prašymo pateikimo Komisijai dienos vykdytos veiklos, susijusios su suaugusiųjų mokymu, konsultavimu arba informavimu, sąrašą, užpildant šių taisyklių 2 priedą; arba</text:span></text:p>
      <text:p text:style-name="P191"><text:span text:style-name="T192">5.2.3</text:span><text:span text:style-name="T193">. lektorių (dėstytojų) vykdytos veiklos, susijusios su studijų, mokslo programomis pagal kryptis, atitinkančias mokymo kursų temas, sąrašą, užpildant šių taisyklių 3 priedą;</text:span></text:p>
      <text:p text:style-name="P194"><text:span text:style-name="T195">5.2.4</text:span><text:span text:style-name="T196">. dvejų paskutinių finansinių metų arba per laiką nuo Paslaugų teikėjo įregistravimo<text:s/></text:span><text:soft-page-break/><text:span text:style-name="T197">dienos (jeigu Paslaugų teikėjas vykdė veiklą mažiau nei dvejus metus) įstatymų nustatyta tvarka patvirtintas finansinės atskaitomybės ataskaitas. Jei finansinių metų atskaitomybė įstatymų nustatyta tvarka nepatvirtinta iki prašymo Komisijai pateikimo, Paslaugų teikėjas gali pateikti nepatvirtintą finansinę atskaitomybę, tačiau įsipareigoja pateikti iškart po patvirtinimo. Šis punktas netaikomas biudžetinėms įstaigoms.</text:span></text:p>
      <text:p text:style-name="P198"><text:span text:style-name="T199">6</text:span><text:span text:style-name="T200">. Kvietimas teikti prašymus akreditacijai gauti skelbiamas „Leader+“ interneto svetainėje adresu: www. leaderplus. lt.</text:span></text:p>
      <text:p text:style-name="P201"><text:span text:style-name="T202">7</text:span><text:span text:style-name="T203">. Dokumentai pristatomi Žemės ūkio ministerijos Programos „Leader“ ir žemdirbių mokymo metodikos centrui adresu: Gedimino pr. 19, 117 kab., Vilnius.</text:span></text:p>
      <text:p text:style-name="P204"/>
      <text:p text:style-name="P205"><text:span text:style-name="T206">IV</text:span><text:span text:style-name="T207">.<text:s/></text:span><text:span text:style-name="T208">PRAŠYMO NAGRINĖJIMAS IR SPRENDIMO PRIĖMIMAS</text:span></text:p>
      <text:p text:style-name="P209"/>
      <text:p text:style-name="P210"><text:span text:style-name="T211">8</text:span><text:span text:style-name="T212">. Komisijos posėdžiai, kuriuose svarstomi Paslaugų teikėjų akreditacijai pateikti dokumentai, organizuojami kartą per ketvirtį, o prireikus ir dažniau.</text:span></text:p>
      <text:p text:style-name="P213"><text:span text:style-name="T214">9</text:span><text:span text:style-name="T215">. Jei Paslaugų teikėjas pateikė neišsamią ar netikslią informaciją, Komisija gali paprašyti patikslinti pateiktą informaciją ir (ar) pateikti papildomus dokumentus per jos nustatytą terminą, kuris turi būti ne trumpesnis kaip penkios darbo dienos.</text:span></text:p>
      <text:p text:style-name="P216"><text:span text:style-name="T217">10</text:span><text:span text:style-name="T218">. Išnagrinėjusi pateiktus dokumentus arba per nustatytą terminą negavusi reikalaujamos informacijos ir (ar) dokumentų, Komisija gali priimti vieną iš šių sprendimų:</text:span></text:p>
      <text:p text:style-name="P219"><text:span text:style-name="T220">10.1</text:span><text:span text:style-name="T221">. suteikti pilną akreditaciją (trejiems metams), kai nustatoma, kad Paslaugų teikėjo pateikta informacija yra išsami ir pakankama ir kad Paslaugų teikėjas visiškai atitinka šių taisyklių 4.1 ir 4.2 punktuose nurodytus reikalavimus;</text:span></text:p>
      <text:p text:style-name="P222"><text:span text:style-name="T223">10.2</text:span><text:span text:style-name="T224">. suteikti dalinę akreditaciją (vieneriems metams), kai nustatoma, kad Paslaugų teikėjo pateikta informacija yra išsami ir pakankama ir kad Paslaugų teikėjas visiškai atitinka šių taisyklių 4.1 ir 4.3 punktuose nurodytus reikalavimus;</text:span></text:p>
      <text:p text:style-name="P225"><text:span text:style-name="T226">10.3</text:span><text:span text:style-name="T227">. atsisakyti suteikti akreditaciją.</text:span></text:p>
      <text:p text:style-name="P228"><text:span text:style-name="T229">11</text:span><text:span text:style-name="T230">. Komisija, išnagrinėjusi pateiktus dokumentus, apie priimtą sprendimą dėl akreditacijos per penkias darbo dienas raštu praneša Paslaugų teikėjui. Atsisakius suteikti akreditaciją, Paslaugų teikėjui nurodomos atsisakymo akredituoti priežastys.</text:span></text:p>
      <text:p text:style-name="P231"><text:span text:style-name="T232">12</text:span><text:span text:style-name="T233">. Apie priimtą sprendimą, nurodytą šių taisyklių 10.1–10.3 punktuose, skelbiama oficialaus leidinio „Valstybės žinios“ priede „Informaciniai pranešimai“.</text:span></text:p>
      <text:p text:style-name="P234"/>
      <text:p text:style-name="P235"><text:span text:style-name="T236">V</text:span><text:span text:style-name="T237">.<text:s/></text:span><text:span text:style-name="T238">AKREDITACIJOS PRATĘSIMAS, PASIBAIGIMAS, PANAIKINIMAS</text:span></text:p>
      <text:p text:style-name="P239"/>
      <text:p text:style-name="P240"><text:span text:style-name="T241">13</text:span><text:span text:style-name="T242">. Komisija, gavusi iš Paslaugų teikėjo, turinčio dalinę akreditaciją (vieneriems metams), prašymą dėl akreditavimo pratęsimo, o iš Programos „Leader“ ir žemdirbių mokymo metodikos centro išvadą apie kokybiškai teiktas mokslo, mokymo, konsultavimo ar informavimo paslaugas, gali priimti sprendimą pratęsti akreditacijos laiką dvejiems metams.</text:span></text:p>
      <text:p text:style-name="P243"><text:span text:style-name="T244">14</text:span><text:span text:style-name="T245">. Komisija priima sprendimą panaikinti akreditaciją:</text:span></text:p>
      <text:p text:style-name="P246"><text:span text:style-name="T247">14.1</text:span><text:span text:style-name="T248">. gavusi Programos „Leader“ ir žemdirbių mokymo metodikos centro išvadą apie nekokybiškai teikiamas mokslo, mokymo, konsultavimo arba informavimo paslaugas;</text:span></text:p>
      <text:p text:style-name="P249"><text:span text:style-name="T250">14.2</text:span><text:span text:style-name="T251">. gavusi pagrįstą informaciją apie netinkamai vykdytas ir (ar) vykdomas mokslo, mokymo, konsultavimo arba informavimo paslaugas, remiamas iš ES struktūrinių fondų ar nacionalinės paramos lėšų;</text:span></text:p>
      <text:p text:style-name="P252"><text:span text:style-name="T253">14.3</text:span><text:span text:style-name="T254">. jei šių taisyklių 5.1.9 ar 5.2.4 punktuose nurodytais atvejais pateikta įstatymų nustatyta tvarka patvirtinta finansinės atskaitomybės ataskaita neatitinka šių taisyklių 4.2.2 ar 4.3.3 reikalavimų arba ji iš viso nepateikiama.</text:span></text:p>
      <text:p text:style-name="P255"><text:span text:style-name="T256">15</text:span><text:span text:style-name="T257">. Komisija, priėmusi sprendimą dėl akreditacijos Paslaugų teikėjui panaikinimo, apie tai praneša Paslaugų teikėjui per penkias darbo dienas ir ši informacija skelbiama oficialaus leidinio „Valstybės žinios“ priede „Informaciniai pranešimai“.</text:span></text:p>
      <text:p text:style-name="P258"><text:span text:style-name="T259">16</text:span><text:span text:style-name="T260">. Paslaugų teikėjo akreditacija nustoja galioti:</text:span></text:p>
      <text:p text:style-name="P261"><text:span text:style-name="T262">16.1</text:span><text:span text:style-name="T263">. reorganizavus ar likvidavus Paslaugų teikėją;</text:span></text:p>
      <text:p text:style-name="P264"><text:span text:style-name="T265">16.2</text:span><text:span text:style-name="T266">. Komisijai priėmus sprendimą panaikinti akreditaciją šių taisyklių 14 punkte nurodytais atvejais;</text:span></text:p>
      <text:p text:style-name="P267"><text:span text:style-name="T268">16.3</text:span><text:span text:style-name="T269">. pasibaigus akreditacijos suteikimo terminui.</text:span></text:p>
      <text:p text:style-name="P270"/>
      <text:p text:style-name="P271"><text:span text:style-name="T272">VI</text:span><text:span text:style-name="T273">.<text:s/></text:span><text:span text:style-name="T274">APSKUNDIMO TVARKA</text:span></text:p>
      <text:p text:style-name="P275"/>
      <text:p text:style-name="P276"><text:span text:style-name="T277">17</text:span><text:span text:style-name="T278">. Sprendimas neakredituoti Paslaugų teikėjo per penkias darbo dienas nuo tos dienos, kai jį gavo Paslaugų teikėjas, gali būti apskųstas Lietuvos Respublikos žemės ūkio ministrui. Skundas turi būti išnagrinėtas per penkiolika darbo dienų nuo jo gavimo Lietuvos Respublikos žemės ūkio ministerijoje. Lietuvos Respublikos žemės ūkio ministro sprendimas gali būti skundžiamas įstatymų nustatyta tvarka.</text:span></text:p>
      <text:p text:style-name="P279"><text:span text:style-name="T280">______________</text:span></text:p>
      <text:p text:style-name="P281"/>
      <text:soft-page-break/>
      <text:p text:style-name="P282">Institucijų, teikiančių mokslo, mokymo,<text:s/></text:p>
      <text:p text:style-name="P283">konsultavimo arba informavimo paslaugas,<text:s/></text:p>
      <text:p text:style-name="P284">akreditavimo taisyklių</text:p>
      <text:p text:style-name="P285"><text:span text:style-name="T286">1</text:span><text:span text:style-name="T287"><text:s/>priedas</text:span></text:p>
      <text:p text:style-name="P288"/>
      <text:p text:style-name="P289"><text:span text:style-name="T290">LEKTORIŲ (DĖSTYTOJŲ) VYKDYTOS VEIKLOS, SUSIJUSIOS SU SUAUGUSIŲJŲ MOKYMU „LEADER+ POBŪDŽIO PRIEMONĖ“ TEMATIKOS SRITYJE PER PASKUTINIUOSIUS DVYLIKA MĖNESIŲ, SĄRAŠ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Eil. Nr.<text:s/></text:span></text:p>
          </table:table-cell>
          <table:table-cell table:style-name="TableCell302">
            <text:p text:style-name="P303"><text:span text:style-name="T304">Suteiktų mokslo, mokymo, konsultavimo, informavimo paslaugų pavadinimas</text:span></text:p>
          </table:table-cell>
          <table:table-cell table:style-name="TableCell305">
            <text:p text:style-name="P306"><text:span text:style-name="T307">Lektoriaus vardas, pavardė</text:span></text:p>
          </table:table-cell>
          <table:table-cell table:style-name="TableCell308">
            <text:p text:style-name="P309"><text:span text:style-name="T310">Tikslinė grupė</text:span></text:p>
          </table:table-cell>
          <table:table-cell table:style-name="TableCell311">
            <text:p text:style-name="P312"><text:span text:style-name="T313">Vieta ir laikas</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____________________________<text:tab/>____________<text:tab/>__________________</text:p>
      <text:p text:style-name="P360"><text:tab/>(paslaugų teikėjo vadovo pareigos)<text:tab/>(parašas)<text:tab/>(vardas, pavardė)</text:p>
      <text:p text:style-name="P361"><text:span text:style-name="T362">______________</text:span></text:p>
      <text:p text:style-name="P363"/>
      <text:soft-page-break/>
      <text:p text:style-name="P364">Institucijų, teikiančių mokslo, mokymo,<text:s/></text:p>
      <text:p text:style-name="P365">konsultavimo arba informavimo paslaugas,<text:s/></text:p>
      <text:p text:style-name="P366">akreditavimo taisyklių<text:s/></text:p>
      <text:p text:style-name="P367"><text:span text:style-name="T368">2</text:span><text:span text:style-name="T369"><text:s/>priedas</text:span></text:p>
      <text:p text:style-name="P370"/>
      <text:p text:style-name="P371"><text:span text:style-name="T372">LEKTORIŲ (DĖSTYTOJŲ) VYKDYTOS VEIKLOS, SUSIJUSIOS SU SUAUGUSIŲJŲ MOKYMU, KONSULTAVIMU ARBA INFORMAVIMU PER TREJUS METUS, SĄRAŠ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Eil. Nr.<text:s/></text:span></text:p>
          </table:table-cell>
          <table:table-cell table:style-name="TableCell384">
            <text:p text:style-name="P385"><text:span text:style-name="T386">Suteiktų mokymo, konsultavimo, informavimo paslaugų pavadinimas</text:span></text:p>
          </table:table-cell>
          <table:table-cell table:style-name="TableCell387">
            <text:p text:style-name="P388"><text:span text:style-name="T389">Lektoriaus vardas, pavardė</text:span></text:p>
          </table:table-cell>
          <table:table-cell table:style-name="TableCell390">
            <text:p text:style-name="P391"><text:span text:style-name="T392">Tikslinė grupė</text:span></text:p>
          </table:table-cell>
          <table:table-cell table:style-name="TableCell393">
            <text:p text:style-name="P394"><text:span text:style-name="T395">Vieta ir laikas</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____________________________<text:tab/>____________<text:tab/>__________________</text:p>
      <text:p text:style-name="P442"><text:tab/>(paslaugų teikėjo vadovo pareigos)<text:tab/>(parašas)<text:tab/>(vardas, pavardė)</text:p>
      <text:p text:style-name="P443"><text:span text:style-name="T444">______________</text:span></text:p>
      <text:p text:style-name="P445"/>
      <text:soft-page-break/>
      <text:p text:style-name="P446">Institucijų, teikiančių mokslo, mokymo,<text:s/></text:p>
      <text:p text:style-name="P447">konsultavimo arba informavimo paslaugas,<text:s/></text:p>
      <text:p text:style-name="P448">akreditavimo taisyklių</text:p>
      <text:p text:style-name="P449"><text:span text:style-name="T450">3</text:span><text:span text:style-name="T451"><text:s/>priedas</text:span></text:p>
      <text:p text:style-name="P452"/>
      <text:p text:style-name="P453"><text:span text:style-name="T454">LEKTORIŲ (DĖSTYTOJŲ) VYKDYTOS VEIKLOS, SUSIJUSIOS SU STUDIJŲ, MOKSLO PROGRAMOMIS PAGAL KRYPTIS, ATITINKANČIAS MOKYMO KURSŲ TEMAS, SĄRAŠA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il. Nr.<text:s/></text:span></text:p>
          </table:table-cell>
          <table:table-cell table:style-name="TableCell465">
            <text:p text:style-name="P466"><text:span text:style-name="T467">Studijų programos pavadinimas, dėstoma disciplina, mokslinių tiriamųjų darbų temos</text:span></text:p>
          </table:table-cell>
          <table:table-cell table:style-name="TableCell468">
            <text:p text:style-name="P469"><text:span text:style-name="T470">Lektoriaus vardas ir pavardė</text:span></text:p>
          </table:table-cell>
          <table:table-cell table:style-name="TableCell471">
            <text:p text:style-name="P472"><text:span text:style-name="T473">Vieta ir laikas</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____________________________<text:tab/>____________<text:tab/>__________________</text:p>
      <text:p text:style-name="P512"><text:tab/>(paslaugų teikėjo vadovo pareigos)<text:tab/>(parašas)<text:tab/>(vardas, pavardė)</text:p>
      <text:p text:style-name="P513"><text:span text:style-name="T5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06:14:00Z</meta:creation-date>
    <dc:date>2017-05-25T06:14:00Z</dc:date>
    <meta:template xlink:href="Normal.dotm" xlink:type="simple"/>
    <meta:editing-cycles>2</meta:editing-cycles>
    <meta:editing-duration>PT0S</meta:editing-duration>
    <meta:document-statistic meta:page-count="9" meta:paragraph-count="33" meta:word-count="2521" meta:character-count="16861" meta:row-count="119" meta:non-whitespace-character-count="14373"/>
  </office:meta>
</office:document-meta>
</file>