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8" style:family="table-column">
      <style:table-column-properties style:column-width="0.9222in"/>
    </style:style>
    <style:style style:name="TableColumn29" style:family="table-column">
      <style:table-column-properties style:column-width="1.9909in"/>
    </style:style>
    <style:style style:name="TableColumn30" style:family="table-column">
      <style:table-column-properties style:column-width="1.2395in"/>
    </style:style>
    <style:style style:name="TableColumn31" style:family="table-column">
      <style:table-column-properties style:column-width="1.1979in"/>
    </style:style>
    <style:style style:name="TableColumn32" style:family="table-column">
      <style:table-column-properties style:column-width="1.3416in"/>
    </style:style>
    <style:style style:name="Table27" style:family="table">
      <style:table-properties style:width="6.6923in" fo:margin-left="0in" table:align="left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P36" style:parent-style-name="Normal" style:family="paragraph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fo:color="#000000" style:font-size-complex="6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8 m. gruodžio 30 d. Nr. 307</text:p>
      <text:p text:style-name="P14">Vilnius</text:p>
      <text:p text:style-name="P15"/>
      <text:p text:style-name="P16"><text:span text:style-name="T17">Vadovaudamasis Lietuvos Respublikos Vyriausybės 1997 m. vasario 28 d. nutarimo Nr. 179</text:span><text:span text:style-name="T18"><text:s/>„Dėl licencijų atlikti auditą išdavimo taisyklių patvirtinimo“ 8.1 ir 15 punktais (Žin., 1997, Nr.<text:s/></text:span><text:a xlink:href="https://www.e-tar.lt/portal/lt/legalAct/TAR.30E16D37CBD4" office:target-frame-name="_blank" xlink:show="new"><text:span text:style-name="T19">20-464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Išduoti licencijas atlikti auditą šioms įmonėm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text:s/></text:p>
            <text:p text:style-name="P36">Nr.</text:p>
          </table:table-cell>
          <table:table-cell table:style-name="TableCell37">
            <text:p text:style-name="P38">Įmonės rūšis ir pavadinimas</text:p>
          </table:table-cell>
          <table:table-cell table:style-name="TableCell39">
            <text:p text:style-name="P40">Kodas</text:p>
          </table:table-cell>
          <table:table-cell table:style-name="TableCell41">
            <text:p text:style-name="P42">Adresas</text:p>
          </table:table-cell>
          <table:table-cell table:style-name="TableCell43">
            <text:p text:style-name="P44">Licencijos Nr.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A. Vosyliaus verslo konsultavimo ir audito tikroji ūkinė bendrija</text:p>
          </table:table-cell>
          <table:table-cell table:style-name="TableCell50">
            <text:p text:style-name="P51">2459737</text:p>
          </table:table-cell>
          <table:table-cell table:style-name="TableCell52">
            <text:p text:style-name="P53">Laisvės pr.125, Vilnius</text:p>
          </table:table-cell>
          <table:table-cell table:style-name="TableCell54">
            <text:p text:style-name="P55">182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J. Kabašinsko, Valdino ir partnerių audito tikroji ūkinė bendrija</text:p>
          </table:table-cell>
          <table:table-cell table:style-name="TableCell61">
            <text:p text:style-name="P62">3527342</text:p>
          </table:table-cell>
          <table:table-cell table:style-name="TableCell63">
            <text:p text:style-name="P64">Laisvės al.85- 3, Kaunas</text:p>
          </table:table-cell>
          <table:table-cell table:style-name="TableCell65">
            <text:p text:style-name="P66">183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Uždaroji akcinė bendrovė Gražina Buckiūnienė ir partneriai</text:p>
          </table:table-cell>
          <table:table-cell table:style-name="TableCell72">
            <text:p text:style-name="P73">3527376</text:p>
          </table:table-cell>
          <table:table-cell table:style-name="TableCell74">
            <text:p text:style-name="P75">Laisvės al.98- 14, Kaunas</text:p>
          </table:table-cell>
          <table:table-cell table:style-name="TableCell76">
            <text:p text:style-name="P77">184</text:p>
          </table:table-cell>
        </table:table-row>
      </table:table>
      <text:p text:style-name="P78"><text:span text:style-name="T79">Pastaba. Licencija išduodama neribotam laikui.</text:span></text:p>
      <text:p text:style-name="P80"><text:span text:style-name="T81">2</text:span><text:span text:style-name="T82">. Pripažinti negaliojančia prarastą licenciją Nr. 83, išduotą pagal 1997<text:s/></text:span><text:span text:style-name="T83">m. gegužės 15 d. įsakymą Nr. 70 individualiai (personalinei) įmonei Aleksandro Kaveckio audito paslaugų įmonė, kodas 2390214, esančiai Savanorių pr.25-5, Vilniuje, ir išduoti minėtai įmonei licencijos dublikatą.</text:span></text:p>
      <text:p text:style-name="P84"/>
      <text:p text:style-name="Normal"/>
      <text:p text:style-name="P85">Finansų Ministras<text:tab/>Algirdas Šemeta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26:00Z</meta:creation-date>
    <dc:date>2015-08-31T01:26:00Z</dc:date>
    <meta:template xlink:href="Normal" xlink:type="simple"/>
    <meta:editing-cycles>2</meta:editing-cycles>
    <meta:editing-duration>PT0S</meta:editing-duration>
    <meta:document-statistic meta:page-count="1" meta:paragraph-count="41" meta:word-count="177" meta:character-count="1213" meta:row-count="71" meta:non-whitespace-character-count="1077"/>
  </office:meta>
</office:document-meta>
</file>