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justify">
        <style:tab-stops>
          <style:tab-stop style:type="left" style:position="4.725in"/>
        </style:tab-stops>
      </style:paragraph-properties>
      <style:text-properties fo:color="#000000"/>
    </style:style>
    <style:style style:name="P113" style:parent-style-name="Normal" style:family="paragraph">
      <style:paragraph-properties fo:text-align="justify">
        <style:tab-stops>
          <style:tab-stop style:type="left" style:position="4.725in"/>
        </style:tab-stops>
      </style:paragraph-properties>
      <style:text-properties fo:color="#000000"/>
    </style:style>
    <style:style style:name="P114" style:parent-style-name="Normal" style:family="paragraph">
      <style:paragraph-properties fo:text-align="justify">
        <style:tab-stops>
          <style:tab-stop style:type="left" style:position="4.725in"/>
        </style:tab-stops>
      </style:paragraph-properties>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9 D. NUTARIMO NR. 257 „DĖL FIZINIAMS ASMENIMS TAIKOMOS AKCIZAIS APMOKESTINAMŲ ALKOHOLIO PRODUKTŲ, TABAKO GAMINIŲ IR NAFTOS PRODUKTŲ GABENIMO BEI LAIKYMO (SAUGOJIMO) LIETUVOS RESPUBLIKOS TERITORIJOJE TVARKOS PATVIRTINIMO“ DALINIO PAKEITIMO</text:p>
      <text:p text:style-name="P14"/>
      <text:p text:style-name="P15"><text:span text:style-name="T16">2001 m. balandžio 19 d. Nr. 447</text:span></text:p>
      <text:p text:style-name="P17"><text:span text:style-name="T18">Vilnius</text:span></text:p>
      <text:p text:style-name="P19"/>
      <text:p text:style-name="P20"><text:span text:style-name="T21">Vadovaudamasi Lietuvos Respublikos cukraus įstatymo (Žin., 1995, Nr.<text:s/></text:span><text:a xlink:href="https://www.e-tar.lt/portal/lt/legalAct/TAR.C4BA002142E2" office:target-frame-name="_blank" xlink:show="new"><text:span text:style-name="T22">41-990</text:span></text:a><text:span text:style-name="T23">; 1999, Nr.<text:s/></text:span><text:a xlink:href="https://www.e-tar.lt/portal/lt/legalAct/TAR.850F76A64360" office:target-frame-name="_blank" xlink:show="new"><text:span text:style-name="T24">65-2089</text:span></text:a><text:span text:style-name="T25">; 2000, Nr.<text:s/></text:span><text:a xlink:href="https://www.e-tar.lt/portal/lt/legalAct/TAR.92A4F6317BD9" office:target-frame-name="_blank" xlink:show="new"><text:span text:style-name="T26">45-1293</text:span></text:a><text:span text:style-name="T27">) 5 straipsniu, Lietuvos Respublikos Vyriausybė</text:span><text:span text:style-name="T28"><text:s/></text:span><text:span text:style-name="T29">nutari</text:span><text:span text:style-name="T30">a:</text:span></text:p>
      <text:p text:style-name="P31"><text:span text:style-name="T32">Iš dalies pakeisti Lietuvos Respublikos Vyriausybės 1999 m. kovo 9 d. nutarimą Nr. 257 „Dėl Fiziniams asmenims taikomos akcizais apmokestinamų alkoholio produktų, tabako gaminių ir naftos produktų gabenimo bei laikymo (saugojimo) Lietuvos Respublikos teritorijoje tvarkos patvirtinimo“ (Žin., 1999, Nr.<text:s/></text:span><text:a xlink:href="https://www.e-tar.lt/portal/lt/legalAct/TAR.C85DB11B171C" office:target-frame-name="_blank" xlink:show="new"><text:span text:style-name="T33">25-703</text:span></text:a><text:span text:style-name="T34">):</text:span></text:p>
      <text:p text:style-name="P35"><text:span text:style-name="T36">1</text:span><text:span text:style-name="T37">. Išdėstyti nutarimo antraštę taip:</text:span></text:p>
      <text:p text:style-name="P38"><text:span text:style-name="T39">„Dėl Fiziniams asmenims taikomos akcizais apmokestinamų alkoholio produktų, tabako gaminių, naftos produktų ir cukraus gabenimo bei laikymo (saugojimo) Lietuvos Respublikos teritorijoje tvarkos patvirtinimo“.</text:span></text:p>
      <text:p text:style-name="P40"><text:span text:style-name="T41">2</text:span><text:span text:style-name="T42">. Išdėstyti 1 punktą taip:</text:span></text:p>
      <text:p text:style-name="P43"><text:span text:style-name="T44">„</text:span><text:span text:style-name="T45">1</text:span><text:span text:style-name="T46">. Patvirtinti Fiziniams asmenims taikomą akcizais apmokestinamų alkoholio produktų, tabako gaminių, naftos produktų ir cukraus gabenimo bei laikymo (saugojimo) Lietuvos Respublikos teritorijoje tvarką (pridedama)“.</text:span></text:p>
      <text:p text:style-name="P47"><text:span text:style-name="T48">3</text:span><text:span text:style-name="T49">. Išdėstyti 2.1 ir 2.2 punktus taip:</text:span></text:p>
      <text:p text:style-name="P50"><text:span text:style-name="T51">„</text:span><text:span text:style-name="T52">2.1</text:span><text:span text:style-name="T53">. fiziniai asmenys, laikantys (saugantys) iki šio nutarimo įsigaliojimo įsigytus alkoholinius gėrimus ir tabako gaminius, paženklintus seno pavyzdžio banderolėmis, ar jų įvežtų iš užsienio nepaženklintų banderolėmis alkoholinių gėrimų ir tabako gaminių didesnį kiekį, negu nustatyta šiuo nutarimu patvirtintoje Fiziniams asmenims taikomoje akcizais apmokestinamų alkoholio produktų, tabako gaminių, naftos produktų ir cukraus gabenimo bei laikymo (saugojimo) Lietuvos Respublikos teritorijoje tvarkoje (toliau vadinama – šiuo nutarimu patvirtinta tvarka), per mėnesį nuo šio nutarimo įsigaliojimo privalo informuoti apie tai teritorines valstybines mokesčių inspekcijas;</text:span></text:p>
      <text:p text:style-name="P54"><text:span text:style-name="T55">2.2</text:span><text:span text:style-name="T56">. šiuo nutarimu patvirtintos tvarkos 2.1 ir 6.2 punktų nuostatos netaikomos tais atvejais, kai fizinių asmenų (informavusių teritorines valstybines mokesčių inspekcijas) iki šio nutarimo įsigaliojimo įsigyti alkoholinių gėrimų ir tabako gaminių, paženklintų seno pavyzdžio banderolėmis, ar įvežti nepaženklinti banderolėmis alkoholinių gėrimų ir tabako gaminių likučiai yra laikomi (saugomi) inventorizuoti Finansų ministerijos nustatyta tvarka“.</text:span></text:p>
      <text:p text:style-name="P57"><text:span text:style-name="T58">4</text:span><text:span text:style-name="T59">. Papildyti nurodytąjį nutarimą šiuo 2.3 punktu:</text:span></text:p>
      <text:p text:style-name="P60"><text:span text:style-name="T61">„</text:span><text:span text:style-name="T62">2.3</text:span><text:span text:style-name="T63">. šiuo nutarimu patvirtintos tvarkos 5 punkto nuostatos netaikomos tais atvejais, kai fizinių asmenų laikomas (saugomas) cukrus, įsigytas iki 2001 m. birželio 1 d., yra inventorizuotas Finansų ministerijos nustatyta tvarka, o inventorizacijos akto vienas egzempliorius pateiktas teritorinei valstybinei mokesčių inspekcijai, kurios veiklos zonoje inventorizavimo metu buvo laikomas cukrus“.</text:span></text:p>
      <text:p text:style-name="P64"><text:span text:style-name="T65">5</text:span><text:span text:style-name="T66">. Papildyti nurodytąjį nutarimą šiuo 4 punktu:</text:span></text:p>
      <text:p text:style-name="P67"><text:span text:style-name="T68">„</text:span><text:span text:style-name="T69">4</text:span><text:span text:style-name="T70">. Įpareigoti Finansų ministeriją iki 2001 m. gegužės 1 d. patvirtinti Fizinių asmenų laikomo (saugomo) cukraus, įsigyto iki 2001 m. birželio 1 d., inventorizavimo tvarką“.</text:span></text:p>
      <text:p text:style-name="P71"><text:span text:style-name="T72">6</text:span><text:span text:style-name="T73">. Nurodytuoju nutarimu patvirtintoje Fiziniams asmenims taikomoje akcizais apmokestinamų alkoholio produktų, tabako gaminių ir naftos produktų gabenimo bei laikymo (saugojimo) Lietuvos Respublikos teritorijoje tvarkoje:</text:span></text:p>
      <text:p text:style-name="P74"><text:span text:style-name="T75">6.1</text:span><text:span text:style-name="T76">. išdėstyti antraštę taip:</text:span></text:p>
      <text:p text:style-name="P77"><text:span text:style-name="T78">„Fiziniams asmenims taikoma akcizais apmokestinamų alkoholio produktų, tabako gaminių, naftos produktų ir cukraus gabenimo bei laikymo (saugojimo) Lietuvos Respublikos teritorijoje tvarka“;</text:span></text:p>
      <text:p text:style-name="P79"><text:span text:style-name="T80">6.2</text:span><text:span text:style-name="T81">. išdėstyti 1 punktą taip:</text:span></text:p>
      <text:p text:style-name="P82"><text:span text:style-name="T83">„</text:span><text:span text:style-name="T84">1</text:span><text:span text:style-name="T85">. Ši tvarka taikoma fiziniams asmenims, Lietuvos Respublikos teritorijoje gabenantiems bei laikantiems (saugantiems) akcizais apmokestinamus alkoholinius gėrimus (įskaitant alų), nedenatūruotą etilo alkoholį, tabako gaminius ir naftos produktus (variklių benziną, žibalą, reaktyvinių variklių kurą, gazolį (dyzelinius degalus), skystąjį krosnių kurą, visų rūšių tepalus) bei cukrų“;</text:span></text:p>
      <text:p text:style-name="P86"><text:span text:style-name="T87">6.3</text:span><text:span text:style-name="T88">. išdėstyti 2.1 punktą taip:</text:span></text:p>
      <text:p text:style-name="P89"><text:span text:style-name="T90">„</text:span><text:span text:style-name="T91">2.1</text:span><text:span text:style-name="T92">. importuotus ir Lietuvos Respublikoje pagamintus alkoholinius gėrimus (išskyrus alų), importuotus ir Lietuvos Respublikoje pagamintus tabako gaminius, nepaženklintus finansų ministro patvirtinto pavyzdžio banderolėmis Lietuvos Respublikos Vyriausybės nustatyta tvarka ar paženklintus suklastotomis banderolėmis“;</text:span></text:p>
      <text:p text:style-name="P93"><text:span text:style-name="T94">6.4</text:span><text:span text:style-name="T95">. pripažinti netekusiu galios 2.2 punktą;</text:span></text:p>
      <text:p text:style-name="P96"><text:span text:style-name="T97">6.5</text:span><text:span text:style-name="T98">. papildyti nurodytąją tvarką šiuo 5 punktu (ankstesniuosius 5–7 punktus laikyti 6–8 punktais):</text:span></text:p>
      <text:p text:style-name="P99"><text:span text:style-name="T100">„</text:span><text:span text:style-name="T101">5</text:span><text:span text:style-name="T102">. Nuo 2001 m. birželio 1 d. fiziniai asmenys, laikantys (saugojantys) cukrų, kurio kiekis viršija 50 kilogramų, privalo turėti jo teisėtą įsigijimą patvirtinančius dokumentus (juridinę galią turinčius apskaitos dokumentus);</text:span></text:p>
      <text:p text:style-name="P103"><text:span text:style-name="T104">6.6</text:span><text:span text:style-name="T105">. papildyti nurodytąją tvarką šiuo 6.3 punktu:</text:span></text:p>
      <text:p text:style-name="P106"><text:span text:style-name="T107">„6.3. nuo 2001 m. birželio 1 d. gabenti cukrų be jo teisėtą įsigijimą patvirtinančių dokumentų (juridinę galią turinčių apskaitos dokumentų) arba teritorinės valstybinės mokesčių inspekcijos patvirtinto inventorizacijos akto egzemplioriaus, jeigu jo kiekis viršija 50 kilogramų“.<text:s/></text:span></text:p>
      <text:p text:style-name="P108"/>
      <text:p text:style-name="P109"/>
      <text:p text:style-name="P110"/>
      <text:p text:style-name="P111">Ministras Pirmininkas<text:tab/>Rolandas Paksas</text:p>
      <text:p text:style-name="P112"/>
      <text:p text:style-name="P113"/>
      <text:p text:style-name="P114"/>
      <text:p text:style-name="P115">Ūkio ministras<text:tab/>Eugenijus Gentvil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7T05:15:00Z</meta:creation-date>
    <dc:date>2021-07-27T05:15:00Z</dc:date>
    <meta:template xlink:href="Normal.dotm" xlink:type="simple"/>
    <meta:editing-cycles>2</meta:editing-cycles>
    <meta:editing-duration>PT0S</meta:editing-duration>
    <meta:document-statistic meta:page-count="2" meta:paragraph-count="55" meta:word-count="699" meta:character-count="5572" meta:row-count="197" meta:non-whitespace-character-count="4928"/>
  </office:meta>
</office:document-meta>
</file>