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VASARIO 27 D. NUTARIMO NR. 134 DALINIO PAKEITIMO</text:p>
      <text:p text:style-name="P14"/>
      <text:p text:style-name="P15">1992 m. spalio 13 d. Nr. 76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neprivatizuotinų žemės ūkio įmonių ir organizacijų sąrašą, patvirtintą Lietuvos Respublikos Vyriausybės 1992 m. vasario 27 d. nutarimu Nr. 134 „Dėl Lietuvos Respublikos Vyriausybės 1991 m. gruodžio 9 d. nutarimo Nr. 540 ir 1992 m. sausio 28 d. nutarimo Nr. 59 dalinio pakeitimo“ (Žin., 1992, Nr.<text:s/></text:span><text:a xlink:href="https://www.e-tar.lt/portal/lt/legalAct/TAR.CA96EEF8C3BF" office:target-frame-name="_blank" xlink:show="new"><text:span text:style-name="T25">13-373</text:span></text:a><text:span text:style-name="T26">), vietoj pastraipos „Lietuvos gyvulininkystės instituto Šeduvos filialas – 600“ įrašyti pastraipą „Šeduvos valstybinis avių veislininkystės ūkis – 600“.</text:span></text:p>
      <text:p text:style-name="P27"><text:span text:style-name="T28">2</text:span><text:span text:style-name="T29">. Pavesti Radviliškio rajono valdybai vykdyti Šeduvos valstybinio avių veislininkystės ūkio steigėjo funkcijas.</text:span></text:p>
      <text:p text:style-name="P30"/>
      <text:p text:style-name="P31"/>
      <text:p text:style-name="P32"/>
      <text:p text:style-name="P33">LIETUVOS RESPUBLIKOS MINISTRAS PIRMININKAS<text:tab/>ALEKSANDRAS ABIŠAL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1-22T08:57:00Z</meta:creation-date>
    <dc:date>2018-11-22T08:57:00Z</dc:date>
    <meta:template xlink:href="Normal.dotm" xlink:type="simple"/>
    <meta:editing-cycles>2</meta:editing-cycles>
    <meta:editing-duration>PT0S</meta:editing-duration>
    <meta:document-statistic meta:page-count="1" meta:paragraph-count="39" meta:word-count="132" meta:character-count="946" meta:row-count="44" meta:non-whitespace-character-count="853"/>
  </office:meta>
</office:document-meta>
</file>