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style="italic" style:font-style-asian="italic" style:font-style-complex="italic"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indent="0.3937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margin-left="1.3333in" fo:text-indent="-0.9395in">
        <style:tab-stops/>
      </style:paragraph-properties>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text-position="super 62.5%"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P32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3937in"/>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3937in"/>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3937in"/>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3937in"/>
    </style:style>
    <style:style style:name="P728" style:parent-style-name="Normal" style:family="paragraph">
      <style:paragraph-properties fo:widows="0" fo:orphans="0" fo:margin-left="1.4166in" fo:text-indent="-1.0229in">
        <style:tab-stops/>
      </style:paragraph-properties>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text-position="super 62.5%"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text-position="super 62.5%"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text-position="super 62.5%"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text-position="super 62.5%"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text-position="super 62.5%"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text-position="super 62.5%"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3937in"/>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text-properties fo:color="#000000" style:font-size-complex="12pt" style:language-asian="lt" style:country-asian="LT"/>
    </style:style>
    <style:style style:name="P829"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3937in"/>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3937in"/>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text-properties fo:color="#000000" style:font-size-complex="12pt" style:language-asian="lt" style:country-asian="LT"/>
    </style:style>
    <style:style style:name="P882" style:parent-style-name="Normal" style:family="paragraph">
      <style:paragraph-properties fo:widows="0" fo:orphans="0"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3937in"/>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3937in"/>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3937in"/>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3937in"/>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text-properties fo:color="#000000" style:font-size-complex="12pt" style:language-asian="lt" style:country-asian="LT"/>
    </style:style>
    <style:style style:name="P1024" style:parent-style-name="Normal" style:family="paragraph">
      <style:paragraph-properties fo:widows="0" fo:orphans="0" fo:break-before="page"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3937in"/>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text-position="super 62.5%"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text-properties fo:color="#000000" style:font-size-complex="12pt" style:language-asian="lt" style:country-asian="LT"/>
    </style:style>
    <style:style style:name="P1054"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T105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text-properties fo:color="#000000" style:font-size-complex="12pt" style:language-asian="lt" style:country-asian="LT"/>
    </style:style>
    <style:style style:name="P1071"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T107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text-position="super 62.5%"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3937in"/>
    </style:style>
    <style:style style:name="P1085" style:parent-style-name="Normal" style:family="paragraph">
      <style:paragraph-properties fo:widows="0" fo:orphans="0" fo:text-indent="0.3937in"/>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3937in"/>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font-style="italic" style:font-style-asian="italic" style:font-style-complex="italic" fo:color="#000000" style:font-size-complex="12pt" style:language-asian="lt" style:country-asian="LT"/>
    </style:style>
    <style:style style:name="P1104" style:parent-style-name="Normal" style:family="paragraph">
      <style:paragraph-properties fo:widows="0" fo:orphans="0" fo:text-align="justify" fo:text-indent="0.3937in"/>
      <style:text-properties fo:color="#000000" style:font-size-complex="12pt" style:language-asian="lt" style:country-asian="LT"/>
    </style:style>
    <style:style style:name="P110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P1107" style:parent-style-name="Normal" style:family="paragraph">
      <style:paragraph-properties fo:widows="0" fo:orphans="0" fo:text-align="center"/>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STATYBOS ĮSTATYMO 1, 2, 3, 5, 12, 14, 15, 16, 20, 22, 23, 24, 27, 28, 28</text:span><text:span text:style-name="T3">1</text:span><text:span text:style-name="T4">, 32, 33, 34, 35, 36, 40, 45, 55 STRAIPSNIŲ PAKEITIMO IR PAPILDYMO IR ĮSTATYMO PAPILDYMO 54</text:span><text:span text:style-name="T5">1</text:span><text:span text:style-name="T6"> STRAIPSNIU ĮSTATYMAS</text:span></text:p>
      <text:p text:style-name="P7"/>
      <text:p text:style-name="P8">2013 m. birželio 27 d. Nr. XII-424<text:s/></text:p>
      <text:p text:style-name="P9">Vilnius</text:p>
      <text:p text:style-name="P10"/>
      <text:p text:style-name="P11"><text:span text:style-name="T12">(Žin., 1996, Nr. 32-788; 2001, Nr. 101-3597; 2002, Nr. 73-3093, Nr. 124-5625; 2003, Nr. 104-4649</text:span><text:span text:style-name="T13">,</text:span><text:span text:style-name="T14"><text:s/>Nr. 123-5592; 2004, Nr. 73-2545; 2005, Nr. 43-1355, Nr. 143-5175; 2006, Nr. 116-4402; 2007, Nr. 4-161, Nr. 55-2127; 2009, Nr. 117-4993,</text:span><text:span text:style-name="T15"><text:s/></text:span><text:span text:style-name="T16">Nr. 144-6352; 2010, Nr</text:span><text:span text:style-name="T17">. 84-4401; 2011, Nr. 62-2937, Nr. 72-3476, Nr. 78-3802, Nr. 91-4321, Nr. 153-7201; 2012, Nr. 63-3170, Nr. 76-3921, Nr. 76-3942; 2013, Nr. 68-3415)</text:span></text:p>
      <text:p text:style-name="P18"/>
      <text:p text:style-name="P19"><text:span text:style-name="T20">1</text:span><text:span text:style-name="T21"> straipsnis.<text:s/></text:span><text:span text:style-name="T22">1 straipsnio 1 dalies pakeitimas</text:span></text:p>
      <text:p text:style-name="P23"><text:span text:style-name="T24">Pakeisti 1 straipsnio 1 dalį ir ją išdėstyti taip:</text:span></text:p>
      <text:p text:style-name="P25"><text:span text:style-name="T26">„</text:span><text:span text:style-name="T27">1</text:span><text:span text:style-name="T28">.<text:s/></text:span><text:span text:style-name="T29">Šis Įstatymas nustato visų Lietuvos Respublikos teritorijoje, jos išskirtinėje ekonominėje zonoje ir kontinentiniame šelfe statomų, rekonstruojamų ir remontuojamų statinių esminius reikalavimus, statybos techninio normavimo, statybinių tyrinėjimų, statinių</text:span><text:span text:style-name="T30"><text:s/>projektavimo, statybos, statybos užbaigimo, statinių naudojimo ir priežiūros, griovimo tvarką, statybos dalyvių, viešojo administravimo subjektų, statinių savininkų (ar naudotojų) ir kitų juridinių ir fizinių asmenų veiklos šioje srityje principus ir atsa</text:span><text:span text:style-name="T31">komybę.“</text:span></text:p>
      <text:p text:style-name="P32"/>
      <text:p text:style-name="P33"><text:span text:style-name="T34">2</text:span><text:span text:style-name="T35"> straipsnis.<text:s/></text:span><text:span text:style-name="T36">2 straipsnio 31, 93, 95 ir 96 dalių pakeitimas</text:span></text:p>
      <text:p text:style-name="P37"><text:span text:style-name="T38">1</text:span><text:span text:style-name="T39">. Pakeisti 2 straipsnio 31 dalį ir ją išdėstyti taip:</text:span></text:p>
      <text:p text:style-name="P40"><text:span text:style-name="T41">„</text:span><text:span text:style-name="T42">31</text:span><text:span text:style-name="T43">.<text:s/></text:span><text:span text:style-name="T44">Projektiniai pasiūlymai</text:span><text:span text:style-name="T45"> – pasiūlymai, kurių tikslas – išreikšti projektuojamo statinio architektūros ir kitų<text:s/></text:span><text:span text:style-name="T46">pagrindinių sprendinių idėją ir kurie pateikiami kaip medžiaga projektuotojo parinkimo konkursui ir (ar) informacija visuomenei apie numatomą statinių projektavimą bei gali būti naudojami specialiesiems architektūros reikalavimams, specialiesiems saugomos<text:s/></text:span><text:span text:style-name="T47">teritorijos tvarkymo ir apsaugos reikalavimams, specialiesiems paveldosaugos reikalavimams parengti.“</text:span></text:p>
      <text:p text:style-name="P48"><text:span text:style-name="T49">2</text:span><text:span text:style-name="T50">. Pakeisti 2 straipsnio 93 dalį ir ją išdėstyti taip:</text:span></text:p>
      <text:p text:style-name="P51"><text:span text:style-name="T52">„</text:span><text:span text:style-name="T53">93</text:span><text:span text:style-name="T54">.<text:s/></text:span><text:span text:style-name="T55">Esminiai statinio projekto sprendiniai</text:span><text:span text:style-name="T56"> – statinio projekto sprendiniai, nustatantys<text:s/></text:span><text:span text:style-name="T57">statinio vietą sklype, statinio ar jo dalių paskirtį, statinio laikančiąsias konstrukcijas ir jų išdėstymą, statinio išorės matmenis (aukštį, ilgį, plotį ir pan.) ir įgyvendinantys specialiuosius saugomos teritorijos tvarkymo ir apsaugos reikalavimus ir (a</text:span><text:span text:style-name="T58">r) specialiuosius paveldosaugos reikalavimus.“</text:span></text:p>
      <text:p text:style-name="P59"><text:span text:style-name="T60">3</text:span><text:span text:style-name="T61">. Pakeisti 2 straipsnio 95 dalį ir ją išdėstyti taip:</text:span></text:p>
      <text:p text:style-name="P62"><text:span text:style-name="T63">„</text:span><text:span text:style-name="T64">95</text:span><text:span text:style-name="T65">.</text:span><text:span text:style-name="T66"><text:s/>Statinio griovimas</text:span><text:span text:style-name="T67"> – statybos rūšis, kurios tikslas – išardyti (išmontuoti) visas statinio konstrukcijas (išskyrus statinio rekonstravimui<text:s/></text:span><text:span text:style-name="T68">ar kapitaliniam remontui priskirtinus statybos darbus).“</text:span></text:p>
      <text:p text:style-name="P69"><text:span text:style-name="T70">4</text:span><text:span text:style-name="T71">. Pakeisti 2 straipsnio 96 dalį ir ją išdėstyti taip:</text:span></text:p>
      <text:p text:style-name="P72"><text:span text:style-name="T73">„</text:span><text:span text:style-name="T74">96</text:span><text:span text:style-name="T75">.</text:span><text:span text:style-name="T76"><text:s/>Patalpa </text:span><text:span text:style-name="T77">– sienomis ir kitomis atitvaromis apribota nustatytos paskirties statinio erdvė.“</text:span></text:p>
      <text:p text:style-name="P78"/>
      <text:p text:style-name="P79"><text:span text:style-name="T80">3</text:span><text:span text:style-name="T81"> straipsnis.<text:s/></text:span><text:span text:style-name="T82">3 straipsnio 3</text:span><text:span text:style-name="T83"> dalies pakeitimas ir straipsnio papildymas 4 dalimi</text:span></text:p>
      <text:p text:style-name="P84"><text:span text:style-name="T85">1</text:span><text:span text:style-name="T86">. Pakeisti 3 straipsnio 3 dalį ir ją išdėstyti taip:</text:span></text:p>
      <text:p text:style-name="P87"><text:span text:style-name="T88">„</text:span><text:span text:style-name="T89">3</text:span><text:span text:style-name="T90">. Šio straipsnio 2 dalies reikalavimai netaikomi, jeigu:</text:span></text:p>
      <text:p text:style-name="P91"><text:span text:style-name="T92">1</text:span><text:span text:style-name="T93">) statinio griovimą teismo sprendimu organizuoja Valstybinė teritorijų planavimo<text:s/></text:span><text:span text:style-name="T94">ir statybos inspekcija prie Aplinkos ministerijos;</text:span></text:p>
      <text:p text:style-name="P95"><text:span text:style-name="T96">2</text:span><text:span text:style-name="T97">) statinį teismo sprendimu griauna (atstato), jo dalis išardo (atstato) ne Valstybinė teritorijų planavimo ir statybos inspekcija prie Aplinkos ministerijos;</text:span></text:p>
      <text:p text:style-name="P98"><text:span text:style-name="T99">3</text:span><text:span text:style-name="T100">) statinys griaunamas (atstatomas),<text:s/></text:span><text:span text:style-name="T101">statinio dalys išardomos (atstatomos) vykdant<text:s/></text:span><text:soft-page-break/><text:span text:style-name="T102">Valstybinės teritorijų planavimo ir statybos inspekcijos prie Aplinkos ministerijos privalomąjį nurodymą.“</text:span></text:p>
      <text:p text:style-name="P103"><text:span text:style-name="T104">2</text:span><text:span text:style-name="T105">. Papildyti 3 straipsnį 4 dalimi:</text:span></text:p>
      <text:p text:style-name="P106"><text:span text:style-name="T107">„</text:span><text:span text:style-name="T108">4</text:span><text:span text:style-name="T109">. Šio straipsnio 3 dalyje nurodytais atvejais turi būt</text:span><text:span text:style-name="T110">i parengtas atitinkamas šio Įstatymo 20 straipsnio 1 dalyje nurodytas statinio projektas.“</text:span></text:p>
      <text:p text:style-name="P111"/>
      <text:p text:style-name="P112"><text:span text:style-name="T113">4</text:span><text:span text:style-name="T114"> straipsnis.<text:s/></text:span><text:span text:style-name="T115">5 straipsnio 3 punkto pakeitimas</text:span></text:p>
      <text:p text:style-name="P116"><text:span text:style-name="T117">Pakeisti 5 straipsnio 3 punktą ir jį išdėstyti taip:</text:span></text:p>
      <text:p text:style-name="P118"><text:span text:style-name="T119">„</text:span><text:span text:style-name="T120">3</text:span><text:span text:style-name="T121">) atitiktų savivaldybės administracijos<text:s/></text:span><text:span text:style-name="T122">direktoriaus (jo įgalioto savivaldybės administracijos valstybės tarnautojo) nustatytus specialiuosius architektūros reikalavimus, specialiuosius saugomos teritorijos tvarkymo ir apsaugos reikalavimus ir specialiuosius paveldosaugos reikalavimus;“.</text:span></text:p>
      <text:p text:style-name="P123"/>
      <text:p text:style-name="P124"><text:span text:style-name="T125">5</text:span><text:span text:style-name="T126"> straipsnis.<text:s/></text:span><text:span text:style-name="T127">12 straipsnio 1 dalies 12 punkto pakeitimas</text:span></text:p>
      <text:p text:style-name="P128"><text:span text:style-name="T129">Pakeisti 12 straipsnio 1 dalies 12 punktą ir jį išdėstyti taip:</text:span></text:p>
      <text:p text:style-name="P130"><text:span text:style-name="T131">„</text:span><text:span text:style-name="T132">12</text:span><text:span text:style-name="T133">) informaciją apie statybos pradžią, rangovo pasamdymą, taip pat pagrindinių statybos sričių vadovų (statinio projekto vykd</text:span><text:span text:style-name="T134">ymo priežiūros vadovo, statinio statybos vadovo, statinio statybos techninės priežiūros vadovo pasamdymą ar paskyrimą per 3 darbo dienas nuo jų pasamdymo ar paskyrimo paskelbti Lietuvos Respublikos statybos leidimų ir statybos valstybinės priežiūros inform</text:span><text:span text:style-name="T135">acinėje sistemoje „Infostatyba“; šis reikalavimas netaikomas statinio remonto ir nesudėtingo statinio statybos atvejais.“</text:span></text:p>
      <text:p text:style-name="P136"/>
      <text:p text:style-name="P137"><text:span text:style-name="T138">6</text:span><text:span text:style-name="T139"> straipsnis.<text:s/></text:span><text:span text:style-name="T140">14 straipsnio 5 dalies 6 ir 7 punktų pakeitimas ir 8 punkto pripažinimas netekusiu galios</text:span></text:p>
      <text:p text:style-name="P141"><text:span text:style-name="T142">1</text:span><text:span text:style-name="T143">. Pakeisti 14 </text:span><text:span text:style-name="T144">straipsnio 5 dalies 6 punktą ir jį išdėstyti taip:</text:span></text:p>
      <text:p text:style-name="P145"><text:span text:style-name="T146">„</text:span><text:span text:style-name="T147">6</text:span><text:span text:style-name="T148">) pataisyti statinio projektą pagal šį projektą tikrinusių institucijų, subjektų (jų padalinių) pastabas;“.</text:span></text:p>
      <text:p text:style-name="P149"><text:span text:style-name="T150">2</text:span><text:span text:style-name="T151">. Pakeisti 14 straipsnio 5 dalies 7 punktą ir jį išdėstyti taip:</text:span></text:p>
      <text:p text:style-name="P152"><text:span text:style-name="T153">„</text:span><text:span text:style-name="T154">7</text:span><text:span text:style-name="T155">) statytojo (už</text:span><text:span text:style-name="T156">sakovo) užsakymu pagal sutartį atlikti statinio projekto vykdymo priežiūrą;“.</text:span></text:p>
      <text:p text:style-name="P157"><text:span text:style-name="T158">3</text:span><text:span text:style-name="T159">. 14 straipsnio 5 dalies 8 punktą pripažinti netekusiu galios.</text:span></text:p>
      <text:p text:style-name="P160"/>
      <text:p text:style-name="P161"><text:span text:style-name="T162">7</text:span><text:span text:style-name="T163"> straipsnis.<text:s/></text:span><text:span text:style-name="T164">15 straipsnio 6 dalies 2 ir 3 punktų, 7 dalies 2 punkto, 8 dalies pakeitimas ir 6 dal</text:span><text:span text:style-name="T165">ies 7 punkto pripažinimas netekusiu galios</text:span></text:p>
      <text:p text:style-name="P166"><text:span text:style-name="T167">1</text:span><text:span text:style-name="T168">. Pakeisti 15 straipsnio 6 dalies 2 punktą ir jį išdėstyti taip:</text:span></text:p>
      <text:p text:style-name="P169"><text:span text:style-name="T170">„</text:span><text:span text:style-name="T171">2</text:span><text:span text:style-name="T172">) pradėti statinio statybos darbus tik po to, kai statytojas (užsakovas) pateikė statybą leidžiantį dokumentą bei statinio projektą ir paga</text:span><text:span text:style-name="T173">l aktą perdavė statybvietę (o rangovas ją priėmė);“.</text:span></text:p>
      <text:p text:style-name="P174"><text:span text:style-name="T175">2</text:span><text:span text:style-name="T176">. Pakeisti 15 straipsnio 6 dalies 3 punktą ir jį išdėstyti taip:</text:span></text:p>
      <text:p text:style-name="P177"><text:span text:style-name="T178">„</text:span><text:span text:style-name="T179">3</text:span><text:span text:style-name="T180">) vykdyti statybos darbus pagal statinio projektą, taip pat Vyriausybės įgaliotos institucijos nustatytais atvejais pagal<text:s/></text:span><text:span text:style-name="T181">rangovo parengtą statybos darbų technologijos projektą, vadovautis teisės aktais, vykdyti Valstybinės teritorijų planavimo ir statybos inspekcijos prie Aplinkos ministerijos privalomuosius nurodymus, statinio saugos ir paskirties reikalavimų valstybinės pr</text:span><text:span text:style-name="T182">iežiūros institucijų nustatytus reikalavimus, statinio projekto vykdymo priežiūros vadovų (šios priežiūros dalių vadovų) ir statinio statybos techninės (bendrosios ir specialiosios) priežiūros vadovų nurodymus;“.</text:span></text:p>
      <text:p text:style-name="P183"><text:span text:style-name="T184">3</text:span><text:span text:style-name="T185">. 15 straipsnio 6 dalies 7 punktą<text:s/></text:span><text:span text:style-name="T186">pripažinti netekusiu galios.</text:span></text:p>
      <text:p text:style-name="P187"><text:span text:style-name="T188">4</text:span><text:span text:style-name="T189">. Pakeisti 15 straipsnio 7 dalies 2 punktą ir jį išdėstyti taip:</text:span></text:p>
      <text:p text:style-name="P190"><text:span text:style-name="T191">„</text:span><text:span text:style-name="T192">2</text:span><text:span text:style-name="T193">) gauti iš statytojo (užsakovo) šio Įstatymo nustatyta tvarka išduotą statybą leidžiantį dokumentą, statinio tyrimų dokumentus, statinio projektą, prisij</text:span><text:span text:style-name="T194">ungimo sąlygas, specialiuosius architektūros reikalavimus, specialiuosius saugomos teritorijos tvarkymo ir apsaugos reikalavimus, specialiuosius paveldosaugos reikalavimus, statytojo (užsakovo)<text:s/></text:span><text:soft-page-break/><text:span text:style-name="T195">rangovui perduodamų statybos produktų dokumentus, kuriuos reng</text:span><text:span text:style-name="T196">ia ir išduoda statybos produktų gamintojas pagal šių produktų pateikimo į Lietuvos Respublikos rinką ar tiekimo jai reikalavimus nustatančius teisės aktus, statytojo (užsakovo) rangovui perduodamų įrenginių kokybę patvirtinančius dokumentus ir kitą informa</text:span><text:span text:style-name="T197">ciją, reikalingą rangos sutarties sąlygoms vykdyti;“.</text:span></text:p>
      <text:p text:style-name="P198"><text:span text:style-name="T199">5</text:span><text:span text:style-name="T200">. Pakeisti 15 straipsnio 8 dalį ir ją išdėstyti taip:</text:span></text:p>
      <text:p text:style-name="P201"><text:span text:style-name="T202">„</text:span><text:span text:style-name="T203">8</text:span><text:span text:style-name="T204">. Jeigu statytojas (užsakovas) vykdo statybą ūkio būdu, jis turi šio Įstatymo nustatytas tiek statytojo (užsakovo), tiek rangovo pareig</text:span><text:span text:style-name="T205">as ir teises. Šiuo atveju statytojas, jeigu jis yra fizinis asmuo (turintis statybos, architektūros ar kitą techninį aukštąjį ar aukštesnįjį išsilavinimą) ir stato nesudėtingą statinį savo ar savo šeimos narių reikmėms, gali neturėti verslo liudijimo.“</text:span></text:p>
      <text:p text:style-name="P206"/>
      <text:p text:style-name="P207"><text:span text:style-name="T208">8</text:span><text:span text:style-name="T209"> straipsnis.<text:s/></text:span><text:span text:style-name="T210">16 straipsnio 2 dalies 3 punkto pakeitimas</text:span></text:p>
      <text:p text:style-name="P211"><text:span text:style-name="T212">Pakeisti 16 straipsnio 2 dalies 3 punktą ir jį išdėstyti taip:</text:span></text:p>
      <text:p text:style-name="P213"><text:span text:style-name="T214">„</text:span><text:span text:style-name="T215">3</text:span><text:span text:style-name="T216">) tikrinti ir priimti paslėptus statybos darbus ir paslėptas statinio konstrukcijas, dalyvauti išbandant inžinerinius tink</text:span><text:span text:style-name="T217">lus, inžinerines sistemas, įrenginius, konstrukcijas;“.</text:span></text:p>
      <text:p text:style-name="P218"/>
      <text:p text:style-name="P219"><text:span text:style-name="T220">9</text:span><text:span text:style-name="T221"> straipsnis.<text:s/></text:span><text:span text:style-name="T222">20 straipsnio 1 dalies 4, 10, 11 ir 13 punktų, 2, 3 ir 8 dalių pakeitimas, 1 dalies 14 punkto pripažinimas netekusiu galios ir straipsnio papildymas 13 dalimi</text:span></text:p>
      <text:p text:style-name="P223"><text:span text:style-name="T224">1</text:span><text:span text:style-name="T225">. Pakeisti<text:s/></text:span><text:span text:style-name="T226">20 straipsnio 1 dalies 4 punktą ir jį išdėstyti taip:</text:span></text:p>
      <text:p text:style-name="P227"><text:span text:style-name="T228">„</text:span><text:span text:style-name="T229">4</text:span><text:span text:style-name="T230">) kapitalinio remonto projektas – ypatingo ar neypatingo statinio kapitaliniam remontui Aplinkos ministerijos nustatytais atvejais;“.</text:span></text:p>
      <text:p text:style-name="P231"><text:span text:style-name="T232">2</text:span><text:span text:style-name="T233">. Pakeisti 20 straipsnio 1 dalies 10 punktą ir jį išdės</text:span><text:span text:style-name="T234">tyti taip:</text:span></text:p>
      <text:p text:style-name="P235"><text:span text:style-name="T236">„</text:span><text:span text:style-name="T237">10</text:span><text:span text:style-name="T238">) griovimo projektas – ypatingam statiniui griauti Aplinkos ministerijos nustatytais atvejais;“.</text:span></text:p>
      <text:p text:style-name="P239"><text:span text:style-name="T240">3</text:span><text:span text:style-name="T241">. Pakeisti 20 straipsnio 1 dalies 11 punktą ir jį išdėstyti taip:</text:span></text:p>
      <text:p text:style-name="P242"><text:span text:style-name="T243">„</text:span><text:span text:style-name="T244">11</text:span><text:span text:style-name="T245">) griovimo aprašas – neypatingam statiniui griauti Aplinkos min</text:span><text:span text:style-name="T246">isterijos nustatytais atvejais;“.</text:span></text:p>
      <text:p text:style-name="P247"><text:span text:style-name="T248">4</text:span><text:span text:style-name="T249">. Pakeisti 20 straipsnio 1 dalies 13 punktą ir jį išdėstyti taip:</text:span></text:p>
      <text:p text:style-name="P250"><text:span text:style-name="T251">„</text:span><text:span text:style-name="T252">13</text:span><text:span text:style-name="T253">) pastato (patalpos, patalpų) ar inžinerinio statinio paskirties keitimo projektas – keičiant pastato (patalpos, patalpų) ar inžinerinio<text:s/></text:span><text:span text:style-name="T254">statinio paskirtį, kai atliekami tik statinio paprastojo remonto darbai arba neatliekami jokie statybos darbai;“.</text:span></text:p>
      <text:p text:style-name="P255"><text:span text:style-name="T256">5</text:span><text:span text:style-name="T257">. 20 straipsnio 1 dalies 14 punktą pripažinti netekusiu galios.</text:span></text:p>
      <text:p text:style-name="P258"><text:span text:style-name="T259">6</text:span><text:span text:style-name="T260">. Pakeisti 20 straipsnio 2 dalį ir ją išdėstyti taip:</text:span></text:p>
      <text:p text:style-name="P261"><text:span text:style-name="T262">„</text:span><text:span text:style-name="T263">2</text:span><text:span text:style-name="T264">. Jeig</text:span><text:span text:style-name="T265">u numatoma atlikti statybos darbus, priskiriamus skirtingoms statybos rūšims, arba numatoma atlikti kultūros paveldo statinio tvarkomuosius statybos darbus, kartu atliekant ir tvarkomuosius paveldosaugos darbus, gali būti rengiamas vienas, skirtingas staty</text:span><text:span text:style-name="T266">bos rūšis arba tvarkomuosius statybos ir paveldosaugos darbus jungiantis statinio projektas, projekto pavadinime nurodant atliekamų darbų rūšis.“</text:span></text:p>
      <text:p text:style-name="P267"><text:span text:style-name="T268">7</text:span><text:span text:style-name="T269">. Pakeisti 20 straipsnio 3 dalį ir ją išdėstyti taip:</text:span></text:p>
      <text:p text:style-name="P270"><text:span text:style-name="T271">„</text:span><text:span text:style-name="T272">3</text:span><text:span text:style-name="T273">. Statinio projektas rengiamas vadovaujanti</text:span><text:span text:style-name="T274">s teritorijų planavimo dokumentais, žemės sklypo (teritorijos) ir statinio statybinių tyrinėjimų (jeigu juos atlikti privaloma) dokumentais, kultūros paveldo vertybės tyrimų medžiaga, galiojančiais teisės aktais, prisijungimo sąlygomis ir:</text:span></text:p>
      <text:p text:style-name="P275"><text:span text:style-name="T276">1</text:span><text:span text:style-name="T277">)<text:s/></text:span><text:span text:style-name="T278">savivaldybės administracijos išduotais specialiaisiais architektūros reikalavimais, kurie neprieštarauja šios dalies 2 ir 3 punktuose nurodytiems reikalavimams;</text:span></text:p>
      <text:p text:style-name="P279"><text:span text:style-name="T280">2</text:span><text:span text:style-name="T281">) Kultūros paveldo departamento prie Kultūros ministerijos išduotais specialiaisiais pavel</text:span><text:span text:style-name="T282">dosaugos reikalavimais, taikomais kultūros paveldo vertybei ar jos teritorijai, konkrečiam kultūros paveldo statiniui, statiniui, esančiam kultūros paveldo objekto teritorijoje arba kultūros paveldo vietovėje ar jų apsaugos zonose;</text:span></text:p>
      <text:p text:style-name="P283"><text:span text:style-name="T284">3</text:span><text:span text:style-name="T285">) saugomos teritori</text:span><text:span text:style-name="T286">jos direkcijos išduotais specialiaisiais saugomos teritorijos<text:s/></text:span><text:soft-page-break/><text:span text:style-name="T287">tvarkymo ir apsaugos reikalavimais, taikomais konkrečiam projektuojamam statiniui, sklypui ar teritorijai konservacinės apsaugos prioriteto teritorijoje ar kompleksinėje saugomoje teritorijoje.“</text:span></text:p>
      <text:p text:style-name="P288"><text:span text:style-name="T289">8</text:span><text:span text:style-name="T290">. Pakeisti 20 straipsnio 8 dalį ir ją išdėstyti taip:</text:span></text:p>
      <text:p text:style-name="P291"><text:span text:style-name="T292">„</text:span><text:span text:style-name="T293">8</text:span><text:span text:style-name="T294">. Inžinerinių tinklų ir susisiekimo komunikacijų savininkas ar naudotojas, taip pat šio straipsnio 3 dalies 1, 2 ir 3 punktuose nurodyti viešojo administravimo subjektai išduoda prisijun</text:span><text:span text:style-name="T295">gimo sąlygas ar specialiuosius reikalavimus per 15 darbo dienų nuo statytojo (užsakovo) prašymo išduoti šias sąlygas ar specialiuosius reikalavimus gavimo dienos. Jeigu specialieji reikalavimai ar prisijungimo sąlygos per nustatytą terminą neišduodami, sta</text:span><text:span text:style-name="T296">tytojas (užsakovas) turi teisę kreiptis į Valstybinę teritorijų planavimo ir statybos inspekciją prie Aplinkos ministerijos, kuri Administracinių teisės pažeidimų kodekso nustatyta tvarka atsakingiems už šių sąlygų ar specialiųjų reikalavimų išdavimą asmen</text:span><text:span text:style-name="T297">ims arba šių sąlygų ar specialiųjų reikalavimų per nustatytą terminą neišdavusiems juridiniams asmenims pagal šio Įstatymo 54</text:span><text:span text:style-name="T298">1 </text:span><text:span text:style-name="T299">straipsnį surašo administracinių teisės pažeidimų protokolus ir išsiunčia šiuos protokolus teismui. Išduotų prisijungimo sąlygų i</text:span><text:span text:style-name="T300">r specialiųjų reikalavimų neteisėtumą arba atsisakymą išduoti šias sąlygas ir specialiuosius reikalavimus statytojas (užsakovas) teisės aktų nustatyta tvarka gali apskųsti Valstybinei teritorijų planavimo ir statybos inspekcijai prie Aplinkos ministerijos<text:s/></text:span><text:span text:style-name="T301">arba teismui.“</text:span></text:p>
      <text:p text:style-name="P302"><text:span text:style-name="T303">9</text:span><text:span text:style-name="T304">. Papildyti 20 straipsnį 13 dalimi:</text:span></text:p>
      <text:p text:style-name="P305"><text:span text:style-name="T306">„</text:span><text:span text:style-name="T307">13</text:span><text:span text:style-name="T308">. Specialiųjų architektūros reikalavimų ir specialiųjų saugomos teritorijos tvarkymo ir apsaugos reikalavimų turinį ir išdavimo tvarką nustato Aplinkos ministerija. Specialiųjų paveldosaugos<text:s/></text:span><text:span text:style-name="T309">reikalavimų turinį ir išdavimo tvarką nustato Kultūros ministerija.“</text:span></text:p>
      <text:p text:style-name="P310"/>
      <text:p text:style-name="P311"><text:span text:style-name="T312">10</text:span><text:span text:style-name="T313"> straipsnis.<text:s/></text:span><text:span text:style-name="T314">22 straipsnio 1 dalies pakeitimas</text:span></text:p>
      <text:p text:style-name="P315"><text:span text:style-name="T316">Pakeisti 22 straipsnio 1 dalį ir ją išdėstyti taip:</text:span></text:p>
      <text:p text:style-name="P317"><text:span text:style-name="T318">„</text:span><text:span text:style-name="T319">1</text:span><text:span text:style-name="T320">. Ypatingo statinio projektas ar statinio, įrašyto į Valstybės<text:s/></text:span><text:span text:style-name="T321">investicijų programą, projektas iki gaunant statybą leidžiantį dokumentą turi būti statytojo (užsakovo) patvirtintas (tik kai yra projekto ekspertizės aktas, kuriame nurodyta, kad galima projektą tvirtinti).“</text:span></text:p>
      <text:p text:style-name="P322"/>
      <text:p text:style-name="P323"><text:span text:style-name="T324">11</text:span><text:span text:style-name="T325"> straipsnis.<text:s/></text:span><text:span text:style-name="T326">23 straipsnio 3 ir 5 </text:span><text:span text:style-name="T327">dalių, 7 dalies 6 punkto, 8 dalies 2 ir 7 punktų, 9 dalies 2 ir 6 punktų, 10, 14 dalių, 15 dalies 12 punkto, 17, 18, 20, 21, 24, 25, 28, 29, 30, 31 ir 36 dalių pakeitimas, 19 dalies pripažinimas netekusia galios, 12 dalies papildymas 3 punktu ir straipsnio</text:span><text:span text:style-name="T328"><text:s/>papildymas 37 dalimi</text:span></text:p>
      <text:p text:style-name="P329"><text:span text:style-name="T330">1</text:span><text:span text:style-name="T331">. Pakeisti 23 straipsnio 3 dalį ir ją išdėstyti taip:</text:span></text:p>
      <text:p text:style-name="P332"><text:span text:style-name="T333">„</text:span><text:span text:style-name="T334">3</text:span><text:span text:style-name="T335">. Leidimą statyti naują statinį ir leidimą rekonstruoti statinį Lietuvos Respublikos teritorijoje, jos išskirtinėje ekonominėje zonoje ir kontinentiniame šelfe išduoda Vyr</text:span><text:span text:style-name="T336">iausybė ar jos įgaliota institucija. Statybą leidžiančius dokumentus statiniams, suprojektuotiems įgyvendinant ypatingos valstybinės svarbos projektus, statyti, rekonstruoti, remontuoti ar griauti Aplinkos ministerijos nustatyta tvarka išduoda Valstybinė t</text:span><text:span text:style-name="T337">eritorijų planavimo ir statybos inspekcija prie Aplinkos ministerijos.“</text:span></text:p>
      <text:p text:style-name="P338"><text:span text:style-name="T339">2</text:span><text:span text:style-name="T340">. Pakeisti 23 straipsnio 5 dalį ir ją išdėstyti taip:</text:span></text:p>
      <text:p text:style-name="P341"><text:span text:style-name="T342">„</text:span><text:span text:style-name="T343">5</text:span><text:span text:style-name="T344">. Šio straipsnio 1 dalies 4 punkte nurodytą rašytinį pritarimą išduoda įgaliotas savivaldybės administracijos valstyb</text:span><text:span text:style-name="T345">ės tarnautojas, jeigu statinio projektui pagal kompetenciją pritarė šio straipsnio 17 dalyje nurodytos institucijos. Išduodant rašytinį pritarimą statyti laikiną statinį, jame nurodomas terminas, iki kurio šis statinys turi būti nugriautas ar kitaip pašali</text:span><text:span text:style-name="T346">ntas.“</text:span></text:p>
      <text:p text:style-name="P347"><text:span text:style-name="T348">3</text:span><text:span text:style-name="T349">. Pakeisti 23 straipsnio 7 dalies 6 punktą ir jį išdėstyti taip:</text:span></text:p>
      <text:p text:style-name="P350"><text:span text:style-name="T351">„</text:span><text:span text:style-name="T352">6</text:span><text:span text:style-name="T353">) jeigu statinius numatoma statyti ar rekonstruoti statytojo (užsakovo) nevaldomame nuosavybės teise ar kita valdymo ir naudojimo teise žemės sklype (teritorijoje), taip p</text:span><text:span text:style-name="T354">at jeigu kitą žemės sklypą (teritoriją) numatoma laikinai naudoti statybos metu, – sutartis (sutikimas) su šio žemės sklypo (teritorijos) savininku, valdytoju ar naudotoju;“.</text:span></text:p>
      <text:p text:style-name="P355"><text:span text:style-name="T356">4</text:span><text:span text:style-name="T357">. Pakeisti 23 straipsnio 8 dalies 2 punktą ir jį išdėstyti taip:</text:span></text:p>
      <text:p text:style-name="P358"><text:span text:style-name="T359">„</text:span><text:span text:style-name="T360">2</text:span><text:span text:style-name="T361">) r</text:span><text:span text:style-name="T362">ekonstravimo projektas ir kompiuterinė laikmena su rekonstravimo projekto įrašu arba tik kompiuterinė laikmena su rekonstravimo</text:span><text:span text:style-name="T363"><text:s/></text:span><text:span text:style-name="T364">projekto įrašu, jeigu šį projektą privalantys pasirašyti asmenys jį pasirašė elektroniniais parašais;“.</text:span></text:p>
      <text:p text:style-name="P365"><text:span text:style-name="T366">5</text:span><text:span text:style-name="T367">. Pakeisti 23 s</text:span><text:span text:style-name="T368">traipsnio 8 dalies 7 punktą ir jį išdėstyti taip:</text:span></text:p>
      <text:p text:style-name="P369"><text:span text:style-name="T370">„</text:span><text:span text:style-name="T371">7</text:span><text:span text:style-name="T372">) jeigu statinius</text:span><text:span text:style-name="T373"><text:s/></text:span><text:span text:style-name="T374">numatoma statyti ar rekonstruoti statytojo (užsakovo) nevaldomame nuosavybės teise ar kita valdymo ir naudojimo teise žemės sklype (teritorijoje), taip pat jeigu kitą žemės sklypą (ter</text:span><text:span text:style-name="T375">itoriją) numatoma laikinai naudoti statybos metu, – sutartis (sutikimas) su šio žemės sklypo (teritorijos) savininku, valdytoju ar naudotoju;“.</text:span></text:p>
      <text:p text:style-name="P376"><text:span text:style-name="T377">6</text:span><text:span text:style-name="T378">. Pakeisti 23 straipsnio 9 dalies 2 punktą ir jį išdėstyti taip:</text:span></text:p>
      <text:p text:style-name="P379"><text:span text:style-name="T380">„</text:span><text:span text:style-name="T381">2</text:span><text:span text:style-name="T382">) pastato atnaujinimo (modernizavi</text:span><text:span text:style-name="T383">mo) projektas ir kompiuterinė laikmena su šio projekto įrašu arba tik kompiuterinė laikmena su pastato atnaujinimo (modernizavimo) projekto įrašu, jeigu šį projektą privalantys pasirašyti asmenys jį pasirašė elektroniniais parašais;“.</text:span></text:p>
      <text:p text:style-name="P384"><text:span text:style-name="T385">7</text:span><text:span text:style-name="T386">. Pakeisti<text:s/></text:span><text:span text:style-name="T387">23 straipsnio 9 dalies 6 punktą ir jį išdėstyti taip:</text:span></text:p>
      <text:p text:style-name="P388"><text:span text:style-name="T389">„</text:span><text:span text:style-name="T390">6</text:span><text:span text:style-name="T391">) jeigu pastatus atnaujinti (modernizuoti), statinius statyti ar rekonstruoti numatoma statytojo (užsakovo) nevaldomame nuosavybės teise ar kita valdymo ir naudojimo teise žemės sklype (teritorijoje</text:span><text:span text:style-name="T392">), taip pat jeigu kitą žemės sklypą (teritoriją) numatoma laikinai naudoti statybos metu, – sutartis (sutikimas) su šio žemės sklypo (teritorijos) savininku, valdytoju ar naudotoju.“</text:span></text:p>
      <text:p text:style-name="P393"><text:span text:style-name="T394">8</text:span><text:span text:style-name="T395">. Pakeisti 23 straipsnio 10 dalį ir ją išdėstyti taip:</text:span></text:p>
      <text:p text:style-name="P396"><text:span text:style-name="T397">„</text:span><text:span text:style-name="T398">10</text:span><text:span text:style-name="T399">. Ra</text:span><text:span text:style-name="T400">šytiniam pritarimui statinio projektui gauti pateikiami šie dokumentai:</text:span></text:p>
      <text:p text:style-name="P401"><text:span text:style-name="T402">1</text:span><text:span text:style-name="T403">) prašymas;</text:span></text:p>
      <text:p text:style-name="P404"><text:span text:style-name="T405">2</text:span><text:span text:style-name="T406">) šio Įstatymo 20 straipsnio 1 dalies 4–13 punktuose nurodytas statinio projektas ir kompiuterinė laikmena su projekto įrašu arba tik kompiuterinė laikmena su šio p</text:span><text:span text:style-name="T407">rojekto įrašu, jeigu šį projektą privalantys pasirašyti asmenys jį pasirašė elektroniniais parašais;</text:span></text:p>
      <text:p text:style-name="P408"><text:span text:style-name="T409">3</text:span><text:span text:style-name="T410">) statinio kadastro duomenų byla – šio Įstatymo 20 straipsnio 1 dalies 4, 7, 10, 11, 13 punktuose nurodytais atvejais, išskyrus statinių griovimo atve</text:span><text:span text:style-name="T411">jus;</text:span></text:p>
      <text:p text:style-name="P412"><text:span text:style-name="T413">4</text:span><text:span text:style-name="T414">) statinio bendraturčių sutikimas;</text:span></text:p>
      <text:p text:style-name="P415"><text:span text:style-name="T416">5</text:span><text:span text:style-name="T417">) žemės sklypo bendraturčių sutikimas, jeigu žemės sklypas jiems priklauso bendrosios nuosavybės teise; šio dokumento pateikti nereikia statinio remonto, jeigu nekeičiama statinio paskirtis, ir statinio gri</text:span><text:span text:style-name="T418">ovimo atvejais;</text:span></text:p>
      <text:p text:style-name="P419"><text:span text:style-name="T420">6</text:span><text:span text:style-name="T421">) jeigu statinius numatoma statyti ar rekonstruoti statytojo (užsakovo) nevaldomame nuosavybės teise ar kita valdymo ir naudojimo teise žemės sklype (teritorijoje), taip pat jeigu kitą žemės sklypą (teritoriją) numatoma laikinai naudot</text:span><text:span text:style-name="T422">i statybos metu, – sutartis (sutikimas) su šio žemės sklypo (teritorijos) savininku, valdytoju ar naudotoju;</text:span></text:p>
      <text:p text:style-name="P423"><text:span text:style-name="T424">7</text:span><text:span text:style-name="T425">) dokumentas, patvirtinantis apie įmokos už savavališkos statybos įteisinimą, nurodytos šio Įstatymo 1 priede, sumokėjimą, ir dokumentai, pagr</text:span><text:span text:style-name="T426">indžiantys šios įmokos apskaičiavimo dydį;</text:span></text:p>
      <text:p text:style-name="P427"><text:span text:style-name="T428">8</text:span><text:span text:style-name="T429">) kapitalinio remonto projekto ekspertizės aktas (tuo atveju, kai ši ekspertizė pagal šio Įstatymo 29 straipsnio 1 dalį yra privaloma).“</text:span></text:p>
      <text:p text:style-name="P430"><text:span text:style-name="T431">9</text:span><text:span text:style-name="T432">. Papildyti 23 straipsnio 12 dalį 3 punktu:</text:span></text:p>
      <text:p text:style-name="P433"><text:span text:style-name="T434">„</text:span><text:span text:style-name="T435">3</text:span><text:span text:style-name="T436">) ar žemės s</text:span><text:span text:style-name="T437">klypui nustatytos specialiosios žemės naudojimo sąlygos yra įrašytos į Nekilnojamojo turto registrą.“</text:span></text:p>
      <text:p text:style-name="P438"><text:span text:style-name="T439">10</text:span><text:span text:style-name="T440">. Pakeisti 23 straipsnio 14 dalį ir ją išdėstyti taip:</text:span></text:p>
      <text:p text:style-name="P441"><text:span text:style-name="T442">„</text:span><text:span text:style-name="T443">14</text:span><text:span text:style-name="T444">. Kai gaunami visi privalomi dokumentai, prašymą išduoti šio straipsnio 1 dalies 1,<text:s/></text:span><text:span text:style-name="T445">2, 3 punktuose nurodytą statybą leidžiantį dokumentą ir visus pateiktus dokumentus Aplinkos ministerijos nustatyta tvarka skaitmeniniu pavidalu per 2 darbo dienas statybą leidžiantį dokumentą išduodančios institucijos įgaliotas valstybės tarnautojas paskel</text:span><text:span text:style-name="T446">bia Lietuvos Respublikos statybos leidimų ir statybos valstybinės priežiūros informacinėje sistemoje „Infostatyba“. Per tą patį terminą statybą leidžiantį dokumentą išduodančios institucijos įgaliotas valstybės tarnautojas raštu pateikia informaciją apie g</text:span><text:span text:style-name="T447">autą prašymą išduoti statybą<text:s/></text:span><text:soft-page-break/><text:span text:style-name="T448">leidžiantį dokumentą ir gautą projektinę dokumentaciją saugomos teritorijos direkcijai (kai objektas patenka į valstybinį parką, biosferos rezervatą ar rezervatą) ir Kultūros paveldo departamentui prie Kultūros ministerijos (ka</text:span><text:span text:style-name="T449">i objektas yra nekilnojamoji kultūros paveldo vertybė arba yra jos teritorijoje ar apsaugos zonoje). Tvarką ir atvejus, kada ir kokioms projektą tikrinančioms institucijoms pateikiamas projekto popierinis variantas, nustato Aplinkos ministerija kartu su Ku</text:span><text:span text:style-name="T450">ltūros ministerija.“</text:span></text:p>
      <text:p text:style-name="P451"><text:span text:style-name="T452">11</text:span><text:span text:style-name="T453">. Pakeisti 23 straipsnio 15 dalies 12 punktą ir jį išdėstyti taip:</text:span></text:p>
      <text:p text:style-name="P454"><text:span text:style-name="T455">„</text:span><text:span text:style-name="T456">12</text:span><text:span text:style-name="T457">) Lietuvos kelių policijos tarnyba;“.</text:span></text:p>
      <text:p text:style-name="P458"><text:span text:style-name="T459">12</text:span><text:span text:style-name="T460">. Pakeisti 23 straipsnio 17 dalį ir ją išdėstyti taip:</text:span></text:p>
      <text:p text:style-name="P461"><text:span text:style-name="T462">„</text:span><text:span text:style-name="T463">17</text:span><text:span text:style-name="T464">. Šio Įstatymo 20 straipsnio 1 dalies<text:s/></text:span><text:span text:style-name="T465">4–13 punktuose nurodytų statinių projektų sprendinių atitiktį nustatytiems reikalavimams pagal kompetenciją tikrina:</text:span></text:p>
      <text:p text:style-name="P466"><text:span text:style-name="T467">1</text:span><text:span text:style-name="T468">) savivaldybės administracijos direktoriaus įgaliotas valstybės tarnautojas – visais atvejais;</text:span></text:p>
      <text:p text:style-name="P469"><text:span text:style-name="T470">2</text:span><text:span text:style-name="T471">) saugomos teritorijos direkcijos įg</text:span><text:span text:style-name="T472">aliotas valstybės tarnautojas – statybos saugomoje teritorijoje, kurioje yra įsteigta saugomos teritorijos direkcija, atveju;</text:span></text:p>
      <text:p text:style-name="P473"><text:span text:style-name="T474">3</text:span><text:span text:style-name="T475">) regiono aplinkos apsaugos departamento įgaliotas atstovas – statybos saugomoje teritorijoje, kurioje nėra įsteigtos saugomo</text:span><text:span text:style-name="T476">s teritorijos direkcijos, atveju;</text:span></text:p>
      <text:p text:style-name="P477"><text:span text:style-name="T478">4</text:span><text:span text:style-name="T479">) Kultūros paveldo departamento prie Kultūros ministerijos įgaliotas valstybės tarnautojas – statybos kultūros paveldo statinyje, kultūros paveldo objekto teritorijoje, kultūros paveldo vietovėje ar jų apsaugos zonose</text:span><text:span text:style-name="T480"><text:s/>atvejais;</text:span></text:p>
      <text:p text:style-name="P481"><text:span text:style-name="T482">5</text:span><text:span text:style-name="T483">) prisijungimo sąlygas išdavusių inžinerinių tinklų ir susisiekimo komunikacijų savininkai ar naudotojai.“</text:span></text:p>
      <text:p text:style-name="P484"><text:span text:style-name="T485">13</text:span><text:span text:style-name="T486">. Pakeisti 23 straipsnio 18 dalį ir ją išdėstyti taip:</text:span></text:p>
      <text:p text:style-name="P487"><text:span text:style-name="T488">„</text:span><text:span text:style-name="T489">18</text:span><text:span text:style-name="T490">. Statinio projektui patikrinti, skaičiuojant nuo projekto pa</text:span><text:span text:style-name="T491">skelbimo Lietuvos Respublikos statybos leidimų ir statybos valstybinės priežiūros informacinėje sistemoje „Infostatyba“ dienos, skiriama:</text:span></text:p>
      <text:p text:style-name="P492"><text:span text:style-name="T493">1</text:span><text:span text:style-name="T494">) 35 darbo dienos – ypatingo statinio statybos ir rekonstravimo projektui patikrinti;</text:span></text:p>
      <text:p text:style-name="P495"><text:span text:style-name="T496">2</text:span><text:span text:style-name="T497">) 20 darbo dienų –<text:s/></text:span><text:span text:style-name="T498">neypatingo statinio statybos ar rekonstravimo projektui, ypatingo statinio kapitalinio remonto projektui patikrinti;</text:span></text:p>
      <text:p text:style-name="P499"><text:span text:style-name="T500">3</text:span><text:span text:style-name="T501">) 10 darbo dienų – kitais, negu šios dalies 1 ir 2 punktuose nurodytais, atvejais.“</text:span></text:p>
      <text:p text:style-name="P502"><text:span text:style-name="T503">14</text:span><text:span text:style-name="T504">. 23 straipsnio 19 dalį pripažinti net</text:span><text:span text:style-name="T505">ekusia galios.</text:span></text:p>
      <text:p text:style-name="P506"><text:span text:style-name="T507">15</text:span><text:span text:style-name="T508">. Pakeisti 23 straipsnio 20 dalį ir ją išdėstyti taip:</text:span></text:p>
      <text:p text:style-name="P509"><text:span text:style-name="T510">„</text:span><text:span text:style-name="T511">20</text:span><text:span text:style-name="T512">. Šio straipsnio 1 dalies 1–4 punktuose nurodyti statybą leidžiantys dokumentai išduodami tik praėjus nustatytam statinio projekto patikrinimo terminui, jeigu per statinio pro</text:span><text:span text:style-name="T513">jektui patikrinti nustatytą terminą negauta statinio projektą turėjusių patikrinti subjektų (jų padalinių) nepritarimų statinio projektui, arba anksčiau, jeigu gauti visų statinio projektą turėjusių patikrinti subjektų pritarimai statinio projektui. Gavus<text:s/></text:span><text:span text:style-name="T514">nepritarimą (nepritarimų), statybą leidžiantis dokumentas neišduodamas, pateikti dokumentai grąžinami statytojui (užsakovui), informuojant jį apie neišdavimo priežastis ir pateikiant konkrečias pastabas dėl statinio projekto. Šiame straipsnyje nustatyta tv</text:span><text:span text:style-name="T515">arka pakartotinai pateikto pakeisto pagal gautas pastabas statinio projekto tikrinimo procedūras atlieka institucijos ar subjektai, nepritarę statinio projektui, taip pat institucijos ar subjektai, kurių kompetencijai priklauso kitų statinio projekto spren</text:span><text:span text:style-name="T516">dinių, kuriems įtaką daro pakeisto statinio projekto sprendiniai, patikrinimas; šiuo atveju tikrinimo ir statybą leidžiančio dokumento išdavimo procedūros atliekamos per perpus trumpesnius, negu nurodyti šiame straipsnyje, terminus.“</text:span></text:p>
      <text:p text:style-name="P517"><text:span text:style-name="T518">16</text:span><text:span text:style-name="T519">. Pakeisti 2</text:span><text:span text:style-name="T520">3 straipsnio 21 dalį ir ją išdėstyti taip:</text:span></text:p>
      <text:p text:style-name="P521"><text:span text:style-name="T522">„</text:span><text:span text:style-name="T523">21</text:span><text:span text:style-name="T524">. Statybą leidžiantis dokumentas išduodamas ne vėliau kaip per:</text:span></text:p>
      <text:p text:style-name="P525"><text:span text:style-name="T526">1</text:span><text:span text:style-name="T527">) 45 darbo dienas – leidimas statyti naują ar rekonstruoti ypatingą statinį;</text:span></text:p>
      <text:p text:style-name="P528"><text:span text:style-name="T529">2</text:span><text:span text:style-name="T530">) 30 darbo dienų – leidimas statyti naują ar rekonstruoti n</text:span><text:span text:style-name="T531">eypatingą statinį, rašytinis pritarimas ypatingo statinio kapitalinio remonto projektui;</text:span></text:p>
      <text:p text:style-name="P532"><text:span text:style-name="T533">3</text:span><text:span text:style-name="T534">) 15 darbo dienų – kitais, negu šios dalies 1, 2 ir 4 punktuose nurodytais, atvejais;</text:span></text:p>
      <text:p text:style-name="P535"><text:span text:style-name="T536">4</text:span><text:span text:style-name="T537">) 10 darbo dienų – leidimas tęsti sustabdytą statybą.“</text:span></text:p>
      <text:p text:style-name="P538"><text:span text:style-name="T539">17</text:span><text:span text:style-name="T540">.<text:s/></text:span><text:span text:style-name="T541">Pakeisti 23 straipsnio 24 dalį ir ją išdėstyti taip:</text:span></text:p>
      <text:p text:style-name="P542"><text:span text:style-name="T543">„</text:span><text:span text:style-name="T544">24</text:span><text:span text:style-name="T545">. Jeigu šio straipsnio 1 dalies 1, 2, 3 ar 4 punkte nurodytas statybą leidžiantis dokumentas per nustatytą terminą neišduotas ir apie neišdavimo priežastis statytojui (užsakovui) per 5 darbo dienas<text:s/></text:span><text:span text:style-name="T546">nuo statybą leidžiančio dokumento išdavimo termino pabaigos nepranešta, statytojas (užsakovas) ne vėliau kaip per 20 darbo dienų nuo statybą leidžiančio dokumento išdavimo termino pabaigos turi teisę šiame straipsnyje nustatyta tvarka teikti prašymą išduot</text:span><text:span text:style-name="T547">i statybą leidžiantį dokumentą Valstybinei teritorijų planavimo ir statybos inspekcijai prie Aplinkos ministerijos, kuri atlieka šiame straipsnyje nurodytas statybą leidžiančio dokumento išdavimo procedūras, taip pat</text:span><text:span text:style-name="T548"><text:s/></text:span><text:span text:style-name="T549">Administracinių teisės pažeidimų kodeks</text:span><text:span text:style-name="T550">o nustatyta tvarka atsakingiems už statybą leidžiančio dokumento išdavimą asmenims surašo administracinių teisės pažeidimų protokolus ir siunčia šiuos protokolus teismui.“</text:span></text:p>
      <text:p text:style-name="P551"><text:span text:style-name="T552">18</text:span><text:span text:style-name="T553">. Pakeisti 23 straipsnio 25 dalį ir ją išdėstyti taip:</text:span></text:p>
      <text:p text:style-name="P554"><text:span text:style-name="T555">„</text:span><text:span text:style-name="T556">25</text:span><text:span text:style-name="T557">. Šio straipsn</text:span><text:span text:style-name="T558">io 1 dalies 5 punkte nurodyti rašytiniai sutikimai neprivalomi, jeigu asmenys, iš kurių iki statybos pradžios buvo privaloma gauti rašytinius sutikimus dėl statybos, per vienus metus nuo statybos pradžios dėl statinio statybos statytojui, statinio savinink</text:span><text:span text:style-name="T559">ui ar viešojo administravimo subjektams nepateikė savo rašytinių pretenzijų, skundų, pranešimų dėl statinio statybos. Šios nuostatos netaikomos statybos valstybinėje žemėje atvejais, taip pat kai rašytinį sutikimą privaloma gauti iš valstybinės žemės patik</text:span><text:span text:style-name="T560">ėtinio.“</text:span></text:p>
      <text:p text:style-name="P561"><text:span text:style-name="T562">19</text:span><text:span text:style-name="T563">. Pakeisti 23 straipsnio 28 dalį ir ją išdėstyti taip:</text:span></text:p>
      <text:p text:style-name="P564"><text:span text:style-name="T565">„</text:span><text:span text:style-name="T566">28</text:span><text:span text:style-name="T567">. Statyba be galiojančio statybą leidžiančio dokumento, kai jis privalomas, draudžiama.“</text:span></text:p>
      <text:p text:style-name="P568"><text:span text:style-name="T569">20</text:span><text:span text:style-name="T570">. Pakeisti 23 straipsnio 29 dalį ir ją išdėstyti taip:</text:span></text:p>
      <text:p text:style-name="P571"><text:span text:style-name="T572">„</text:span><text:span text:style-name="T573">29</text:span><text:span text:style-name="T574">. Statybą leidžian</text:span><text:span text:style-name="T575">čio dokumento galiojimas panaikinamas:</text:span></text:p>
      <text:p text:style-name="P576"><text:span text:style-name="T577">1</text:span><text:span text:style-name="T578">) teismo sprendimu, jeigu šio straipsnio 1 dalies 1–4 punktuose nurodyti statybą leidžiantys dokumentai išduoti neteisėtai;</text:span></text:p>
      <text:p text:style-name="P579"><text:span text:style-name="T580">2</text:span><text:span text:style-name="T581">) viešojo administravimo subjekto, išdavusio šio straipsnio 1 dalies 1–4 punktuose nu</text:span><text:span text:style-name="T582">rodytus statybą leidžiančius dokumentus, sprendimu: jeigu pakeitus esminius statinio projekto sprendinius šis subjektas išdavė naują statybą leidžiantį dokumentą; pasikeitus statytojui, kai vietoj buvusio statybą leidžiančio dokumento pagal tą patį statini</text:span><text:span text:style-name="T583">o projektą neatliekant statinio projekto patikrinimo procedūrų išduodamas naujas statybą leidžiantis dokumentas kito statytojo vardu; asmens, kurio vardu išduotas statybą leidžiantis dokumentas, prašymu;</text:span></text:p>
      <text:p text:style-name="P584"><text:span text:style-name="T585">3</text:span><text:span text:style-name="T586">) Valstybinės teritorijų planavimo ir statybos<text:s/></text:span><text:span text:style-name="T587">inspekcijos prie Aplinkos ministerijos sprendimu – šio straipsnio 1 dalies 6 punkte nurodyto statybą leidžiančio dokumento, jeigu statinio statyba po šio statybą leidžiančio dokumento išdavimo yra pakartotinai sustabdyta.“</text:span></text:p>
      <text:p text:style-name="P588"><text:span text:style-name="T589">21</text:span><text:span text:style-name="T590">. Pakeisti 23 straips</text:span><text:span text:style-name="T591">nio 30 dalį ir ją išdėstyti taip:</text:span></text:p>
      <text:p text:style-name="P592"><text:span text:style-name="T593">„</text:span><text:span text:style-name="T594">30</text:span><text:span text:style-name="T595">. Kreiptis į teismą dėl statybą leidžiančio dokumento galiojimo panaikinimo turi teisę asmenys, kurių teisės ir teisėti interesai yra pažeidžiami, šių asmenų skundų ar pranešimų pagrindu arba savo iniciatyva – Valstyb</text:span><text:span text:style-name="T596">inė teritorijų planavimo ir statybos inspekcija prie Aplinkos ministerijos, Kultūros paveldo departamentas prie Kultūros ministerijos, Valstybinė saugomų teritorijų tarnyba prie Aplinkos ministerijos, Priešgaisrinės apsaugos ir gelbėjimo departamentas prie</text:span><text:span text:style-name="T597"><text:s/>Vidaus reikalų ministerijos ar statinio saugos ir paskirties valstybinės priežiūros institucijos pagal kompetenciją. Jeigu yra pažeistas viešasis interesas, šios institucijos dėl viešojo intereso gynimo turi teisę kreiptis į prokuratūrą. Bylose dėl neteis</text:span><text:span text:style-name="T598">ėtai išduotų statybą leidžiančių dokumentų galiojimo panaikinimo atsakovais laikomi asmenys, neteisėtai pritarę statybą leidžiančio dokumento išdavimui.“</text:span></text:p>
      <text:p text:style-name="P599"><text:span text:style-name="T600">22</text:span><text:span text:style-name="T601">. Pakeisti 23 straipsnio 31 dalį ir ją išdėstyti taip:</text:span></text:p>
      <text:p text:style-name="P602"><text:span text:style-name="T603">„</text:span><text:span text:style-name="T604">31</text:span><text:span text:style-name="T605">. Statytojai (užsakovai) turi te</text:span><text:span text:style-name="T606">isę pateikti prašymus išduoti šio straipsnio 1 dalies 1, 2, 3, 4 ir 6 punktuose nurodytus statybą leidžiančius dokumentus naudodamiesi Lietuvos Respublikos statybos leidimų ir valstybinės priežiūros informacine sistema „Infostatyba“.</text:span><text:span text:style-name="T607"><text:s/></text:span><text:span text:style-name="T608">Kartu su prašymu patei</text:span><text:span text:style-name="T609">kiamų šio straipsnio 7, 8, 9 ir 10 dalyse nurodytų dokumentų (išskyrus atitinkamą statinio projektą) tikrumas turi būti patvirtintas statytojo (užsakovo) arba jo<text:s/></text:span><text:soft-page-break/><text:span text:style-name="T610">įgalioto asmens elektroniniu parašu. Statybą leidžiantis dokumentas laikomas galiojančiu, jeig</text:span><text:span text:style-name="T611">u jo duomenys paskelbti šioje sistemoje. Paskelbus šiuos duomenis, tik statytojo (užsakovo) ar jo įgalioto asmens prašymu išduodamas įgalioto valstybės tarnautojo pasirašytas statybą leidžiantis dokumentas ar įgalioto valstybės tarnautojo elektroniniu para</text:span><text:span text:style-name="T612">šu nuotoliniu būdu pasirašytas statybą leidžiantis dokumentas.“</text:span></text:p>
      <text:p text:style-name="P613"><text:span text:style-name="T614">23</text:span><text:span text:style-name="T615">. Pakeisti 23 straipsnio 36 dalį ir ją išdėstyti taip:</text:span></text:p>
      <text:p text:style-name="P616"><text:span text:style-name="T617">„</text:span><text:span text:style-name="T618">36</text:span><text:span text:style-name="T619">. Statybą leidžiantis dokumentas atlikti kultūros paveldo statinio tvarkomuosius statybos darbus (taip pat tais atvejais,<text:s/></text:span><text:span text:style-name="T620">kai kartu numatoma atlikti ir tvarkomuosius paveldosaugos darbus) išduodamas šio Įstatymo nustatyta tvarka, atsižvelgiant į statybos rūšį.“</text:span></text:p>
      <text:p text:style-name="P621"><text:span text:style-name="T622">24</text:span><text:span text:style-name="T623">. Papildyti 23 straipsnį 37 dalimi:</text:span></text:p>
      <text:p text:style-name="P624"><text:span text:style-name="T625">„</text:span><text:span text:style-name="T626">37</text:span><text:span text:style-name="T627">. Statybą leidžiantis dokumentas išduodamas vieno asmens vardu.“</text:span></text:p>
      <text:p text:style-name="P628"/>
      <text:p text:style-name="P629"><text:span text:style-name="T630">12</text:span><text:span text:style-name="T631"> straipsnis.<text:s/></text:span><text:span text:style-name="T632">24 straipsnio pakeitimas</text:span></text:p>
      <text:p text:style-name="P633"><text:span text:style-name="T634">Pakeisti 24 straipsnį ir jį išdėstyti taip:</text:span></text:p>
      <text:p text:style-name="P635"/>
      <text:p text:style-name="P636"><text:span text:style-name="T637">„</text:span><text:span text:style-name="T638">24</text:span><text:span text:style-name="T639"> straipsnis.<text:s/></text:span><text:span text:style-name="T640">Statybos užbaigimas</text:span></text:p>
      <text:p text:style-name="P641"><text:span text:style-name="T642">1</text:span><text:span text:style-name="T643">. Statinių, išskyrus nurodytus šio straipsnio 2 dalyje, kurių statybai išduotas šio Įstatymo 23 straipsnio 1 dalies</text:span><text:span text:style-name="T644"><text:s/>1, 2 arba 3 punkte nurodytas statybą leidžiantis dokumentas, statyba užbaigiama surašant statybos užbaigimo aktą.</text:span></text:p>
      <text:p text:style-name="P645"><text:span text:style-name="T646">2</text:span><text:span text:style-name="T647">. Vieno ar dviejų butų namų ir jų priklausinių (pagalbinio ūkio paskirties statinių, išskyrus nesudėtingus) statyba (naujo statinio stat</text:span><text:span text:style-name="T648">yba ar statinio rekonstravimas) užbaigiama statytojui ar jo teises ir pareigas perėmusiam asmeniui surašant deklaraciją apie statybos užbaigimą, ją patvirtinant ir įregistruojant Valstybinėje teritorijų planavimo ir statybos inspekcijoje prie Aplinkos mini</text:span><text:span text:style-name="T649">sterijos. Deklaracijas apie statybos užbaigimą tvirtina statybos valstybinę priežiūrą vykdantys pareigūnai.</text:span></text:p>
      <text:p text:style-name="P650"><text:span text:style-name="T651">3</text:span><text:span text:style-name="T652">. Statinių, išskyrus nesudėtingus, kapitalinis remontas užbaigiamas statytojui ar jo teises ir pareigas perėmusiam asmeniui surašant deklaracij</text:span><text:span text:style-name="T653">ą apie statybos užbaigimą, ją patvirtinant ir įregistruojant Valstybinėje teritorijų planavimo ir statybos inspekcijoje prie Aplinkos ministerijos. Deklaracijas apie statybos užbaigimą tvirtina statybos valstybinę priežiūrą vykdantys pareigūnai.</text:span></text:p>
      <text:p text:style-name="P654"><text:span text:style-name="T655">4</text:span><text:span text:style-name="T656">. Sta</text:span><text:span text:style-name="T657">tinių paprastasis remontas, nesudėtingų statinių kapitalinis remontas, statinių ar patalpų paskirties keitimas, kai atliekami tik statinio paprastojo remonto darbai arba statybos darbai iš viso neatliekami, nesudėtingų statinių statyba (naujo statinio stat</text:span><text:span text:style-name="T658">yba, statinio rekonstravimas, statinio kapitalinis remontas, statinio paprastasis remontas), nekeičiant statinio kategorijos, užbaigiama statytojui ar jo teises ir pareigas perėmusiam asmeniui surašant deklaraciją apie statybos užbaigimą.</text:span></text:p>
      <text:p text:style-name="P659"><text:span text:style-name="T660">5</text:span><text:span text:style-name="T661">. Statybos u</text:span><text:span text:style-name="T662">žbaigimo akto galiojimą ar deklaracijos apie statybos užbaigimą patvirtinimą ir įregistravimą panaikina:</text:span></text:p>
      <text:p text:style-name="P663"><text:span text:style-name="T664">1</text:span><text:span text:style-name="T665">) Valstybinė teritorijų planavimo ir statybos inspekcija prie Aplinkos ministerijos statytojo prašymu, išskyrus atvejus, kai Nekilnojamojo turto reg</text:span><text:span text:style-name="T666">istre nuosavybė yra įregistruota ne tik statytojo vardu;</text:span></text:p>
      <text:p text:style-name="P667"><text:span text:style-name="T668">2</text:span><text:span text:style-name="T669">) Valstybinė teritorijų planavimo ir statybos inspekcija prie Aplinkos ministerijos, jeigu nustatoma, kad statybos užbaigimo aktas pasirašytas ar deklaracija įregistruota ir patvirtinta nesilaik</text:span><text:span text:style-name="T670">ant teisės aktų nustatytų šios procedūros reikalavimų ar nustačius techninio pobūdžio klaidų – iki statinio įregistravimo Nekilnojamojo turto registre;</text:span></text:p>
      <text:p text:style-name="P671"><text:span text:style-name="T672">3</text:span><text:span text:style-name="T673">) teismas.</text:span></text:p>
      <text:p text:style-name="P674"><text:span text:style-name="T675">6</text:span><text:span text:style-name="T676">. Deklaracijos apie statybos užbaigimą, kurios neprivaloma patvirtinti ir<text:s/></text:span><text:span text:style-name="T677">įregistruoti Valstybinėje teritorijų planavimo ir statybos inspekcijoje prie Aplinkos ministerijos, galiojimą panaikina statytojas arba teismas.</text:span></text:p>
      <text:p text:style-name="P678"><text:span text:style-name="T679">7</text:span><text:span text:style-name="T680">. Kreiptis į teismą dėl statybos užbaigimo akto galiojimo ar deklaracijos apie statybos užbaigimą patvirti</text:span><text:span text:style-name="T681">nimo ir įregistravimo panaikinimo turi teisę suinteresuotieji asmenys, šių<text:s/></text:span><text:soft-page-break/><text:span text:style-name="T682">asmenų skundų ar pranešimų pagrindu arba savo iniciatyva – Valstybinė teritorijų planavimo ir statybos inspekcija prie Aplinkos ministerijos, Kultūros paveldo departamentas prie Kul</text:span><text:span text:style-name="T683">tūros ministerijos, Valstybinė saugomų teritorijų tarnyba prie Aplinkos ministerijos, Priešgaisrinės apsaugos ir gelbėjimo departamentas prie Vidaus reikalų ministerijos ar statinio saugos ir paskirties valstybinės priežiūros institucijos pagal kompetencij</text:span><text:span text:style-name="T684">ą.</text:span></text:p>
      <text:p text:style-name="P685"><text:span text:style-name="T686">8</text:span><text:span text:style-name="T687">. Statybos užbaigimo tvarką nustato Teritorijų planavimo ir statybos valstybinės priežiūros įstatymas.</text:span></text:p>
      <text:p text:style-name="P688"><text:span text:style-name="T689">9</text:span><text:span text:style-name="T690">. Branduolinės energetikos objektų statinių statybos užbaigimo tvarką ir reikalavimus nustato Aplinkos ministerija, suderinusi su Valstybine</text:span><text:span text:style-name="T691"><text:s/>atominės energetikos saugos inspekcija.“</text:span></text:p>
      <text:p text:style-name="P692"/>
      <text:p text:style-name="P693"><text:span text:style-name="T694">13</text:span><text:span text:style-name="T695"> straipsnis.<text:s/></text:span><text:span text:style-name="T696">27 straipsnio pakeitimas</text:span></text:p>
      <text:p text:style-name="P697"><text:span text:style-name="T698">Pakeisti 27 straipsnį ir jį išdėstyti taip:</text:span></text:p>
      <text:p text:style-name="P699"/>
      <text:p text:style-name="P700"><text:span text:style-name="T701">„</text:span><text:span text:style-name="T702">27</text:span><text:span text:style-name="T703"> straipsnis.<text:s/></text:span><text:span text:style-name="T704">Statybos valstybinė priežiūra</text:span></text:p>
      <text:p text:style-name="P705"><text:span text:style-name="T706">1</text:span><text:span text:style-name="T707">. Statybos valstybinė priežiūra atliekama Teritorijų planavim</text:span><text:span text:style-name="T708">o ir statybos valstybinės priežiūros įstatymo nustatyta tvarka.</text:span></text:p>
      <text:p text:style-name="P709"><text:span text:style-name="T710">2</text:span><text:span text:style-name="T711">. Branduolinės energetikos objektų statinių statybos valstybinė priežiūra atliekama Branduolinės energijos įstatymo nustatyta tvarka.“</text:span></text:p>
      <text:p text:style-name="P712"/>
      <text:p text:style-name="P713"><text:span text:style-name="T714">14</text:span><text:span text:style-name="T715"> straipsnis.<text:s/></text:span><text:span text:style-name="T716">28 straipsnio pakeitimas</text:span></text:p>
      <text:p text:style-name="P717"><text:span text:style-name="T718">Pakeisti 28 straipsnį ir jį išdėstyti taip:</text:span></text:p>
      <text:p text:style-name="P719"/>
      <text:p text:style-name="P720"><text:span text:style-name="T721">„</text:span><text:span text:style-name="T722">28</text:span><text:span text:style-name="T723"> straipsnis.<text:s/></text:span><text:span text:style-name="T724">Savavališkos statybos padarinių šalinimas</text:span></text:p>
      <text:p text:style-name="P725"><text:span text:style-name="T726">Savavališkos statybos padariniai šalinami Teritorijų planavimo ir statybos valstybinės priežiūros įstatymo nustatyta tvarka.“</text:span></text:p>
      <text:p text:style-name="P727"/>
      <text:p text:style-name="P728"><text:span text:style-name="T729">15</text:span><text:span text:style-name="T730"> stra</text:span><text:span text:style-name="T731">ipsnis.<text:s/></text:span><text:span text:style-name="T732">28</text:span><text:span text:style-name="T733">1 </text:span><text:span text:style-name="T734">straipsnio 1, 2, 3, 4 dalių pakeitimas ir 6, 7 dalių pripažinimas netekusiomis galios</text:span></text:p>
      <text:p text:style-name="P735"><text:span text:style-name="T736">1</text:span><text:span text:style-name="T737">. Pakeisti 28</text:span><text:span text:style-name="T738">1</text:span><text:span text:style-name="T739"> straipsnio 1 dalį ir ją išdėstyti taip:</text:span></text:p>
      <text:p text:style-name="P740"><text:span text:style-name="T741">„</text:span><text:span text:style-name="T742">1</text:span><text:span text:style-name="T743">. Jeigu statybą leidžiantis dokumentas išduotas neteisėtai, Valstybinė teritorijų planavimo ir</text:span><text:span text:style-name="T744"><text:s/>statybos inspekcija prie Aplinkos ministerijos, kiti šio Įstatymo 23 straipsnio 30 dalyje nurodyti viešojo administravimo subjektai ar kiti asmenys, kurių teisės ir teisėti interesai yra pažeidžiami, kreipiasi į:</text:span></text:p>
      <text:p text:style-name="P745"><text:span text:style-name="T746">1</text:span><text:span text:style-name="T747">) bendrosios kompetencijos teismą dėl s</text:span><text:span text:style-name="T748">tatybą leidžiančio dokumento galiojimo panaikinimo ir statybos padarinių šalinimo, kai statyba yra pradėta;</text:span></text:p>
      <text:p text:style-name="P749"><text:span text:style-name="T750">2</text:span><text:span text:style-name="T751">) administracinį teismą, kai statyba dar nėra pradėta ir teisme ginčijamas tik statybą leidžiantis dokumentas.“</text:span></text:p>
      <text:p text:style-name="P752"><text:span text:style-name="T753">2</text:span><text:span text:style-name="T754">. Pakeisti 28</text:span><text:span text:style-name="T755">1</text:span><text:span text:style-name="T756"> strai</text:span><text:span text:style-name="T757">psnio 2 dalį ir ją išdėstyti taip:</text:span></text:p>
      <text:p text:style-name="P758"><text:span text:style-name="T759">„</text:span><text:span text:style-name="T760">2</text:span><text:span text:style-name="T761">. Jeigu teismas savo sprendimu panaikina statybą leidžiančio dokumento galiojimą, jis savo sprendimu:</text:span></text:p>
      <text:p text:style-name="P762"><text:span text:style-name="T763">1</text:span><text:span text:style-name="T764">) įpareigoja statytoją (užsakovą), jeigu jo nėra, – statinio ar jo dalies savininką, valdytoją, naudotoją, žemės</text:span><text:span text:style-name="T765"><text:s/>sklypo ar jo dalies, kurioje pastatytas ar statomas statinys (jo dalis), savininką, valdytoją ar naudotoją per nustatytą terminą teismo pripažintų kaltais asmenų lėšomis nugriauti statinį ir sutvarkyti statybvietę;</text:span></text:p>
      <text:p text:style-name="P766"><text:span text:style-name="T767">2</text:span><text:span text:style-name="T768">) įpareigoja statytoją (užsakovą) a</text:span><text:span text:style-name="T769">r kitą šios dalies 1 punkte nurodytą asmenį per nustatytą terminą teismo pripažintų kaltais asmenų lėšomis išardyti perstatytas ar pertvarkytas statinio dalis ar atstatyti (atkurti) kultūros paveldo statinį (jo dalį) arba statinį (jo dalį), kurį (kurią) nu</text:span><text:span text:style-name="T770">griovus (išardžius) buvo pažeistas viešasis interesas;</text:span></text:p>
      <text:p text:style-name="P771"><text:span text:style-name="T772">3</text:span><text:span text:style-name="T773">) leidžia šios dalies 1 punkte nurodytam asmeniui per nustatytą terminą pagal reikiamai pertvarkytą projektinę dokumentaciją gavus naują statybą leidžiantį dokumentą perstatyti ar pertvarkyti stat</text:span><text:span text:style-name="T774">inį ar jo dalį, jeigu toks statinio perstatymas ar pertvarkymas yra galimas pagal<text:s/></text:span><text:soft-page-break/><text:span text:style-name="T775">galiojančius detaliuosius planus ar žemės valdos projektus (jeigu jie privalomi), taip pat bendruosius planus ar specialiojo teritorijų planavimo dokumentus ir tokia statyba<text:s/></text:span><text:span text:style-name="T776">neprieštarauja imperatyviems aplinkos apsaugos, paveldosaugos, saugomų teritorijų apsaugos teisės aktų reikalavimams; šių veiksmų per nustatytą terminą neatlikus, – vykdyti šios dalies 1 ar 2 punkte nurodytus reikalavimus;</text:span></text:p>
      <text:p text:style-name="P777"><text:span text:style-name="T778">4</text:span><text:span text:style-name="T779">) įpareigoja kompetentingas<text:s/></text:span><text:span text:style-name="T780">institucijas per nustatytą terminą pagal statytojo (užsakovo) ar kito šios dalies 1 punkte nurodyto asmens tinkamai pertvarkytą projektinę dokumentaciją (jeigu tai būtina), jeigu statinio statyba nepažeidžia galiojančių detaliųjų planų ar žemės valdos proj</text:span><text:span text:style-name="T781">ektų (jeigu jie privalomi), taip pat bendrųjų planų ar specialiojo teritorijų planavimo dokumentų sprendinių ir tokia statyba neprieštarauja imperatyviems aplinkos apsaugos, paveldosaugos, saugomų teritorijų apsaugos teisės aktų reikalavimams, išduoti nauj</text:span><text:span text:style-name="T782">ą statybą leidžiantį dokumentą tuo atveju, kai statybą leidžiantis dokumentas buvo išduotas neteisėtai dėl kompetentingų institucijų neteisėtai atliktų procedūrų.“</text:span></text:p>
      <text:p text:style-name="P783"><text:span text:style-name="T784">3</text:span><text:span text:style-name="T785">. Pakeisti 28</text:span><text:span text:style-name="T786">1</text:span><text:span text:style-name="T787"> straipsnio 3 dalį ir ją išdėstyti taip:</text:span></text:p>
      <text:p text:style-name="P788"><text:span text:style-name="T789">„</text:span><text:span text:style-name="T790">3</text:span><text:span text:style-name="T791">. Teismas, spręsdamas<text:s/></text:span><text:span text:style-name="T792">klausimą, ar įpareigoti statytoją (užsakovą) ar kitą šio straipsnio 2 dalies 1 punkte nurodytą</text:span><text:span text:style-name="T793"><text:s/></text:span><text:span text:style-name="T794">asmenį nugriauti statinį ar jo nenugriauti, atsižvelgia į statybos pagal neteisėtai išduotus statybą leidžiančius dokumentus sukeltų padarinių aplinkai ir visuom</text:span><text:span text:style-name="T795">enės interesams mastą, statybos pagal neteisėtai išduotus statybą leidžiančius dokumentus padarinių šalinimo pasekmes ir galimybes atkurti iki statybos pagal neteisėtai išduotus statybą leidžiančius dokumentus buvusią padėtį, taip pat administracinių aktų<text:s/></text:span><text:span text:style-name="T796">pagrindu įvertina</text:span><text:span text:style-name="T797"><text:s/></text:span><text:span text:style-name="T798">turtines teises įgijusių asmenų sąžiningumą.“</text:span></text:p>
      <text:p text:style-name="P799"><text:span text:style-name="T800">4</text:span><text:span text:style-name="T801">. Pakeisti 28</text:span><text:span text:style-name="T802">1</text:span><text:span text:style-name="T803"> straipsnio 4 dalį ir ją išdėstyti taip:</text:span></text:p>
      <text:p text:style-name="P804"><text:span text:style-name="T805">„</text:span><text:span text:style-name="T806">4</text:span><text:span text:style-name="T807">. Priimdamas vieną iš šio straipsnio 2 dalyje nurodytų sprendimų, teismas savo sprendime nurodo, kad, jeigu per nustatytą<text:s/></text:span><text:span text:style-name="T808">terminą teismo reikalavimas neįvykdomas, statinys ar jo dalis, pastatytas (pastatyta) pagal neteisėtai išduotą statybą leidžiantį dokumentą, nugriaunamas (nugriaunama), išardomas (išardoma) ar atstatomas (atstatoma) (atkuriamas (atkuriama) statytojo (užsak</text:span><text:span text:style-name="T809">ovo) ar kito šio straipsnio 2 dalies 1 punkte nurodyto asmens lėšomis.“</text:span></text:p>
      <text:p text:style-name="P810"><text:span text:style-name="T811">5</text:span><text:span text:style-name="T812">. 28</text:span><text:span text:style-name="T813">1</text:span><text:span text:style-name="T814"> straipsnio 6 dalį pripažinti netekusia galios.</text:span></text:p>
      <text:p text:style-name="P815"><text:span text:style-name="T816">6</text:span><text:span text:style-name="T817">. 28</text:span><text:span text:style-name="T818">1</text:span><text:span text:style-name="T819"> straipsnio 7 dalį pripažinti netekusia galios.</text:span></text:p>
      <text:p text:style-name="P820"/>
      <text:p text:style-name="P821"><text:span text:style-name="T822">16</text:span><text:span text:style-name="T823"> straipsnis.<text:s/></text:span><text:span text:style-name="T824">32 straipsnio pakeitimas</text:span></text:p>
      <text:p text:style-name="P825"><text:span text:style-name="T826">Pakeisti 32 str</text:span><text:span text:style-name="T827">aipsnį ir jį išdėstyti taip:</text:span></text:p>
      <text:p text:style-name="P828"/>
      <text:p text:style-name="P829"><text:span text:style-name="T830">„</text:span><text:span text:style-name="T831">32</text:span><text:span text:style-name="T832"> straipsnis.<text:s/></text:span><text:span text:style-name="T833">Visuomenės informavimas apie numatomą statinių projektavimą ir visuomenės dalyvavimas svarstant statinių projektinius pasiūlymus</text:span></text:p>
      <text:p text:style-name="P834"><text:span text:style-name="T835">Savivaldybės administracijos direktorius (jo įgaliotas savivaldybės<text:s/></text:span><text:span text:style-name="T836">administracijos valstybės tarnautojas) privalo informuoti visuomenę apie numatomą visuomenei svarbių statinių projektavimą, apie numatomą statinių projektavimą, kai Teritorijų planavimo įstatymo nustatytais atvejais neparengti vietovės lygmens teritorijų p</text:span><text:span text:style-name="T837">lanavimo dokumentai ir statyba konkrečiame žemės sklype leidžiama. Visuomenei svarbių statinių sąrašus (nurodant statinių paskirtį), informavimo ir visuomenės dalyvavimo svarstant statinių projektinius pasiūlymus tvarką nustato Aplinkos ministerija.“</text:span></text:p>
      <text:p text:style-name="P838"/>
      <text:p text:style-name="P839"><text:span text:style-name="T840">17</text:span><text:span text:style-name="T841"> straipsnis.<text:s/></text:span><text:span text:style-name="T842">33 straipsnio pakeitimas</text:span></text:p>
      <text:p text:style-name="P843"><text:span text:style-name="T844">Pakeisti 33 straipsnį ir jį išdėstyti taip:</text:span></text:p>
      <text:p text:style-name="P845"/>
      <text:p text:style-name="P846"><text:span text:style-name="T847">„</text:span><text:span text:style-name="T848">33</text:span><text:span text:style-name="T849"> straipsnis.<text:s/></text:span><text:span text:style-name="T850">Statinio statybos sustabdymas</text:span></text:p>
      <text:p text:style-name="P851"><text:span text:style-name="T852">1</text:span><text:span text:style-name="T853">. Sustabdyti statybą dėl teisės aktų ir (ar) statinio projekto sprendinių pažeidimų vykdant statybą turi tei</text:span><text:span text:style-name="T854">sę:</text:span></text:p>
      <text:p text:style-name="P855"><text:span text:style-name="T856">1</text:span><text:span text:style-name="T857">) statinio statybos techninis prižiūrėtojas;</text:span></text:p>
      <text:p text:style-name="P858"><text:span text:style-name="T859">2</text:span><text:span text:style-name="T860">) statinio projekto vykdymo priežiūros vadovas;</text:span></text:p>
      <text:p text:style-name="P861"><text:span text:style-name="T862">3</text:span><text:span text:style-name="T863">) teismas asmenų, kurių teisės ir teisėti interesai yra pažeidžiami, ieškinių pagrindu;</text:span></text:p>
      <text:p text:style-name="P864"><text:span text:style-name="T865">4</text:span><text:span text:style-name="T866">) Valstybinė teritorijų planavimo ir statybos<text:s/></text:span><text:span text:style-name="T867">inspekcija prie Aplinkos ministerijos Teritorijų planavimo ir statybos valstybinės priežiūros įstatymo nustatytais atvejais ir tvarka;</text:span></text:p>
      <text:p text:style-name="P868"><text:span text:style-name="T869">5</text:span><text:span text:style-name="T870">) viešojo administravimo subjektai jų teises ir pareigas reglamentuojančių įstatymų nustatytais atvejais ir tvarka.</text:span></text:p>
      <text:p text:style-name="P871"><text:span text:style-name="T872">2</text:span><text:span text:style-name="T873">. Statytojas (užsakovas) turi teisę sustabdyti statinio statybą savo noru.“</text:span></text:p>
      <text:p text:style-name="P874"/>
      <text:p text:style-name="P875"><text:span text:style-name="T876">18</text:span><text:span text:style-name="T877"> straipsnis.<text:s/></text:span><text:span text:style-name="T878">34 straipsnio pakeitimas</text:span></text:p>
      <text:p text:style-name="P879"><text:span text:style-name="T880">Pakeisti 34 straipsnį ir jį išdėstyti taip:</text:span></text:p>
      <text:p text:style-name="P881"/>
      <text:p text:style-name="P882"><text:span text:style-name="T883">„</text:span><text:span text:style-name="T884">34</text:span><text:span text:style-name="T885"> straipsnis.<text:s/></text:span><text:span text:style-name="T886">Nebaigto statinio registravimas ir perleidimas</text:span></text:p>
      <text:p text:style-name="P887"><text:span text:style-name="T888">1</text:span><text:span text:style-name="T889">. N</text:span><text:span text:style-name="T890">ebaigtas statyti ar rekonstruoti ypatingas ar neypatingas statinys, taip pat nebaigtas rekonstruoti į ypatingą ar neypatingą statinį nesudėtingas statinys gali būti įregistruotas Nekilnojamojo turto registre Valstybinės teritorijų planavimo ir statybos ins</text:span><text:span text:style-name="T891">pekcijos prie Aplinkos ministerijos išduotos pažymos apie tai, kad statinys statomas be nukrypimų nuo esminių statinio projekto sprendinių, pagrindu.</text:span></text:p>
      <text:p text:style-name="P892"><text:span text:style-name="T893">2</text:span><text:span text:style-name="T894">. Nebaigtas statyti ar rekonstruoti nesudėtingas statinys (išskyrus atvejį, kai jis rekonstruojamas į</text:span><text:span text:style-name="T895"><text:s/>ypatingą ar neypatingą statinį) gali būti įregistruojamas Nekilnojamojo turto registre kaip pagrindinio nekilnojamojo daikto priklausinys nepateikus šio straipsnio 1 dalyje nurodytos pažymos.</text:span></text:p>
      <text:p text:style-name="P896"><text:span text:style-name="T897">3</text:span><text:span text:style-name="T898">. Pasikeitę nebaigto remontuoti ar griauti statinio kadast</text:span><text:span text:style-name="T899">ro duomenys Nekilnojamojo turto registre gali būti tikslinami nepateikus šio straipsnio 1 dalyje nurodytos pažymos.</text:span></text:p>
      <text:p text:style-name="P900"><text:span text:style-name="T901">4</text:span><text:span text:style-name="T902">. Kai nebaigtas statyti statinys perleidžiamas kitam asmeniui, šį statinį įsigijęs asmuo turi teisę vykdyti statinio projekte, pagal ku</text:span><text:span text:style-name="T903">rį buvo išduotas statybą leidžiantis dokumentas, numatytus statybos darbus po to, kai Aplinkos ministerijos nustatyta supaprastinta statybą leidžiančio dokumento išdavimo tvarka savo vardu gauna statybą leidžiantį dokumentą.</text:span></text:p>
      <text:p text:style-name="P904"><text:span text:style-name="T905">5</text:span><text:span text:style-name="T906">. Šio straipsnio 4 dalyje<text:s/></text:span><text:span text:style-name="T907">nurodyta supaprastinta statybą leidžiančio dokumento išdavimo tvarka netaikoma, jeigu yra keičiami esminiai statinio projekto sprendiniai.</text:span></text:p>
      <text:p text:style-name="P908"><text:span text:style-name="T909">6</text:span><text:span text:style-name="T910">. Kai perleidžiama statinio projekte, pagal kurį išduotas statybą leidžiantis dokumentas, suprojektuoto nebaigto</text:span><text:span text:style-name="T911"><text:s/>statinio dalis, šią dalį įsigijęs asmuo turi teisę užbaigti statinio projekte numatytus statybos darbus ir negavęs statybą leidžiančio dokumento savo vardu, jeigu yra galiojantis šio statinio statybą leidžiantis dokumentas statinio dalį perleidusio statyt</text:span><text:span text:style-name="T912">ojo (užsakovo) vardu ir su juo Civilinio kodekso nustatyta tvarka sudaryta rašytinė sutartis dėl turtinių teisių pasidalijimo užbaigus statinio statybą.“</text:span></text:p>
      <text:p text:style-name="P913"/>
      <text:p text:style-name="P914"><text:span text:style-name="T915">19</text:span><text:span text:style-name="T916"> straipsnis.<text:s/></text:span><text:span text:style-name="T917">35 straipsnio pakeitimas</text:span></text:p>
      <text:p text:style-name="P918"><text:span text:style-name="T919">Pakeisti 35 straipsnį ir jį išdėstyti taip:</text:span></text:p>
      <text:p text:style-name="P920"/>
      <text:p text:style-name="P921"><text:span text:style-name="T922">„</text:span><text:span text:style-name="T923">3</text:span><text:span text:style-name="T924">5</text:span><text:span text:style-name="T925"> straipsnis.<text:s/></text:span><text:span text:style-name="T926">Statinio nugriovimas</text:span></text:p>
      <text:p text:style-name="P927"><text:span text:style-name="T928">Pastatytas ar nebaigtas statinys (išskyrus kultūros paveldo statinius) nugriaunamas šiais atvejais:</text:span></text:p>
      <text:p text:style-name="P929"><text:span text:style-name="T930">1</text:span><text:span text:style-name="T931">) savininko ar statytojo (užsakovo) noru;</text:span></text:p>
      <text:p text:style-name="P932"><text:span text:style-name="T933">2</text:span><text:span text:style-name="T934">) kai tai numatyta teritorijų planavimo dokumentuose (po to, kai<text:s/></text:span><text:span text:style-name="T935">žemės sklypas ar jo dalis arba statinys paimamas visuomenės poreikiams) – per savivaldybės tarybos sprendime nurodytą terminą arba per savivaldybės administracijos ieškinio pagrindu priimtame teismo sprendime nurodytą terminą;</text:span></text:p>
      <text:p text:style-name="P936"><text:span text:style-name="T937">3</text:span><text:span text:style-name="T938">) kai baigiasi laikino s</text:span><text:span text:style-name="T939">tatinio naudojimo terminas – per viešojo administravimo subjekto, išdavusio statybą leidžiantį dokumentą, reikalavime nurodytą terminą arba per šio subjekto ieškinio pagrindu priimtame teismo sprendime nurodytą terminą;</text:span></text:p>
      <text:p text:style-name="P940"><text:span text:style-name="T941">4</text:span><text:span text:style-name="T942">) kai statinys (jo dalis) yra f</text:span><text:span text:style-name="T943">iziškai susidėvėjęs (susidėvėjusi) ir kelia pavojų žmonių gyvybei, sveikatai bei aplinkai ir šis pavojus nepašalinamas – per viešojo administravimo subjektų, atliekančių statinių naudojimo priežiūrą, reikalavime nurodytą terminą arba per šių<text:s/></text:span><text:soft-page-break/><text:span text:style-name="T944">subjektų ieški</text:span><text:span text:style-name="T945">nio pagrindu priimtame teismo sprendime nurodytą terminą;</text:span></text:p>
      <text:p text:style-name="P946"><text:span text:style-name="T947">5</text:span><text:span text:style-name="T948">) kai statinys pastatytas ar statomas savavališkai – per Valstybinės teritorijų planavimo ir statybos inspekcijos prie Aplinkos ministerijos reikalavime nurodytą terminą arba per šios inspekcij</text:span><text:span text:style-name="T949">os ieškinio pagrindu priimtame teismo sprendime nurodytą terminą;</text:span></text:p>
      <text:p text:style-name="P950"><text:span text:style-name="T951">6</text:span><text:span text:style-name="T952">) kai statinys pastatytas ar statomas pagal neteisėtai išduotą statybą leidžiantį dokumentą arba kai tokia statyba pagal įstatymus negalima – per Valstybinės teritorijų planavimo ir sta</text:span><text:span text:style-name="T953">tybos inspekcijos prie Aplinkos ministerijos, kitų šio Įstatymo 23 straipsnio 30 dalyje nurodytų viešojo administravimo subjektų ar suinteresuotųjų asmenų, kurių teisės ir teisėti interesai yra pažeidžiami, ieškinio pagrindu priimtame teismo sprendime nuro</text:span><text:span text:style-name="T954">dytą terminą;</text:span></text:p>
      <text:p text:style-name="P955"><text:span text:style-name="T956">7</text:span><text:span text:style-name="T957">) kitais įstatymų nustatytais atvejais.“</text:span></text:p>
      <text:p text:style-name="P958"/>
      <text:p text:style-name="P959"><text:span text:style-name="T960">20</text:span><text:span text:style-name="T961"> straipsnis.<text:s/></text:span><text:span text:style-name="T962">36 straipsnio 1 dalies pakeitimas</text:span></text:p>
      <text:p text:style-name="P963"><text:span text:style-name="T964">Pakeisti 36 straipsnio 1 dalį ir ją išdėstyti taip:</text:span></text:p>
      <text:p text:style-name="P965"><text:span text:style-name="T966">„</text:span><text:span text:style-name="T967">1</text:span><text:span text:style-name="T968">. Statinio garantinis terminas nustatomas statinio projektavimo, rangos ir</text:span><text:span text:style-name="T969"><text:s/>statinio statybos techninės priežiūros sutartyse. Šis terminas,</text:span><text:span text:style-name="T970"><text:s/></text:span><text:span text:style-name="T971">skaičiuojant nuo visų rangovo atliktų statybos darbų perdavimo statytojui (užsakovui) dienos, negali būti trumpesnis kaip 5 metai, paslėptų statinio elementų (konstrukcijų, vamzdynų ir kt.) –</text:span><text:span text:style-name="T972"><text:s/>10 metų, o jeigu buvo nustatyta šiuose elementuose tyčia paslėptų defektų, – 20 metų.“</text:span></text:p>
      <text:p text:style-name="P973"/>
      <text:p text:style-name="P974"><text:span text:style-name="T975">21</text:span><text:span text:style-name="T976"> straipsnis.<text:s/></text:span><text:span text:style-name="T977">40 straipsnio pakeitimas</text:span></text:p>
      <text:p text:style-name="P978"><text:span text:style-name="T979">Pakeisti 40 straipsnį ir jį išdėstyti taip:</text:span></text:p>
      <text:p text:style-name="P980"/>
      <text:p text:style-name="P981"><text:span text:style-name="T982">„</text:span><text:span text:style-name="T983">40</text:span><text:span text:style-name="T984"> straipsnis.<text:s/></text:span><text:span text:style-name="T985">Statinių naudotojų pareigos</text:span></text:p>
      <text:p text:style-name="P986"><text:span text:style-name="T987">1</text:span><text:span text:style-name="T988">. Statinių naudotoj</text:span><text:span text:style-name="T989">ai privalo:</text:span></text:p>
      <text:p text:style-name="P990"><text:span text:style-name="T991">1</text:span><text:span text:style-name="T992">) naudoti statinį (jo patalpas) pagal paskirtį, išskyrus Vyriausybės nustatytus atvejus ir tvarką;</text:span></text:p>
      <text:p text:style-name="P993"><text:span text:style-name="T994">2</text:span><text:span text:style-name="T995">) laikytis normatyviniuose statybos techniniuose dokumentuose ar normatyviniuose statinio saugos ir paskirties dokumentuose nustatytų<text:s/></text:span><text:span text:style-name="T996">statinio naudojimo ir priežiūros reikalavimų, kad būtų išlaikytos statinio (jo dalių, inžinerinių sistemų) savybės, atitinkančios Reglamente (ES) Nr. 305/2011 nustatytus esminius statinių reikalavimus;</text:span></text:p>
      <text:p text:style-name="P997"><text:span text:style-name="T998">3</text:span><text:span text:style-name="T999">) šio ir kitų įstatymų nustatyta tvarka<text:s/></text:span><text:span text:style-name="T1000">organizuoti ir (ar) atlikti statinio techninę priežiūrą;</text:span></text:p>
      <text:p text:style-name="P1001"><text:span text:style-name="T1002">4</text:span><text:span text:style-name="T1003">) suremontuoti, rekonstruoti arba nugriauti statinius, jeigu tolesnis jų naudojimas kelia pavojų žmonių gyvybei, sveikatai ar aplinkai;</text:span></text:p>
      <text:p text:style-name="P1004"><text:span text:style-name="T1005">5</text:span><text:span text:style-name="T1006">) leisti statinių naudojimo priežiūrą atliekančių vie</text:span><text:span text:style-name="T1007">šojo administravimo subjektų pareigūnams, atliekantiems savo funkcijas, įstatymų nustatyta tvarka patekti į naudojamą statinį, butą ir kitas gyvenamąsias patalpas ir apžiūrėti juos; pateikti šiems pareigūnams su statinio, buto ir kitų gyvenamųjų patalpų na</text:span><text:span text:style-name="T1008">udojimu ir jų technine priežiūra susijusius dokumentus.</text:span></text:p>
      <text:p text:style-name="P1009"><text:span text:style-name="T1010">2</text:span><text:span text:style-name="T1011">. Pastatytą naują ypatingą ar neypatingą statinį galima naudoti tik įvykdžius 24 straipsnio 1 dalyje nustatytus reikalavimus. Šios dalies nuostatos neprivalomos statant gyvenamuosius namus.</text:span></text:p>
      <text:p text:style-name="P1012"><text:span text:style-name="T1013">3</text:span><text:span text:style-name="T1014">. Rekonstruoto ypatingo ar neypatingo statinio naujas dalis galima pradėti naudoti tik įvykdžius 24 straipsnio 1 dalyje nustatytus reikalavimus. Šios dalies nuostatos neprivalomos rekonstruojant gyvenamuosius namus, kai juose neįrengiamos naujos negyvena</text:span><text:span text:style-name="T1015">mosios paskirties patalpos, ir inžinerinius tinklus bei susisiekimo komunikacijas.“</text:span></text:p>
      <text:p text:style-name="P1016"/>
      <text:p text:style-name="P1017"><text:span text:style-name="T1018">22</text:span><text:span text:style-name="T1019"> straipsnis.<text:s/></text:span><text:span text:style-name="T1020">45 straipsnio pakeitimas</text:span></text:p>
      <text:p text:style-name="P1021"><text:span text:style-name="T1022">Pakeisti 45 straipsnį ir jį išdėstyti taip:</text:span></text:p>
      <text:p text:style-name="P1023"/>
      <text:soft-page-break/>
      <text:p text:style-name="P1024"><text:span text:style-name="T1025">„</text:span><text:span text:style-name="T1026">45</text:span><text:span text:style-name="T1027"> straipsnis.<text:s/></text:span><text:span text:style-name="T1028">Naudojimasis informacinėmis sistemomis</text:span></text:p>
      <text:p text:style-name="P1029"><text:span text:style-name="T1030">1</text:span><text:span text:style-name="T1031">. Šio įst</text:span><text:span text:style-name="T1032">atymo 20, 23 ir 34 straipsniuose nurodytas procedūras viešojo administravimo subjektai atlieka naudodamiesi Lietuvos Respublikos statybos leidimų ir statybos valstybinės priežiūros informacine sistema „Infostatyba“ šios sistemos nuostatuose, kuriuos tvirti</text:span><text:span text:style-name="T1033">na aplinkos ministras, nustatyta tvarka arba kita Aplinkos ministerijos nustatyta tvarka.</text:span></text:p>
      <text:p text:style-name="P1034"><text:span text:style-name="T1035">2</text:span><text:span text:style-name="T1036">. Su šio įstatymo 20, 23 ir 34 straipsniuose nurodytomis procedūromis susiję rašytinių dokumentų duomenys turi atitikti Lietuvos Respublikos statybos leidimų ir<text:s/></text:span><text:span text:style-name="T1037">statybos valstybinės priežiūros informacinėje sistemoje „Infostatyba“ paskelbtus šių dokumentų duomenis.</text:span></text:p>
      <text:p text:style-name="P1038"><text:span text:style-name="T1039">3</text:span><text:span text:style-name="T1040">. Jeigu randama neatitikimų ar prieštaravimų, viršenybė teikiama Lietuvos Respublikos statybos leidimų ir statybos valstybinės priežiūros informac</text:span><text:span text:style-name="T1041">inėje sistemoje „Infostatyba“ paskelbtų dokumentų duomenims.“</text:span></text:p>
      <text:p text:style-name="P1042"/>
      <text:p text:style-name="P1043"><text:span text:style-name="T1044">23</text:span><text:span text:style-name="T1045"> straipsnis.<text:s/></text:span><text:span text:style-name="T1046">Įstatymo papildymas 54</text:span><text:span text:style-name="T1047">1</text:span><text:span text:style-name="T1048"> straipsniu</text:span></text:p>
      <text:p text:style-name="P1049"><text:span text:style-name="T1050">Papildyti Įstatymą 54</text:span><text:span text:style-name="T1051">1 </text:span><text:span text:style-name="T1052">straipsniu:</text:span></text:p>
      <text:p text:style-name="P1053"/>
      <text:p text:style-name="P1054"><text:span text:style-name="T1055">„</text:span><text:span text:style-name="T1056">54</text:span><text:span text:style-name="T1057">1</text:span><text:span text:style-name="T1058"> straipsnis.<text:s/></text:span><text:span text:style-name="T1059">Juridinių asmenų atsakomybė už prisijungimo sąlygų ar specialiųjų<text:s/></text:span><text:span text:style-name="T1060">reikalavimų neišdavimą per nustatytą terminą</text:span></text:p>
      <text:p text:style-name="P1061"><text:span text:style-name="T1062">Už prisijungimo sąlygų, specialiųjų architektūros reikalavimų, specialiųjų paveldosaugos reikalavimų ar specialiųjų saugomos teritorijos tvarkymo ir apsaugos reikalavimų neišdavimą per nustatytą terminą skiria</text:span><text:span text:style-name="T1063">ma bauda nuo penkių šimtų iki vieno tūkstančio litų. Už tokius pačius veiksmus, padarytus juridinio asmens, bausto bauda už šiame straipsnyje numatytus pažeidimus, skiriama bauda nuo vieno tūkstančio iki dviejų tūkstančių litų.“</text:span></text:p>
      <text:p text:style-name="P1064"><text:span text:style-name="T1065">24</text:span><text:span text:style-name="T1066"> straipsnis.<text:s/></text:span><text:span text:style-name="T1067">55 straipsnio pakeitimas</text:span></text:p>
      <text:p text:style-name="P1068"><text:span text:style-name="T1069">Pakeisti 55 straipsnį ir jį išdėstyti taip:</text:span></text:p>
      <text:p text:style-name="P1070"/>
      <text:p text:style-name="P1071"><text:span text:style-name="T1072">„</text:span><text:span text:style-name="T1073">55</text:span><text:span text:style-name="T1074"> straipsnis.<text:s/></text:span><text:span text:style-name="T1075">Šio Įstatymo 46, 47, 48, 49, 50, 51, 52, 53, 54 ir 54</text:span><text:span text:style-name="T1076">1</text:span><text:span text:style-name="T1077"> straipsniuose nurodytų pažeidimų taikymo ir nagrinėjimo tvarka</text:span></text:p>
      <text:p text:style-name="P1078"><text:span text:style-name="T1079">Šio Įstatymo 46, 47, 48, 49, 50, 51, 52, 53, 5</text:span><text:span text:style-name="T1080">4 ir 54</text:span><text:span text:style-name="T1081">1</text:span><text:span text:style-name="T1082"> straipsniuose nurodyti pažeidimai taikomi ir juridinių asmenų filialams, taip pat kitoms užsienio organizacijoms; nurodyti pažeidimai tiriami, nagrinėjami, nutarimai skundžiami ir vykdomi tokia pačia tvarka kaip atitinkamuose Administracinių teisė</text:span><text:span text:style-name="T1083">s pažeidimų kodekso straipsniuose nurodyti pažeidimai.“</text:span></text:p>
      <text:p text:style-name="P1084"/>
      <text:p text:style-name="P1085"><text:span text:style-name="T1086">25</text:span><text:span text:style-name="T1087"> straipsnis.<text:s/></text:span><text:span text:style-name="T1088">Pasiūlymas Lietuvos Respublikos Vyriausybei</text:span></text:p>
      <text:p text:style-name="P1089"><text:span text:style-name="T1090">Lietuvos Respublikos Vyriausybė arba jos įgaliota institucija ir Lietuvos Respublikos aplinkos ministerija</text:span><text:span text:style-name="T1091"><text:s/></text:span><text:span text:style-name="T1092">iki šio įstatymo<text:s/></text:span><text:span text:style-name="T1093">įsigaliojimo priima šio įstatymo įgyvendinamuosius teisės aktus.</text:span></text:p>
      <text:p text:style-name="P1094"/>
      <text:p text:style-name="P1095"><text:span text:style-name="T1096">26</text:span><text:span text:style-name="T1097"> straipsnis.<text:s/></text:span><text:span text:style-name="T1098">Įstatymo įsigaliojimas</text:span></text:p>
      <text:p text:style-name="P1099"><text:span text:style-name="T1100">Šis įstatymas, išskyrus 22 ir 25 straipsnius, įsigalioja 2014 m. sausio 1 d.</text:span></text:p>
      <text:p text:style-name="P1101"/>
      <text:p text:style-name="P1102"><text:span text:style-name="T1103">Skelbiu šį Lietuvos Respublikos Seimo priimtą įstatymą.</text:span></text:p>
      <text:p text:style-name="P1104"/>
      <text:p text:style-name="P1105">RESPUBLIKOS PREZIDENTĖ<text:tab/>DALIA GRYBAUSKAITĖ</text:p>
      <text:p text:style-name="P1106"/>
      <text:p text:style-name="P1107"><text:span text:style-name="T1108">_________________</text:span></text:p>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TATYBOS ĮSTATYMO 1, 2, 3, 5, 12, 14, 15, 16, 20, 22, 23, 24, 27, 28, 281, 32, 33, 34, 35, 36, 40, 45, 55 STRAIPSNIŲ PAKEITIMO IR PAPILDYMO IR ĮSTATYMO PAPILDYMO 541 STRAIPSNIU ĮSTATYMAS</dc:title>
    <meta:initial-creator>Rima</meta:initial-creator>
    <dc:creator>Adlib User</dc:creator>
    <meta:creation-date>2014-11-17T12:59:00Z</meta:creation-date>
    <dc:date>2014-11-17T12:59:00Z</dc:date>
    <meta:template xlink:href="Normal" xlink:type="simple"/>
    <meta:editing-cycles>2</meta:editing-cycles>
    <meta:editing-duration>PT0S</meta:editing-duration>
    <meta:document-statistic meta:page-count="13" meta:paragraph-count="297" meta:word-count="5920" meta:character-count="46770" meta:row-count="1327" meta:non-whitespace-character-count="41147"/>
  </office:meta>
</office:document-meta>
</file>