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break-before="page" fo:text-align="justify"/>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VANSINIO PELNO MOKESČIO DEKLARACIJOS FR 0308 FORMOS IR ŠIOS FORMOS UŽPILDYMO TAISYKLIŲ PATVIRTINIMO</text:p>
      <text:p text:style-name="P15"/>
      <text:p text:style-name="P16">2002 m.<text:s/>vasario 8 d. Nr. 39</text:p>
      <text:p text:style-name="P17">Vilnius</text:p>
      <text:p text:style-name="P18"/>
      <text:p text:style-name="P19"><text:span text:style-name="T20">Vadovaudamasis Lietuvos Respublikos pelno mokesčio įstatymo (Žin., 2001, Nr. 101-3992) 50 straipsnio 6 dalimi bei 58 straipsnio 8 dalies 3 punktu, Mokesčių administravimo įstatymo (Žin., 1995, Nr.<text:s/></text:span><text:a xlink:href="https://www.e-tar.lt/portal/lt/legalAct/TAR.D503DCB3BF0D" office:target-frame-name="_blank" xlink:show="new"><text:span text:style-name="T21">61-1525</text:span></text:a><text:span text:style-name="T22">) 23 straipsnio 3 dalimi, ir Lietuvos Respublikos finansų ministro 1997 m. liepos 29 d. įsakymu Nr. 110 „Dėl Valstybinės mokesčių inspekcijos prie Finansų ministerijos – centrinio mokesčio administra</text:span><text:span text:style-name="T23">toriaus nuostatų patvirtinimo“ patvirtintų Valstybinės mokesčių inspekcijos prie Finansų ministerijos nuostatų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18.11 punktu ir siekdamas užtikrinti efektyvų avansinio pelno mokesčio administr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Avansinio pelno mokesčio deklaracijos FR0308 formą (toliau – FR0308 forma);</text:span></text:p>
      <text:p text:style-name="P36"><text:span text:style-name="T37">1.2</text:span><text:span text:style-name="T38">. Avansinio pelno mokesčio deklaracijos FR0308 formos užpildymo taisykles.</text:span></text:p>
      <text:p text:style-name="P39"><text:span text:style-name="T40">2</text:span><text:span text:style-name="T41">.<text:s/></text:span><text:span text:style-name="T42">Nustatau</text:span><text:span text:style-name="T43">, kad:</text:span></text:p>
      <text:p text:style-name="P44"><text:span text:style-name="T45">2.1</text:span><text:span text:style-name="T46">. pagal FR0308 formas 2002 metais prasidėjusių mokestinių metų avansinį pelno mokestį apskaičiuoja tie vienetai, kurie šį mokestį moka pagal kiek</text:span><text:span text:style-name="T47">vieno mėnesio pelno mokesčio sumą;</text:span></text:p>
      <text:p text:style-name="P48"><text:span text:style-name="T49">2.2</text:span><text:span text:style-name="T50">. pagal Valstybinės mokesčių inspekcijos prie Finansų ministerijos (toliau – Inspekcija) viršininko 2000 m</text:span><text:span text:style-name="T51">. gruodžio 8 d. įsakymu Nr. 233 „Dėl juridinio asmens teisių neturinčių individualių (personalinių) įmonių ir ūkinių bendrijų pajamų deklaracijos formos ir jos užpildymo tvarkos patvirtinimo“ (Žin. 2000, Nr. 107-3410), 2001 m. sausio 22 d. įsakymu Nr. 13 „</text:span><text:span text:style-name="T52">Dėl juridinių asmenų pelno mokesčio apyskaitos formos ir jos užpildymo tvarkos patvirtinimo“ (Žin., 2001, Nr.<text:s/></text:span><text:a xlink:href="https://www.e-tar.lt/portal/lt/legalAct/TAR.0BAF56FC7401" office:target-frame-name="_blank" xlink:show="new"><text:span text:style-name="T53">8-247</text:span></text:a><text:span text:style-name="T54">) ir 2001 m. gruodžio 29 d. įsakymu Nr. 306 „Dėl nuolatinių bu</text:span><text:span text:style-name="T55">veinių pelno mokesčio deklaravimo“ (Žin., 2002, Nr.<text:s/></text:span><text:a xlink:href="https://www.e-tar.lt/portal/lt/legalAct/TAR.E43E68D314A8" office:target-frame-name="_blank" xlink:show="new"><text:span text:style-name="T56">2-74</text:span></text:a><text:span text:style-name="T57">) patvirtintas formas apskaičiuojamas tik 2001 metais prasidėjusių mokestinių metų avansinis pelno (pajamų) mokestis (aps</text:span><text:span text:style-name="T58">kaičiuojamas pagal faktinius rezultatus) bei pelno (pajamų) mokestis ir daugiau minėtais įsakymais patvirtintos formos nebenaudojamos.</text:span></text:p>
      <text:p text:style-name="P59"><text:span text:style-name="T60">3</text:span><text:span text:style-name="T61">.<text:s/></text:span><text:span text:style-name="T62">Įsaka</text:span><text:span text:style-name="T63">u:</text:span></text:p>
      <text:p text:style-name="P64"><text:span text:style-name="T65">3.1</text:span><text:span text:style-name="T66">. inspekcijos Informacinių sistemų plėtros skyriui pagal Inspekcijos viršininko 1999 m. rugpjūčio 2</text:span><text:span text:style-name="T67">6 d. įsakymu Nr. 165 „Dėl dokumentų formų registro“ patvirtintą tvarką FR0308 formą įtraukti į Dokumentų formų registrą ir užtikrinti, kad iki 2002 m. gegužės 1 d. būtų parengta programinė įranga FR0308 formose pateiktiems duomenims apdoroti;</text:span></text:p>
      <text:p text:style-name="P68"><text:span text:style-name="T69">3.2</text:span><text:span text:style-name="T70">. insp</text:span><text:span text:style-name="T71">ekcijos Reikalų skyriui organizuoti FR0308 formos blankų pagaminimą ir jais aprūpinti visas apskričių valstybines mokesčių inspekcijas (toliau – AVMI);</text:span></text:p>
      <text:p text:style-name="P72"><text:span text:style-name="T73">3.3</text:span><text:span text:style-name="T74">. inspekcijos viršininko pavaduotojams pagal kuruojamas sritis ir AVMI viršininkams kontroliuoti<text:s/></text:span><text:span text:style-name="T75">šio įsakymo vykdymą.</text:span></text:p>
      <text:p text:style-name="P76"/>
      <text:p text:style-name="P77"/>
      <text:p text:style-name="P78">VIRŠININKAS<text:tab/>MINDAUGAS STRUMSKIS</text:p>
      <text:p text:style-name="P79"><text:span text:style-name="T80">______________</text:span></text:p>
      <text:soft-page-break/>
      <text:p text:style-name="P81"><text:span text:style-name="T82">PATVIRTINTA</text:span></text:p>
      <text:p text:style-name="P83">Valstybinės mokesčių inspekcijos prie</text:p>
      <text:p text:style-name="P84">Lietuvos Respublikos finansų ministerijos</text:p>
      <text:p text:style-name="P85">viršininko 2002 m. vasario 8 d.<text:s/></text:p>
      <text:p text:style-name="P86"><text:span text:style-name="T87">įsakymu Nr. 39</text:span></text:p>
      <text:p text:style-name="P88"/>
      <text:p text:style-name="P89"><text:span text:style-name="T90">AVANSINIO PELNO MOKESČIO<text:s/></text:span><text:span text:style-name="T91">DEKLARACIJOS FR0308 FORMOS UŽPILDY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vansinio pelno mokesčio deklaracijos FR0308 formos užpildymo taisyklės (toliau – Taisyklės) nustato avansinio pelno mokesčio deklaracijos FR0308 formos (toliau – deklaraci</text:span><text:span text:style-name="T101">ja) užpildymo tvarką.</text:span></text:p>
      <text:p text:style-name="P102"><text:span text:style-name="T103">2</text:span><text:span text:style-name="T104">. Taisyklės parengtos vadovaujantis Pelno mokesčio įstatymo (Žin., 2001, Nr.<text:s/></text:span><text:a xlink:href="https://www.e-tar.lt/portal/lt/legalAct/TAR.A5ACBDA529A9" office:target-frame-name="_blank" xlink:show="new"><text:span text:style-name="T105">110-3992</text:span></text:a><text:span text:style-name="T106">; toliau – PM įstatymas) ir Mokesčių administravimo įstatymo (Žin., 1995, Nr.<text:s/></text:span><text:a xlink:href="https://www.e-tar.lt/portal/lt/legalAct/TAR.D503DCB3BF0D" office:target-frame-name="_blank" xlink:show="new"><text:span text:style-name="T107">61-1525</text:span></text:a><text:span text:style-name="T108">) nuostatomis.</text:span></text:p>
      <text:p text:style-name="P109"><text:span text:style-name="T110">3</text:span><text:span text:style-name="T111">. Deklaraciją privalo pateikti Lietuvos juridiniai asmenys, advokatai, u</text:span><text:span text:style-name="T112">žsienio juridinių asmenų ir organizacijų nuolatinės buveinės (toliau – vienetai), kurie, remdamiesi PM įstatymo 58 str. 8 d. 3 punkto nuostata, avansinį pelno mokestį (advokatai pagal Fizinių asmenų pajamų mokesčio laikinojo įstatymo (Žin., 2001, Nr.<text:s/></text:span><text:a xlink:href="https://www.e-tar.lt/portal/lt/legalAct/TAR.8083BF6F0B07" office:target-frame-name="_blank" xlink:show="new"><text:span text:style-name="T113">110-3993</text:span></text:a><text:span text:style-name="T114">) 33 straipsnį – pajamų mokestį) moka pagal apskaičiuojamą nuo 2002 metais prasidėjusio mokestinio laikotarpio pradžios kiekvieno mėnesio pelno mokesčio sumą.</text:span></text:p>
      <text:p text:style-name="P115"><text:span text:style-name="T116">4</text:span><text:span text:style-name="T117">. Kiekvien</text:span><text:span text:style-name="T118">as vienetas apskrities valstybinės mokesčių inspekcijos (toliau – AVMI) teritoriniam skyriui pagal įregistravimo mokesčių mokėtoju vietą turi pateikti (asmeniškai arba atsiųsti paštu) po du užpildytos deklaracijos egzempliorius ne vėliau kaip iki kito po k</text:span><text:span text:style-name="T119">iekvieno mokestinio laikotarpio ataskaitinio mėnesio 15 dienos. Vienas deklaracijos egzempliorius su jo gavimą patvirtinančiu spaudu ir deklaraciją priėmusio atsakingo darbuotojo parašu grąžinamas vienetui.</text:span></text:p>
      <text:p text:style-name="P120"><text:span text:style-name="T121">5</text:span><text:span text:style-name="T122">. Vienetai turi naudoti apskričių valstybinė</text:span><text:span text:style-name="T123">se mokesčių inspekcijose gautus, spaustuviniu būdu pagamintus deklaracijų blankus arba kokybiškas (nepadidintas ir nesumažintas) tokių blankų kopijas.</text:span></text:p>
      <text:p text:style-name="P124"><text:span text:style-name="T125">6</text:span><text:span text:style-name="T126">. Deklaracija turi būti pildoma laikantis tokių taisyklių:</text:span></text:p>
      <text:p text:style-name="P127"><text:span text:style-name="T128">6.1</text:span><text:span text:style-name="T129">. pildoma juodu arba mėlynu (pageida</text:span><text:span text:style-name="T130">utina ne šviesaus atspalvio) rašikliu;</text:span></text:p>
      <text:p text:style-name="P131"><text:span text:style-name="T132">6.2</text:span><text:span text:style-name="T133">. raidės ir skaičiai įrašomi tiksliai į jiems skirtas vietas, nepažeidžiant nurodytų laukų linijų.</text:span></text:p>
      <text:p text:style-name="P134"><text:span text:style-name="T135">Kai į deklaraciją įrašomas rodiklis turi mažiau ženklų, negu kad atitinkamame laukelyje jam yra skirta vietų, t</text:span><text:span text:style-name="T136">ai tuščios vietos (tušti tarpeliai) gali būti paliekami tiek kairėje, tiek dešinėje, tiek abiejose įrašyto rodiklio pusėse (išskyrus atvejį, kai 02 laukelyje nurodomas mokesčių mokėtojo identifikacinis numeris (kodas), kurį įrašant tuščios vietos paliekamo</text:span><text:span text:style-name="T137">s laukelio dešinėje pusėje);</text:span></text:p>
      <text:p text:style-name="P138"><text:span text:style-name="T139">6.3</text:span><text:span text:style-name="T140">. tekstas rašomas tik didžiosiomis spausdintinėmis raidėmis;</text:span></text:p>
      <text:p text:style-name="P141"><text:span text:style-name="T142">6.4</text:span><text:span text:style-name="T143">. nurodomos sumos apvalinamos: 49 centus ir mažiau – atmesti, 50 centų ir daugiau laikomi litu;</text:span></text:p>
      <text:p text:style-name="P144"><text:span text:style-name="T145">6.5</text:span><text:span text:style-name="T146">. prie įrašomų skaičių nepridedami jokie kiti sim</text:span><text:span text:style-name="T147">boliai (kableliai, brūkšneliai ar pan.);</text:span></text:p>
      <text:p text:style-name="P148"><text:span text:style-name="T149">6.6</text:span><text:span text:style-name="T150">. laukeliai, kurie nepildomi, paliekami tušti (nerašomi jokie simboliai, brūkšneliai, kryželiai, nuliai ar pan.);</text:span></text:p>
      <text:p text:style-name="P151"><text:span text:style-name="T152">6.7</text:span><text:span text:style-name="T153">. pildant kompiuteriniu būdu pagamintą deklaraciją laikomasi visų aukščiau minėtų reika</text:span><text:span text:style-name="T154">lavimų;</text:span></text:p>
      <text:p text:style-name="P155"><text:span text:style-name="T156">6.8</text:span><text:span text:style-name="T157">. kompiuteriu atspausdintoje deklaracijoje turi išlikti originalo formos proporcijos (atstumai tarp kryželių, esančių formos kampuose, bei atstumai tarp kryželių ir pildomų laukų);</text:span></text:p>
      <text:p text:style-name="P158"><text:span text:style-name="T159">6.9</text:span><text:span text:style-name="T160">. deklaracijos preambulė nepildoma (ją užpildo<text:s/></text:span><text:span text:style-name="T161">deklaracijas priimantis AVMI skyriaus darbuotojas).</text:span></text:p>
      <text:p text:style-name="P162"><text:span text:style-name="T163">7</text:span><text:span text:style-name="T164">. Užpildytą deklaraciją pasirašo ją pateikusio vieneto vadovas (savininkas) ir vyriausiasis buhalteris (buhalteris) arba tik neribotos civilinės atsakomybės juridinio asmens savininkas (jei savinin</text:span><text:span text:style-name="T165">kas yra vienas asmuo), arba advokatas. Kai užpildytą deklaraciją pateikia nuolatinė buveinė, ją pasirašo užsienio valstybės juridinio asmens ar kitos organizacijos pagrindinės įmonės arba jos filialo Lietuvoje įgaliotasis asmuo, arba kitas įgaliotasis atst</text:span><text:span text:style-name="T166">ovas, veikiantis pagal patvirtintą įgaliojimą.</text:span></text:p>
      <text:p text:style-name="P167">Jei vienetas neturi vyriausiojo buhalterio (buhalterio) pareigybės ir pagal sutartį apskaitos paslaugas teikia ir deklaracijas rengia kitas vienetas (įmonė), tai deklaraciją, jei taip nustatyta sutartyje, pasirašo to kito vieneto (įmonės) įgaliotas asmuo (turi būti nurodomas to asmens vardas, pavardė ir įmonės, teikiančios paslaugą, pavadinimas).</text:p>
      <text:p text:style-name="P168"/>
      <text:p text:style-name="P169"><text:span text:style-name="T170">II</text:span><text:span text:style-name="T171">.<text:s/></text:span><text:span text:style-name="T172">VIENETO DUOMENŲ ĮRAŠYMAS</text:span></text:p>
      <text:p text:style-name="P173"/>
      <text:p text:style-name="P174"><text:span text:style-name="T175">8</text:span><text:span text:style-name="T176">.<text:s/></text:span><text:span text:style-name="T177">01 laukelis</text:span><text:span text:style-name="T178"><text:s/>pildomas (pažymimas „x“ ženklu) tik tuo atveju, kai tikslinama anksčiau pateiktoji deklaracija. Patikslintoje deklaracijoje pateikiami visi (t. y. ne vien tik patikslinamieji) deklaracijos formoje nurodytini duomenys.</text:span></text:p>
      <text:p text:style-name="P179"><text:span text:style-name="T180">9</text:span><text:span text:style-name="T181">.<text:s/></text:span><text:span text:style-name="T182">02 laukelyje</text:span><text:span text:style-name="T183"><text:s/>įrašomas mokesčių</text:span><text:span text:style-name="T184"><text:s/>mokėtojo identifikacinis numeris (kodas):</text:span></text:p>
      <text:p text:style-name="P185"><text:span text:style-name="T186">9.1</text:span><text:span text:style-name="T187">. kai deklaraciją pateikia juridinis asmuo arba nuolatinė buveinė, kuri teisiškai įregistruota Lietuvos Respublikoje kaip užsienio juridinio asmens ar kitos organizacijos filialas, užpildomos 02 laukelio pirm</text:span><text:span text:style-name="T188">iesiems 7 ženklams skirtos vietos;</text:span></text:p>
      <text:p text:style-name="P189"><text:span text:style-name="T190">9.2</text:span><text:span text:style-name="T191">. kai deklaraciją pateikia nuolatinė buveinė, kuri nėra teisiškai įregistruota Lietuvos Respublikoje, 02 laukelyje įrašomas nuolatinės buveinės laikinas mokesčių mokėtojo identifikacinis numeris – pildomos šio lauk</text:span><text:span text:style-name="T192">elio pirmiesiems 10 ženklų skirtos vietos;</text:span></text:p>
      <text:p text:style-name="P193"><text:span text:style-name="T194">9.3</text:span><text:span text:style-name="T195">. kai deklaraciją pateikia advokatas, 02 laukelyje įrašomas jo asmens kodas – užpildomos visiems 11 ženklų skirtos vietos.</text:span></text:p>
      <text:p text:style-name="P196"><text:span text:style-name="T197">10</text:span><text:span text:style-name="T198">.<text:s/></text:span><text:span text:style-name="T199">03, 04 ir 05 laukeliuose</text:span><text:span text:style-name="T200"><text:s/>nurodomi mokestiniai metai, kuriais teikiama dek</text:span><text:span text:style-name="T201">laracija:</text:span></text:p>
      <text:p text:style-name="P202"><text:span text:style-name="T203">10.1</text:span><text:span text:style-name="T204">.</text:span><text:span text:style-name="T205"><text:s/>03 laukelis</text:span><text:span text:style-name="T206"><text:s/>užpildomas tuo atveju, kai mokestiniai metai sutampa su kalendoriniais metais (tuomet 04 ir 05 laukeliai nepildomi);</text:span></text:p>
      <text:p text:style-name="P207"><text:span text:style-name="T208">10.2</text:span><text:span text:style-name="T209">. 04 ir 05 laukeliuose</text:span><text:span text:style-name="T210"><text:s/>nurodomi mokestiniai metai, kai jie nesutampa su kalendoriniais (03 laukelis </text:span><text:span text:style-name="T211">iuo atveju nepildomas).</text:span></text:p>
      <text:p text:style-name="P212"><text:span text:style-name="T213">11</text:span><text:span text:style-name="T214">.<text:s/></text:span><text:span text:style-name="T215">06 ir 07 laukeliuose</text:span><text:span text:style-name="T216"><text:s/>nurodoma kurio laikotarpio nuo mokestinių metų pradžios deklaracija yra pateikiama. Pavyzdžiui, kai mokestiniai metai sutampa su kalendoriniais metais, o pateikiama 2002 m. sausio mėnesio deklaracija,<text:s/></text:span><text:span text:style-name="T217">tai deklaracijos 06 laukelio atitinkamose vietose įrašoma 02 01 01, o 07 laukelyje – 02 01 31. Kai pateikiama dviejų mokestinio laikotarpio mėnesių deklaracija, 06 laukelyje įrašoma 02 01 01, o 07 laukelyje – 02 02 28.</text:span></text:p>
      <text:p text:style-name="P218">Kai mokestinis laikotarpis prasideda<text:s/>ne nuo kalendorinių metų pradžios, pavyzdžiui, nuo 2002 m. balandžio 1 d. iki 2003 m. kovo 31 d., tai pateikiant mokestinio laikotarpio pirmojo mėnesio (balandžio) deklaraciją, formos 06 laukelyje įrašoma 02 04 01, o 07 laukelyje – 02 04 30. Jei šis vienetas norės pateikti dvejų mokestinio laikotarpio mėnesių (balandžio ir gegužės) deklaraciją, jos 06 laukelyje turės įrašyti 02 04 01, o 07 laukelyje – 02 05 31.</text:p>
      <text:p text:style-name="P219"><text:span text:style-name="T220">Deklaracijos 07 laukelyje nurodyti metai ir mėnuo yra tie metai ir mėnuo, pagal kuriuos formuojam</text:span><text:span text:style-name="T221">a vieneto avansinio pelno mokesčio prievolė.</text:span></text:p>
      <text:p text:style-name="P222"><text:span text:style-name="T223">12</text:span><text:span text:style-name="T224">. Deklaraciją pateikiančio vieneto pavadinimas, adresas ir telekomunikacinių ryšių priemonės nurodomos:</text:span></text:p>
      <text:p text:style-name="P225"><text:span text:style-name="T226">12.1</text:span><text:span text:style-name="T227"><text:s/></text:span><text:span text:style-name="T228">08 laukelyje</text:span><text:span text:style-name="T229"><text:s/>– vieneto pavadinimas;</text:span></text:p>
      <text:p text:style-name="P230"><text:span text:style-name="T231">12.2</text:span><text:span text:style-name="T232">.<text:s/></text:span><text:span text:style-name="T233">09 laukelyje</text:span><text:span text:style-name="T234"><text:s/>– vieneto buveinės adresas;</text:span></text:p>
      <text:p text:style-name="P235"><text:span text:style-name="T236">12.3</text:span><text:span text:style-name="T237">.<text:s/></text:span><text:span text:style-name="T238">10a ir 10b laukeliuose</text:span><text:span text:style-name="T239"><text:s/>– vieneto telefono ir/ar fakso numeriai;</text:span></text:p>
      <text:p text:style-name="P240"><text:span text:style-name="T241">12.4</text:span><text:span text:style-name="T242">.<text:s/></text:span><text:span text:style-name="T243">10c laukelyje</text:span><text:span text:style-name="T244"><text:s/>– vieneto elektroninio pašto adresas (kai vienetas tokį adresą turi).</text:span></text:p>
      <text:p text:style-name="P245"><text:span text:style-name="T246">13</text:span><text:span text:style-name="T247">.<text:s/></text:span><text:span text:style-name="T248">11, 12 ir 13 laukeliuose<text:s/></text:span><text:span text:style-name="T249">įrašoma įmonės faktiškai vykdomos veiklos kodai pagal Ekonom</text:span><text:span text:style-name="T250">inės veiklos rūšių klasifikatorių (nurodant klasę arba poklasį, t. y. ne mažiau kaip 4 kodo reikšminius skaitmenis). Kai įmonė užsiima viena veiklos rūšimi, pildomas tik 11 laukelis, kai dviem – 11 ir 12 laukeliai, o kai trimis ir daugiau veiklos rūšių – 1</text:span><text:span text:style-name="T251">1, 12 ir 13 laukeliuose reikia<text:s/></text:span><text:soft-page-break/><text:span text:style-name="T252">įrašyti visų trijų arba trijų pagrindinių vykdomos veiklos rūšių, iš kurių uždirbama daugiausia pajamų, kodus.</text:span></text:p>
      <text:p text:style-name="P253"><text:span text:style-name="T254">14</text:span><text:span text:style-name="T255">.<text:s/></text:span><text:span text:style-name="T256">14 laukelyje<text:s/></text:span><text:span text:style-name="T257">nurodomas individualios įmonės savininkų ar ūkinės bendrijos tikrųjų narių skaičius mokestini</text:span><text:span text:style-name="T258">o laikotarpio pabaigoje. Kai deklaraciją pateikia kiti vienetai, is laukelis nepildomas.</text:span></text:p>
      <text:p text:style-name="P259"><text:span text:style-name="T260">15</text:span><text:span text:style-name="T261">.<text:s/></text:span><text:span text:style-name="T262">15 laukelyje</text:span><text:span text:style-name="T263"><text:s/>nurodomas vidutinis sąraše esančių darbuotojų skaičius to laikotarpio, kurio deklaracija pateikiama.</text:span></text:p>
      <text:p text:style-name="P264"><text:span text:style-name="T265">16</text:span><text:span text:style-name="T266">. Vieneto pasirinktas (remiantis PM įs</text:span><text:span text:style-name="T267">tatymo II skyriaus nuostatomis) pajamų pripažinimo būdas deklaracijoje pažymimas „x“ ženklu:</text:span></text:p>
      <text:p text:style-name="P268"><text:span text:style-name="T269">16.1</text:span><text:span text:style-name="T270">.<text:s/></text:span><text:span text:style-name="T271">16 laukelyje</text:span><text:span text:style-name="T272"><text:s/>– „x“ ženklas įrašomas, kai pajamos pripažįstamos taikant pinigų apskaitos principą (17 laukelis šiuo atveju nepildomas);</text:span></text:p>
      <text:p text:style-name="P273"><text:span text:style-name="T274">16.2</text:span><text:span text:style-name="T275">.<text:s/></text:span><text:span text:style-name="T276">17 laukely</text:span><text:span text:style-name="T277">je</text:span><text:span text:style-name="T278"><text:s/>– „x“ ženklas įrašomas, kai pajamos pripažįstamos taikant kaupimo apskaitos principą (16 laukelis šiuo atveju nepildomas).</text:span></text:p>
      <text:p text:style-name="P279"/>
      <text:p text:style-name="P280"><text:span text:style-name="T281">III</text:span><text:span text:style-name="T282">.<text:s/></text:span><text:span text:style-name="T283">AVANSINIO PELNO MOKESČIO SUMOS APSKAIČIAVIMAS</text:span></text:p>
      <text:p text:style-name="P284"/>
      <text:p text:style-name="P285"><text:span text:style-name="T286">17</text:span><text:span text:style-name="T287">. Duomenys deklaracijoje nurodomi jų didėjimo nuo mokestinio<text:s/></text:span><text:span text:style-name="T288">laikotarpio pradžios (mėnesio, 2 mėnesių, 3 mėnesių ir t. t.) tvarka.</text:span></text:p>
      <text:p text:style-name="P289"><text:span text:style-name="T290">18</text:span><text:span text:style-name="T291">. Laikotarpio, kurio avansinis pelno mokestis deklaruojamas, apmokestinamasis pelnas apskaičiuojamas PM įstatymo 11 straipsnyje nustatyta tvarka. Pagal šio straipsnio nuostatas apm</text:span><text:span text:style-name="T292">okestinamasis pelnas apskaičiuojamas iš pajamų atėmus neapmokestinamąsias pajamas, leidžiamus atskaitymus ir ribojamo dydžio leidžiamus atskaitymus. Neleidžiami atskaitymai (nustatyti PM įstatymo 31 straipsnyje), apskaičiuojant apmokestinamąjį pelną, iš pa</text:span><text:span text:style-name="T293">jamų neatimami.</text:span></text:p>
      <text:p text:style-name="P294"><text:span text:style-name="T295">19</text:span><text:span text:style-name="T296">. Pajamos yra visos iš Lietuvos ir ne Lietuvos šaltinių uždirbtos ir (arba) gautos visų rūšių pajamos pinigais ir (arba) ne pinigais. Pajamų sąvoka apibrėžta PM įstatymo 2 straipsnyje.</text:span></text:p>
      <text:p text:style-name="P297"><text:span text:style-name="T298">Jeigu vienetas vietoj taikyto pinigų apskaitos pr</text:span><text:span text:style-name="T299">incipo nuo 2002 m. prasidėjusio mokestinio laikotarpio pradėjo taikyti kaupimo apskaitos principą, į šio apskaitos principo taikymo mokestinius metus pereinančias pirkėjų skolas į pajamas jis įtraukia po šių skolų apmokėjimo, tačiau ne vėliau kaip per 3 me</text:span><text:span text:style-name="T300">tus nuo 2002 m. prasidėjusio mokestinio laikotarpio pradžios (pagal PM įstatymo 10 str. 2 dalies nuostatą).</text:span></text:p>
      <text:p text:style-name="P301"><text:span text:style-name="T302">20</text:span><text:span text:style-name="T303">. Deklaracijos<text:s/></text:span><text:span text:style-name="T304">A dalyje</text:span><text:span text:style-name="T305"><text:s/>įrašomi duomenys apie vieneto deklaruojamas apmokestinamąsias ir neapmokestinamąsias pajamas:</text:span></text:p>
      <text:p text:style-name="P306"><text:span text:style-name="T307">20.1</text:span><text:span text:style-name="T308">.<text:s/></text:span><text:span text:style-name="T309">18 laukelyje</text:span><text:span text:style-name="T310"><text:s/>įrašoma bendra 19 ir 32 laukeliuose parodytų apmokestinamųjų ir neapmokestinamųjų pajamų suma (pagal PM įstatyme nustatyta tvarka pasirinktą pajamų pripažinimo būdą, nurodomą deklaracijos atitinkamuose 16 ar 17 laukeliuose);</text:span></text:p>
      <text:p text:style-name="P311"><text:span text:style-name="T312">20.2</text:span><text:span text:style-name="T313">.<text:s/></text:span><text:span text:style-name="T314">19 laukelyje</text:span><text:span text:style-name="T315"><text:s/>įrašoma</text:span><text:span text:style-name="T316"><text:s/>bendra apmokestinamųjų pajamų suma, kurią sudaro 20–31 laukeliuose įrašytos vieneto apmokestinamųjų pajamų sumos:</text:span></text:p>
      <text:p text:style-name="P317"><text:span text:style-name="T318">20.2.1</text:span><text:span text:style-name="T319">.<text:s/></text:span><text:span text:style-name="T320">20 laukelyje</text:span><text:span text:style-name="T321"><text:s/>įrašoma pajamų už parduotus gaminius, prekes ar suteiktas paslaugas suma;</text:span></text:p>
      <text:p text:style-name="P322"><text:span text:style-name="T323">20.2.2</text:span><text:span text:style-name="T324">.<text:s/></text:span><text:span text:style-name="T325">21 laukelyje<text:s/></text:span><text:span text:style-name="T326">įrašoma kitų pajamų</text:span><text:span text:style-name="T327"><text:s/>suma, kai iš pagrindinės veiklos gaunama ir kitokių, negu nurodyta 20 laukelyje, pajamų;</text:span></text:p>
      <text:p text:style-name="P328"><text:span text:style-name="T329">20.2.3</text:span><text:span text:style-name="T330">.<text:s/></text:span><text:span text:style-name="T331">22 laukelyje</text:span><text:span text:style-name="T332"><text:s/>įrašoma pajamų, pripažįstamų kaip išnuomoto arba panaudos būdu kitiems vienetams perduoto ilgalaikio materialiojo turto įsigijimo kainos padi</text:span><text:span text:style-name="T333">dėjimo suma (pagal PM įstatymo 20 str. 3 dalies nuostatą).</text:span></text:p>
      <text:p text:style-name="P334"><text:span text:style-name="T335">PM įstatymo 20 str. 3 dalyje nustatyta, kad kai nuomininkas ar panaudos gavėjas perimtą ilgalaikį materialųjį turtą remontuoja ir remonto išlaidos viršija 50 proc. to turto įsigijimo kainos, arba k</text:span><text:span text:style-name="T336">ai tą turtą jis rekonstruoja, tai turto savininkas nuomininko ar panaudos gavėjo patirtomis remonto ar rekonstrukcijos išlaidomis didina to turto įsigijimo kainą ir kainos padidėjimą apmokestina tą mokestinį laikotarpį, kurį buvo atliktas remontas ar rekon</text:span><text:span text:style-name="T337">stravimas;</text:span></text:p>
      <text:p text:style-name="P338"><text:span text:style-name="T339">20.2.4</text:span><text:span text:style-name="T340">.<text:s/></text:span><text:span text:style-name="T341">23 laukelyje</text:span><text:span text:style-name="T342"><text:s/>įrašoma pajamų už perleistus vertybinius popierius bei išvestines finansines priemones suma;</text:span></text:p>
      <text:p text:style-name="P343"><text:span text:style-name="T344">20.2.5</text:span><text:span text:style-name="T345">.<text:s/></text:span><text:span text:style-name="T346">24 laukelyje</text:span><text:span text:style-name="T347"><text:s/>įrašoma gautų (gautinų) palūkanų, kurios nepriskiriamos prie neapmokestinamųjų pajamų, suma;</text:span></text:p>
      <text:p text:style-name="P348"><text:span text:style-name="T349">20.2.6</text:span><text:span text:style-name="T350">.<text:s/></text:span><text:span text:style-name="T351">25 laukelyje<text:s/></text:span><text:span text:style-name="T352">įrašoma panaudos būdu perduoto arba į kitą vienetą investuoto ilgalaikio materialaus turto (taip pat ir kompiuterių programų), kurį apmokestinant iki PM įstatymo įsigaliojimo buvo taikoma Juridinių asmenų pelno mokesčio (toliau – JAPM) įsta</text:span><text:span text:style-name="T353">tymo 21 straipsnyje nustatyta pelno mokesčio lengvata, įsigijimo kaina (pagal PM įstatymo 58 str. 3 dalies nuostatą);</text:span></text:p>
      <text:p text:style-name="P354"><text:span text:style-name="T355">20.2.7</text:span><text:span text:style-name="T356">.<text:s/></text:span><text:span text:style-name="T357">26 laukelyje<text:s/></text:span><text:span text:style-name="T358">įrašoma ilgalaikio materialaus turto (taip pat ir kompiuterių programų), kurį apmokestinant iki PM įstatymo įsiga</text:span><text:span text:style-name="T359">liojimo buvo taikoma Fizinių asmenų pajamų mokesčio laikinojo (toliau – FAPML) įstatymo 24 straipsnyje nustatyta pelno mokesčio lengvata, o po PM įstatymo įsigaliojimo šis turtas mokestiniais metais buvo perduotas panaudos būdu, investuotas į kitą vienetą<text:s/></text:span><text:span text:style-name="T360">arba pasikeitė jo naudojimo paskirtis, įsigijimo kaina (pagal PM įstatymo 58 str. 3 dalies nuostatą);</text:span></text:p>
      <text:p text:style-name="P361"><text:span text:style-name="T362">20.2.8</text:span><text:span text:style-name="T363">.<text:s/></text:span><text:span text:style-name="T364">27 laukelyje</text:span><text:span text:style-name="T365"><text:s/>įrašoma turto pardavimo pajamų suma, kai turtas perduotas pagal nuomos sandorį, atitinkanti PM įstatymo 38 str. nustatytus kriter</text:span><text:span text:style-name="T366">ijus;</text:span></text:p>
      <text:p text:style-name="P367"><text:span text:style-name="T368">20.2.9</text:span><text:span text:style-name="T369">.<text:s/></text:span><text:span text:style-name="T370">28 laukelyje<text:s/></text:span><text:span text:style-name="T371">įrašoma atgautų beviltiškomis pripažintų skolų suma (pagal PM įstatymo 25 str. 3 dalies nuostatą). Jei kredito įstaiga patenkina savo skolinius reikalavimus dėl skolų grąžinimo, tai skolos suma ar jos dalis, atitinkanti dėl j</text:span><text:span text:style-name="T372">os padaryto specialiojo atidėjimo dydį, pripažįstama pajamomis ir įrašoma 28 laukelyje (pagal PM įstatymo 27 str. 2 dalies nuostatą);</text:span></text:p>
      <text:p text:style-name="P373"><text:span text:style-name="T374">20.2.10</text:span><text:span text:style-name="T375">.<text:s/></text:span><text:span text:style-name="T376">29 laukelyje</text:span><text:span text:style-name="T377"><text:s/>įrašoma dėl sandorių koregavimo pajamomis pripažįstamos sumos (pagal PM įstatymo 40 straipsnio n</text:span><text:span text:style-name="T378">uostatas – nuo 2003 m. sausio 1 d.);</text:span></text:p>
      <text:p text:style-name="P379"><text:span text:style-name="T380">20.2.11</text:span><text:span text:style-name="T381">.<text:s/></text:span><text:span text:style-name="T382">30 ir 31 laukeliuose</text:span><text:span text:style-name="T383"><text:s/>įrašoma pajamų, kurių pavadinimą (-us) nurodo deklaraciją pateikiantis vienetas, suma (kai gaunama ir kitokių pajamų, negu nurodyta 20–29 laukeliuose);</text:span></text:p>
      <text:p text:style-name="P384"><text:span text:style-name="T385">20.3</text:span><text:span text:style-name="T386">.<text:s/></text:span><text:span text:style-name="T387">32 laukelyje</text:span><text:span text:style-name="T388"><text:s/>įrašoma bendra neapmokestinamųjų pajamų suma, kurią sudaro 33–47 laukeliuose įrašytos neapmokestinamųjų pajamų sumos. Kokios pajamos priskiriamos neapmokestinamosioms pajamoms, nustatyta PM įstatymo 12 straipsnyje. Priskiriant pajamas neapmokestinamosioms</text:span><text:span text:style-name="T389"><text:s/>pajamoms taip pat reikia atsižvelgti į šio įstatymo 58 straipsnio nuostatas.</text:span></text:p>
      <text:p text:style-name="P390">Prie neapmokestinamųjų pajamų priskirtinos sumos įrašomos:</text:p>
      <text:p text:style-name="P391"><text:span text:style-name="T392">20.3.1</text:span><text:span text:style-name="T393">.<text:s/></text:span><text:span text:style-name="T394">33 laukelyje –<text:s/></text:span><text:span text:style-name="T395">bankrutavusio vieneto pajamos, gautos už parduotą turtą (pagal PM įstatymo 12 str. nuostatą);</text:span></text:p>
      <text:p text:style-name="P396"><text:span text:style-name="T397">20.3.2</text:span><text:span text:style-name="T398">.<text:s/></text:span><text:span text:style-name="T399">34 laukelyje –<text:s/></text:span><text:span text:style-name="T400">gautos draudimo išmokos, neviršijančios prarasto turto arba patirtų nuostolių ar žalos vertės; sugrąžintų draudimo įmokų dalis, viršijanti iš pajamų PM įstatymo 26 straipsnyje nustatyta tvarka atskaitytas draudimo įmokas, taip pa</text:span><text:span text:style-name="T401">t draudimo išmokos dalis, viršijanti iš pajamų PM įstatymo 26 straipsnyje nustatyta tvarka atskaitytas draudimo įmokas (pagal PM įstatymo 12 str. nuostatą);</text:span></text:p>
      <text:p text:style-name="P402"><text:span text:style-name="T403">20.3.3</text:span><text:span text:style-name="T404">.<text:s/></text:span><text:span text:style-name="T405">35 laukelyje</text:span><text:span text:style-name="T406"><text:s/>– sveikatos priežiūros įstaigų pajamos už paslaugas, kurios finansuojamos<text:s/></text:span><text:span text:style-name="T407">iš Privalomojo sveikatos draudimo fondo lėšų (pagal PM įstatymo 12 str. nuostatą);</text:span></text:p>
      <text:p text:style-name="P408"><text:span text:style-name="T409">20.3.4</text:span><text:span text:style-name="T410">.<text:s/></text:span><text:span text:style-name="T411">36 laukelyje<text:s/></text:span><text:span text:style-name="T412">įrašoma</text:span><text:span text:style-name="T413"><text:s/></text:span><text:span text:style-name="T414">teisės aktų nustatyta tvarka atlikto ilgalaikio turto ir vertybinių popierių perkainojimo pajamos (pagal PM įstatymo 12 str. nuostatą);</text:span></text:p>
      <text:p text:style-name="P415"><text:span text:style-name="T416">20.3.5</text:span><text:span text:style-name="T417">.<text:s/></text:span><text:span text:style-name="T418">37 laukelyje</text:span><text:span text:style-name="T419"><text:s/>– netesybos, išskyrus netesybas, gautas iš užsienio vienetų, įregistruotų ar kitaip organizuotų tikslinėse teritorijose, ar tų teritorijų gyventojų (pagal PM įstatymo 12 str. nuostatą);</text:span></text:p>
      <text:p text:style-name="P420"><text:span text:style-name="T421">20.3.6</text:span><text:span text:style-name="T422">.<text:s/></text:span><text:span text:style-name="T423">38 laukelyje</text:span><text:span text:style-name="T424"><text:s/>– iš neribotos civilin</text:span><text:span text:style-name="T425">ės atsakomybės juridinių asmenų pelno mokesčio mokėtojų, kurių pajamos apmokestintos pelno mokesčiu pagal PM įstatymą arba analogišku mokesčiu pagal užsienio valstybių atitinkamus teisės aktus, gautas pelnas ar jo dalis, išskyrus PM įstatymo 39 straipsnyje</text:span><text:span text:style-name="T426"><text:s/>nustatytus atvejus (pagal PM įstatymo 12 str. nuostatą);</text:span></text:p>
      <text:p text:style-name="P427"><text:span text:style-name="T428">20.3.7</text:span><text:span text:style-name="T429">.<text:s/></text:span><text:span text:style-name="T430">39 laukelyje</text:span><text:span text:style-name="T431"><text:s/>– pajamos dėl praėjusių mokestinių laikotarpių klaidų ir netikslumų taisymo, remiantis Lietuvos Respublikos buhalterinės apskaitos įstatymo 18 straipsniu (pagal PM įstatymo<text:s/></text:span><text:span text:style-name="T432">12 str. nuostatą). Šiame laukelyje įrašoma pajamų suma, kuri vieneto finansinėje apskaitoje įregistruojama nustačius praėjusio mokestinio laikotarpio netikslumus. Su pajamų pripažinimu susiję praėjusio mokestinio laikotarpio netikslumai turi būti tikslinam</text:span><text:span text:style-name="T433">i pateikiant patikslintą praėjusio mokestinio laikotarpio pelno (pajamų) mokesčio deklaraciją;</text:span></text:p>
      <text:p text:style-name="P434"><text:span text:style-name="T435">20.3.8</text:span><text:span text:style-name="T436">.<text:s/></text:span><text:span text:style-name="T437">40 laukelyje</text:span><text:span text:style-name="T438"><text:s/>– vieneto gautas žalos atlyginimas, išskyrus PM įstatymo 12 str. 2 punkte nustatytus atvejus (pagal PM įstatymo 12 str. nuostatą);</text:span></text:p>
      <text:p text:style-name="P439"><text:span text:style-name="T440">20.</text:span><text:span text:style-name="T441">3.9</text:span><text:span text:style-name="T442">.<text:s/></text:span><text:span text:style-name="T443">41 laukelyje</text:span><text:span text:style-name="T444"><text:s/>– iš draudimo įmonių (draudikų) gautos draudimo išmokos pagal draudimo sutartis, sudarytas iki 2002 m. sausio 1 d. (pagal PM įstatymo 58 str. 7 dalies nuostatą);</text:span></text:p>
      <text:p text:style-name="P445"><text:span text:style-name="T446">20.3.10</text:span><text:span text:style-name="T447">.<text:s/></text:span><text:span text:style-name="T448">42 laukelyje</text:span><text:span text:style-name="T449"><text:s/>– 2002 metais gautos palūkanos už Šiaurės invest</text:span><text:span text:style-name="T450">icijų banko vertybinius popierius (pagal PM įstatymo 58 str. 15 d. 1 punkto nuostatą);</text:span></text:p>
      <text:p text:style-name="P451"><text:span text:style-name="T452">20.3.11</text:span><text:span text:style-name="T453">.<text:s/></text:span><text:span text:style-name="T454">43 laukelyje</text:span><text:span text:style-name="T455"><text:s/>– palūkanos už Lietuvos Respublikos Vyriausybės ir savivaldybių bei tarptautinių finansinių organizacijų, kurių narė yra Lietuvos Respublika ir</text:span><text:span text:style-name="T456"><text:s/>kurių steigimo sutartys yra ratifikuotos pagal Lietuvos Respublikos tarptautinių sutarčių įstatymą, vertybinius popierius, jei sutartys dėl vertybinių popierių platinimo sudarytos iki 2003 m. sausio 1 d. (pagal PM įstatymo 58 str. 14 d. nuostatą);</text:span></text:p>
      <text:p text:style-name="P457"><text:span text:style-name="T458">20.3.</text:span><text:span text:style-name="T459">12</text:span><text:span text:style-name="T460">.<text:s/></text:span><text:span text:style-name="T461">44 laukelyje</text:span><text:span text:style-name="T462"><text:s/>– 2002 metais gautos pajamos iš Lietuvos Respublikos Vyriausybės ir savivaldybių bei tarptautinių finansinių organizacijų, kurių narė yra Lietuvos Respublika ir kurių steigimo sutartys yra ratifikuotos pagal Lietuvos Respublikos tarptautinių sutarčių įsta</text:span><text:span text:style-name="T463">tymą, taip pat iš Šiaurės investicijų banko vertybinių popierių pardavimo antrinėje rinkoje, išskyrus pajamas už tarpininkavimo paslaugas, susijusias su šių popierių prekyba antrinėje rinkoje (pagal PM įstatymo 58 str. 15 d. 2 punkto nuostatą);</text:span></text:p>
      <text:p text:style-name="P464"><text:span text:style-name="T465">20.3.13</text:span><text:span text:style-name="T466">.<text:s/></text:span><text:span text:style-name="T467">45 laukelyje</text:span><text:span text:style-name="T468"><text:s/>– palūkanos už Lietuvos vieneto obligacijas, išleistas iki 2002 m. sausio 1 d. (pagal PM įstatymo 58 str.13 d. nuostatą);</text:span></text:p>
      <text:p text:style-name="P469"><text:span text:style-name="T470">20.3.14</text:span><text:span text:style-name="T471">.<text:s/></text:span><text:span text:style-name="T472">46 ir 47 laukeliuose</text:span><text:span text:style-name="T473"><text:s/>– neapmokestinamųjų pajamų, kurių pavadinimą (-us) nurodo vienetas, suma (kai gaunama</text:span><text:span text:style-name="T474"><text:s/>ir kitokių pajamų, negu nurodyta 33-45 laukeliuose).</text:span></text:p>
      <text:p text:style-name="P475"><text:span text:style-name="T476">21</text:span><text:span text:style-name="T477">. Deklaracijos<text:s/></text:span><text:span text:style-name="T478">B dalyje</text:span><text:span text:style-name="T479"><text:s/>įrašomi duomenys apie vieneto deklaruojamus leidžiamus atskaitymus ir ribojamo dydžio leidžiamus atskaitymus.</text:span></text:p>
      <text:p text:style-name="P480">Leidžiami atskaitymai yra visos faktiškai patirtos įprastinės tokiai veiklai vieneto sąnaudos, būtinos vieneto pajamoms uždirbti ar vieneto ekonominei naudai gauti. Ribojamų dydžių leidžiami atskaitymai yra nustatyti PM įstatymo 17 str. 2 dalyje. Leidžiami atskaitymai (sąnaudos) iš pajamų atimami tik tada, jei jie, apskaičiuojant apmokestinamąjį pelną, yra susiję su deklaracijos A dalies 18 laukelyje įrašytomis uždirbtomis pajamomis (gautomis įplaukomis) ir yra pagrįsti juridinę galią turinčiais dokumentais.</text:p>
      <text:p text:style-name="P481"><text:span text:style-name="T482">Deklaracijos</text:span><text:span text:style-name="T483"><text:s/>48 laukelyje</text:span><text:span text:style-name="T484"><text:s/>įrašoma bendra leidžiamų atska</text:span><text:span text:style-name="T485">itymų ir ribojamo dydžio leidžiamų atskaitymų suma, kuriuos sudaro deklaracijos 49–67 laukeliuose nurodytos sumos.</text:span></text:p>
      <text:p text:style-name="P486"><text:span text:style-name="T487">21.1</text:span><text:span text:style-name="T488">. Ribojamo dydžio leidžiamų atskaitymų sumos įrašomos:</text:span></text:p>
      <text:p text:style-name="P489"><text:span text:style-name="T490">21.1.1</text:span><text:span text:style-name="T491">.<text:s/></text:span><text:span text:style-name="T492">49 laukelyje</text:span><text:span text:style-name="T493"><text:s/>– iki 2002 m. sausio 1 d. įsigyto ilgalaikio turto nusidė</text:span><text:span text:style-name="T494">vėjimo (amortizacijos) sąnaudos, apskaičiuotos pagal iki PM įstatymo įsigaliojimo galiojusią tvarką (remiantis PM įstatymo 58 str. 11 dalies nuostata).</text:span></text:p>
      <text:p text:style-name="P495"><text:span text:style-name="T496">Prie ribojamo dydžio leidžiamų atskaitymų yra nepriskiriamas nusidėvėjimas (amortizacija) to ilgalaikio<text:s/></text:span><text:span text:style-name="T497">turto, kurio vertė, taikant praėjusiais mokestiniais laikotarpiais nustatytas investicijų apmokestinimo sąlygas (taikant JAPM įstatymo 21 str. 1 dalies 2 punkte nustatytą investicijų apskaičiavimo būdą), praėjusiais mokestiniais laikotarpiais buvo atimta i</text:span><text:span text:style-name="T498">š bendrųjų pajamų (tokio turto nusidėvėjimo suma į deklaracijos 49 laukelį neturi būti įrašoma);</text:span></text:p>
      <text:p text:style-name="P499"><text:span text:style-name="T500">21.1.2</text:span><text:span text:style-name="T501">.<text:s/></text:span><text:span text:style-name="T502">50 laukelyje</text:span><text:span text:style-name="T503"><text:s/>įrašoma po 2002 m. sausio 1 d. įsigyto ilgalaikio turto nusidėvėjimo arba amortizacijos sąnaudos (apskaičiuotos pagal PM įstatymo 18 i</text:span><text:span text:style-name="T504">r 19 straipsniuose nustatytą tvarką);</text:span></text:p>
      <text:p text:style-name="P505"><text:span text:style-name="T506">21.1.3</text:span><text:span text:style-name="T507">.<text:s/></text:span><text:span text:style-name="T508">51 laukelyje</text:span><text:span text:style-name="T509"><text:s/>– ilgalaikio materialiojo turto eksploatavimo, remonto ir rekonstravimo sąnaudos (apskaičiuotos PM įstatymo 20 str. nustatyta tvarka);</text:span></text:p>
      <text:p text:style-name="P510"><text:span text:style-name="T511">21.1.4</text:span><text:span text:style-name="T512">.<text:s/></text:span><text:span text:style-name="T513">52 laukelyje</text:span><text:span text:style-name="T514"><text:s/>– komandiruočių sąnaudos (apskaič</text:span><text:span text:style-name="T515">iuotos PM įstatymo 21 str. nustatyta tvark)a;</text:span></text:p>
      <text:p text:style-name="P516"><text:span text:style-name="T517">21.1.5</text:span><text:span text:style-name="T518">.<text:s/></text:span><text:span text:style-name="T519">53 laukelyje</text:span><text:span text:style-name="T520"><text:s/>– reklamos ir reprezentacijos sąnaudos (apskaičiuotos PM įstatymo 22 str. nustatyta tvarka);</text:span></text:p>
      <text:p text:style-name="P521"><text:span text:style-name="T522">21.1.6</text:span><text:span text:style-name="T523">.<text:s/></text:span><text:span text:style-name="T524">54 laukelyje</text:span><text:span text:style-name="T525"><text:s/>– natūraliosios netekties nuostoliai (apskaičiuoti PM įstatymo 23 s</text:span><text:span text:style-name="T526">tr. nustatyta tvarka);</text:span></text:p>
      <text:p text:style-name="P527"><text:span text:style-name="T528">21.1.7</text:span><text:span text:style-name="T529">.<text:s/></text:span><text:span text:style-name="T530">55 laukelyje</text:span><text:span text:style-name="T531"><text:s/>– mokesčiai (pagal PM įstatymo 24 straipsnio nuostatas);</text:span></text:p>
      <text:p text:style-name="P532"><text:span text:style-name="T533">21.1.8</text:span><text:span text:style-name="T534">.<text:s/></text:span><text:span text:style-name="T535">56 laukelyje</text:span><text:span text:style-name="T536"><text:s/>– beviltiškos skolos (pagal PM įstatymo 25 straipsnio nuostatas);</text:span></text:p>
      <text:p text:style-name="P537"><text:span text:style-name="T538">21.1.9</text:span><text:span text:style-name="T539">.<text:s/></text:span><text:span text:style-name="T540">57 laukelyje</text:span><text:span text:style-name="T541"><text:s/>– įmokos darbuotojų naudai (pagal PM įstatymo 26 straipsnio nuostatas);</text:span></text:p>
      <text:p text:style-name="P542"><text:span text:style-name="T543">21.1.10</text:span><text:span text:style-name="T544">.<text:s/></text:span><text:span text:style-name="T545">58 laukelyje</text:span><text:span text:style-name="T546"><text:s/>– narių mokesčiai, įnašai ir įmokos (pagal PM įstatymo 29 straipsnio nuostatas);</text:span></text:p>
      <text:p text:style-name="P547"><text:span text:style-name="T548">21.2</text:span><text:span text:style-name="T549">. leidžiamų atskaitymų sumos įrašomos:</text:span></text:p>
      <text:p text:style-name="P550"><text:span text:style-name="T551">21.2.1</text:span><text:span text:style-name="T552">.<text:s/></text:span><text:span text:style-name="T553">59 laukelyje</text:span><text:span text:style-name="T554"><text:s/>– ža</text:span><text:span text:style-name="T555">liavų ir medžiagų sąnaudos;</text:span></text:p>
      <text:p text:style-name="P556"><text:span text:style-name="T557">21.2.2</text:span><text:span text:style-name="T558">. 60 laukelyje –<text:s/></text:span><text:span text:style-name="T559">perparduoto turto (prekių) įsigijimo kaina;</text:span></text:p>
      <text:p text:style-name="P560"><text:span text:style-name="T561">21.2.3</text:span><text:span text:style-name="T562">.<text:s/></text:span><text:span text:style-name="T563">61 laukelyje</text:span><text:span text:style-name="T564"><text:s/>– darbo apmokėjimo sąnaudos;</text:span></text:p>
      <text:p text:style-name="P565"><text:span text:style-name="T566">21.2.4</text:span><text:span text:style-name="T567">.<text:s/></text:span><text:span text:style-name="T568">62 laukelyje</text:span><text:span text:style-name="T569"><text:s/>– socialinio draudimo sąnaudos;</text:span></text:p>
      <text:p text:style-name="P570"><text:span text:style-name="T571">21.2.5</text:span><text:span text:style-name="T572">.<text:s/></text:span><text:span text:style-name="T573">63 laukelyje</text:span><text:span text:style-name="T574"><text:s/>– palūkanos;</text:span></text:p>
      <text:p text:style-name="P575"><text:span text:style-name="T576">21.2.6</text:span><text:span text:style-name="T577">.<text:s/></text:span><text:span text:style-name="T578">64, 65 ir 66 laukeliuose</text:span><text:span text:style-name="T579"><text:s/>įrašoma leidžiamų atskaitymų, kurių pavadinimą (-us) nurodo vienetas, suma (kai patiriamos ir kitokios leidžiamos atskaityti sąnaudos, negu nurodyta 59 – 63 ir 67 laukeliuose);</text:span></text:p>
      <text:p text:style-name="P580"><text:span text:style-name="T581">21.2.7</text:span><text:span text:style-name="T582">.<text:s/></text:span><text:span text:style-name="T583">67 laukelyje</text:span><text:span text:style-name="T584"><text:s/>įrašoma perleistų vertybi</text:span><text:span text:style-name="T585">nių popierių bei išvestinių finansinių priemonių įsigijimo kaina.</text:span></text:p>
      <text:p text:style-name="P586"><text:span text:style-name="T587">22</text:span><text:span text:style-name="T588">. Deklaracijos<text:s/></text:span><text:span text:style-name="T589">C dalyje</text:span><text:span text:style-name="T590"><text:s/>įrašomas apskaičiuotas ataskaitinio laikotarpio rezultatas:</text:span></text:p>
      <text:p text:style-name="P591"><text:span text:style-name="T592">22.1</text:span><text:span text:style-name="T593">.<text:s/></text:span><text:span text:style-name="T594">68 laukelis<text:s/></text:span><text:span text:style-name="T595">užpildomas, kai apskaičiuojamas pelnas (t. y. kai iš 18 laukelyje įrašytų pa</text:span><text:span text:style-name="T596">jamų atėmus 32 laukelyje įrašytas neapmokestinamąsias pajamas ir 48 laukelyje įrašytus leidžiamus ir ribojamo dydžio leidžiamus atskaitymus gaunamas teigiamas rezultatas);</text:span></text:p>
      <text:p text:style-name="P597"><text:span text:style-name="T598">22.2</text:span><text:span text:style-name="T599">.<text:s/></text:span><text:span text:style-name="T600">69 laukelis</text:span><text:span text:style-name="T601"><text:s/>užpildomas, kai apskaičiuojamas nuostolis (t. y. kai atlikus 2</text:span><text:span text:style-name="T602">2.1 punkte nurodytus veiksmus gaunamas neigiamas rezultatas). Nuostolio suma įrašoma be minuso ženklo.</text:span></text:p>
      <text:p text:style-name="P603"><text:span text:style-name="T604">Šiuo atveju deklaracijos<text:s/></text:span><text:span text:style-name="T605">D, E, F ir G dalys</text:span><text:span text:style-name="T606"><text:s/>nepildomos, o deklaracijos H dalies 93 eilutėje įrašomas nulis.</text:span></text:p>
      <text:p text:style-name="P607"><text:span text:style-name="T608">23</text:span><text:span text:style-name="T609">. Deklaracijos<text:s/></text:span><text:span text:style-name="T610">D dalyje<text:s/></text:span><text:span text:style-name="T611">nurodomos<text:s/></text:span><text:span text:style-name="T612">perkeliamos (atskaitomos) praėjusių mokestinių</text:span><text:span text:style-name="T613"><text:s/></text:span><text:span text:style-name="T614">metų</text:span><text:span text:style-name="T615"><text:s/></text:span><text:span text:style-name="T616">nuostolių sumos, kuriomis mažinamas ataskaitinio mokestinio laikotarpio pelnas, apskaičiuotas deklaracijos 68 laukelyje. Perkeliamos (iš pelno atskaitomos) nuostolių sumos įrašomos:</text:span></text:p>
      <text:p text:style-name="P617"><text:span text:style-name="T618">23.1</text:span><text:span text:style-name="T619">.<text:s/></text:span><text:span text:style-name="T620">70 laukelyje<text:s/></text:span><text:span text:style-name="T621">į</text:span><text:span text:style-name="T622">rašoma bendra perkeliama (atskaitoma) kiekvienų praėjusių mokestinių metų nuostolių suma, kuria mažinamas ataskaitinio mokestinio laikotarpio pelnas, įrašytas deklaracijos 68 laukelyje. Iš ataskaitinio laikotarpio pelno atskaitoma praėjusių mokestinių metų</text:span><text:span text:style-name="T623"><text:s/>nuostolių suma negali būti didesnė už deklaracijos 68 laukelyje nurodytą pelno sumą;</text:span></text:p>
      <text:p text:style-name="P624"><text:span text:style-name="T625">23.2</text:span><text:span text:style-name="T626">.<text:s/></text:span><text:span text:style-name="T627">71, 72, 73, 74 ir 75 laukeliuose<text:s/></text:span><text:span text:style-name="T628">nurodoma</text:span><text:span text:style-name="T629"><text:s/></text:span><text:span text:style-name="T630">kiekvienų</text:span><text:span text:style-name="T631"><text:s/></text:span><text:span text:style-name="T632">mokestinių metų perkeliama mokestinių nuostolių suma (ar jos dalis). Jei deklaruotojui nustatytas kitoks mok</text:span><text:span text:style-name="T633">estinis laikotarpis (ne nuo kalendorinių metų pradžios), tai deklaracijos tam skirtoje vietoje nurodomi tie metai, kuriais baigiasi mokestinis laikotarpis.</text:span></text:p>
      <text:p text:style-name="P634"><text:span text:style-name="T635">24</text:span><text:span text:style-name="T636">. Deklaracijos<text:s/></text:span><text:span text:style-name="T637">E dalyje</text:span><text:span text:style-name="T638"><text:s/>įrašomas apskaičiuotas ataskaitinio laikotarpio apmokestinamasis pel</text:span><text:span text:style-name="T639">nas:</text:span></text:p>
      <text:p text:style-name="P640"><text:span text:style-name="T641">24.1</text:span><text:span text:style-name="T642">.<text:s/></text:span><text:span text:style-name="T643">76 laukelyje</text:span><text:span text:style-name="T644"><text:s/>– apmokestinamasis pelnas, sumažintas praėjusių mokestinių laikotarpių nuostoliais. Jo suma apskaičiuojama iš 68 laukelyje apskaičiuotos pelno sumos atėmus 70 laukelyje nurodytą nuostolių sumą;</text:span></text:p>
      <text:p text:style-name="P645"><text:span text:style-name="T646">24.2</text:span><text:span text:style-name="T647">. 77 laukelyje</text:span><text:span text:style-name="T648"><text:s/>– suma, kuria</text:span><text:span text:style-name="T649"><text:s/>apmokestinamasis pelnas mažinamas, kai vienetas suteikia paramą (pagal PM įstatymo 28 straipsnio nuostatas);</text:span></text:p>
      <text:p text:style-name="P650"><text:span text:style-name="T651">24.3</text:span><text:span text:style-name="T652">.<text:s/></text:span><text:span text:style-name="T653">78 laukelyje</text:span><text:span text:style-name="T654"><text:s/>– PM įstatymo 11 straipsnyje nustatyta tvarka apskaičiuota apmokestinamojo pelno suma. Ji gaunama iš 76 laukelyje apskaičiu</text:span><text:span text:style-name="T655">oto apmokestinamojo pelno sumos atėmus 77 laukelyje įrašytą jo sumažinimo dėl suteiktos paramos sumą.</text:span></text:p>
      <text:p text:style-name="P656"><text:span text:style-name="T657">Šiame laukelyje įrašyta apmokestinamojo pelno suma, atsižvelgiant į deklaruotojui PM įstatyme nustatytas apmokestinimo sąlygas (pelno mokesčio tarifus), į</text:span><text:span text:style-name="T658">rašoma (pakartotinai) viename iš 79-82</text:span><text:span text:style-name="T659"><text:s/></text:span><text:span text:style-name="T660">laukelių:</text:span></text:p>
      <text:p text:style-name="P661"><text:span text:style-name="T662">24.3.1</text:span><text:span text:style-name="T663">.<text:s/></text:span><text:span text:style-name="T664">79 laukelyje<text:s/></text:span><text:span text:style-name="T665">įrašoma, kai 78 laukelyje įrašyto apmokestinamojo pelno suma apmokestinama pagal PM įstatymo 5 str. 1 d. 1 punkte nustatytą 15 proc. pelno mokesčio tarifą, arba</text:span></text:p>
      <text:p text:style-name="P666"><text:span text:style-name="T667">24.3.2</text:span><text:span text:style-name="T668"><text:s/></text:span><text:span text:style-name="T669">80 laukelyje</text:span><text:span text:style-name="T670"><text:s/></text:span><text:span text:style-name="T671">įrašoma, kai 78 laukelyje įrašyto apmokestinamojo pelno suma apmokestinama pagal PM įstatymo 5 str. 2 dalyje nustatytą 13 proc. pelno mokesčio tarifą, arba</text:span></text:p>
      <text:p text:style-name="P672"><text:span text:style-name="T673">24.3.3</text:span><text:span text:style-name="T674"><text:s/></text:span><text:span text:style-name="T675">81 laukelyje<text:s/></text:span><text:span text:style-name="T676">įrašoma, kai 78 laukelyje įrašyto apmokestinamojo pelno suma apmokestinama<text:s/></text:span><text:span text:style-name="T677">pagal lengvatinį pelno mokesčio tarifą, nustatytą JAPM įstatymo 8 arba FAPML įstatymo 24 straipsnyje (tiems mokesčių mokėtojams, kuriems iki PM įstatymo įsigaliojimo buvo taikomos su užsienio investicijomis susijusios pelno arba pajamų mokesčio lengvatos (</text:span><text:span text:style-name="T678">pagal PM įstatymo 58 str. 2 dalies nuostatą), arba</text:span></text:p>
      <text:p text:style-name="P679"><text:span text:style-name="T680">24.3.4</text:span><text:span text:style-name="T681">.<text:s/></text:span><text:span text:style-name="T682">82 laukelyje</text:span><text:span text:style-name="T683"><text:s/>įrašoma, kai 78 laukelyje įrašyto apmokestinamojo pelno suma apmokestinama pagal nulinį („0“ proc.) pelno mokesčio tarifą (žemės ūkio produkciją gaminančių ir paslaugas žemės ūkiui</text:span><text:span text:style-name="T684"><text:s/>teikiančių vienetų ir kredito unijų apmokestinamasis pelnas – pagal PM įstatymo 58 str. 16 dalies 1 arba 5 punkto nuostatą);</text:span></text:p>
      <text:p text:style-name="P685"><text:span text:style-name="T686">24.4</text:span><text:span text:style-name="T687">. tuo atveju, kai taikomos su užsienio investicijomis susijusios pelno mokesčio lengvatos, apmokestinamojo pelno suma<text:s/></text:span><text:span text:style-name="T688">gali būti įrašoma dviejuose – 79 (ar 80) ir 81 laukeliuose.</text:span></text:p>
      <text:p text:style-name="P689"><text:span text:style-name="T690">25</text:span><text:span text:style-name="T691">. Deklaracijos<text:s/></text:span><text:span text:style-name="T692">F dalyje</text:span><text:span text:style-name="T693"><text:s/>įrašoma apskaičiuota ataskaitinio laikotarpio pelno mokesčio suma:</text:span></text:p>
      <text:p text:style-name="P694"><text:span text:style-name="T695">25.1</text:span><text:span text:style-name="T696">.<text:s/></text:span><text:span text:style-name="T697">84, 85, 86 ir 87 laukeliuose</text:span><text:span text:style-name="T698"><text:s/>įrašoma pelno mokesčio tarifai (deklaracijos formoje jie yra</text:span><text:span text:style-name="T699"><text:s/>išspausdinti, išskyrus įrašomą į 86 laukelį);</text:span></text:p>
      <text:p text:style-name="P700"><text:span text:style-name="T701">25.2</text:span><text:span text:style-name="T702">.<text:s/></text:span><text:span text:style-name="T703">83 laukelyje</text:span><text:span text:style-name="T704"><text:s/>– pelno mokesčio suma, kuri yra lygi 88, 89 arba 90 laukelyje įrašytai pelno mokesčio sumai, arba 88 (ar 89) ir 90 laukeliuose įrašytai bendrai pelno sumai, jei taikomos su užsienio inve</text:span><text:span text:style-name="T705">sticijomis susijusios pelno mokesčio lengvatos;</text:span></text:p>
      <text:p text:style-name="P706"><text:span text:style-name="T707">25.3</text:span><text:span text:style-name="T708">.<text:s/></text:span><text:span text:style-name="T709">88, 89, 90 ir 91</text:span><text:span text:style-name="T710"><text:s/></text:span><text:span text:style-name="T711">laukeliuose<text:s/></text:span><text:span text:style-name="T712">– pelno mokesčio sumos, apskaičiuotos pagal 84, 85, 86 ir 87 laukeliuose nurodytą (-us) tarifą (-us).</text:span></text:p>
      <text:p text:style-name="P713"><text:span text:style-name="T714">26</text:span><text:span text:style-name="T715">. Deklaracijos<text:s/></text:span><text:span text:style-name="T716">G, H, I ir J dalių laukeliuose<text:s/></text:span><text:span text:style-name="T717">įrašoma</text:span><text:span text:style-name="T718">:</text:span></text:p>
      <text:p text:style-name="P719"><text:span text:style-name="T720">26.1</text:span><text:span text:style-name="T721">.</text:span><text:span text:style-name="T722"><text:s/>92 laukelyje</text:span><text:span text:style-name="T723"><text:s/>– pelno mokesčio sumažinimo suma, apskaičiuota pagal PM įstatymo 58 str. 16 d. 3 punkto nuostatą, kai deklaraciją pateikiančiame vienete dirba riboto darbingumo asmenys;</text:span></text:p>
      <text:p text:style-name="P724"><text:span text:style-name="T725">26.2</text:span><text:span text:style-name="T726">.<text:s/></text:span><text:span text:style-name="T727">93 laukelyje</text:span><text:span text:style-name="T728"><text:s/>– ataskaitinio laikotarpio (nuo mokestinio laikotarpio pradžios) avansinio pelno mokesčio suma, kurią sudaro 83 ir 92 laukeliuose įrašytų sumų skirtumas;</text:span></text:p>
      <text:p text:style-name="P729"><text:span text:style-name="T730">26.3</text:span><text:span text:style-name="T731">.</text:span><text:span text:style-name="T732"><text:s/>94 laukelyje</text:span><text:span text:style-name="T733"><text:s/>įrašoma ankstesnio laikotarpio (tų pačių mokestinių metų) avansinio pelno moke</text:span><text:span text:style-name="T734">sčio suma, apskaičiuota to laikotarpio deklaracijos 93 laukelyje. Pavyzdžiui, pateikiant 2002 m. sausio – kovo mėnesių deklaraciją, 94 laukelyje įrašoma 2002 m. sausio – vasario mėnesių deklaracijos 93 laukelyje įrašytoji suma;</text:span></text:p>
      <text:p text:style-name="P735"><text:span text:style-name="T736">26.4</text:span><text:span text:style-name="T737">.<text:s/></text:span><text:span text:style-name="T738">95 laukelyje</text:span><text:span text:style-name="T739"><text:s/>nurod</text:span><text:span text:style-name="T740">omas 93 ir 94 laukeliuose įrašytų sumų skirtumas tuo atveju, kai 93 laukelio suma yra didesnė už 94 laukelio sumą. Ši 95 laukelyje įrašyta suma yra deklaruojamo ataskaitinio laikotarpio mokestinę prievolę didinanti suma. Tuo atveju, kai 93 laukelyje įrašyt</text:span><text:span text:style-name="T741">oji suma yra lygi 94 laukelyje įrašytajai sumai, tai 95 laukelyje įrašomas nulis;</text:span></text:p>
      <text:p text:style-name="P742"><text:span text:style-name="T743">26.5</text:span><text:span text:style-name="T744">.<text:s/></text:span><text:span text:style-name="T745">96 laukelyje</text:span><text:span text:style-name="T746"><text:s/>nurodomas 94 ir 93 laukeliuose įrašytų sumų skirtumas tuo atveju, kai 94 laukelio suma yra didesnė už 93 laukelio sumą. Ši 96 laukelyje įrašyta suma yr</text:span><text:span text:style-name="T747">a deklaruojamo mokestinio laikotarpio mokestinę prievolę mažinanti suma.</text:span></text:p>
      <text:p text:style-name="P748"/>
      <text:p text:style-name="P749"><text:span text:style-name="T750">IV</text:span><text:span text:style-name="T751">.<text:s/></text:span><text:span text:style-name="T752">BAIGIAMOSIOS NUOSTATOS</text:span></text:p>
      <text:p text:style-name="P753"/>
      <text:p text:style-name="P754"><text:span text:style-name="T755">27</text:span><text:span text:style-name="T756">. Deklaracijos, užpildytos nesilaikant šių Taisyklių 5 ir 6 punktuose nurodytų reikalavimų, gali būti nepriimamos. Mokesčių administratorius</text:span><text:span text:style-name="T757"><text:s/>deklaraciją pateikiančiam vienetui gali nurodyti jas pataisyti ir vėl pateikti AVMI teritoriniam skyriui.</text:span></text:p>
      <text:p text:style-name="P758">Už deklaracijos nepateikimą, pavėluotą pateikimą arba neteisingą jų užpildymą asmuo gali būti traukiamas atsakomybėn įstatymų nustatyta tvarka.</text:p>
      <text:p text:style-name="P759">______________</text:p>
      <text:soft-page-break/>
      <text:p text:style-name="P760"><text:span text:style-name="T761"><draw:frame draw:style-name="a1" draw:name="Picture 2" text:anchor-type="as-char" svg:x="0in" svg:y="0in" svg:width="6.69792in" svg:height="9.63542in" style:rel-width="scale" style:rel-height="scale"><draw:image xlink:href="media/image1.emf" xlink:type="simple" xlink:show="embed" xlink:actuate="onLoad"/><svg:title/><svg:desc/></draw:frame></text:span></text:p>
      <text:soft-page-break/>
      <text:p text:style-name="P762"><text:span text:style-name="T763"><draw:frame draw:style-name="a2" draw:name="Picture 3" text:anchor-type="as-char" svg:x="0in" svg:y="0in" svg:width="6.6875in" svg:height="9.65625in" style:rel-width="scale" style:rel-height="scale"><draw:image xlink:href="media/image2.emf" xlink:type="simple" xlink:show="embed" xlink:actuate="onLoad"/><svg:title/><svg:desc/></draw:frame></text:span></text:p>
      <text:soft-page-break/>
      <text:p text:style-name="P764"><text:span text:style-name="T765"><draw:frame draw:style-name="a3" draw:name="Picture 4" text:anchor-type="as-char" svg:x="0in" svg:y="0in" svg:width="6.6875in" svg:height="9.83333in" style:rel-width="scale" style:rel-height="scale"><draw:image xlink:href="media/image3.emf" xlink:type="simple" xlink:show="embed" xlink:actuate="onLoad"/><svg:title/><svg:desc/></draw:frame></text:span></text:p>
      <text:soft-page-break/>
      <text:p text:style-name="P766"><text:span text:style-name="T767"><draw:frame draw:style-name="a4" draw:name="Picture 5" text:anchor-type="as-char" svg:x="0in" svg:y="0in" svg:width="6.6875in" svg:height="9.375in" style:rel-width="scale" style:rel-height="scale"><draw:image xlink:href="media/image4.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03:00Z</meta:creation-date>
    <dc:date>2015-09-30T18:03:00Z</dc:date>
    <meta:template xlink:href="Normal" xlink:type="simple"/>
    <meta:editing-cycles>2</meta:editing-cycles>
    <meta:editing-duration>PT0S</meta:editing-duration>
    <meta:document-statistic meta:page-count="12" meta:paragraph-count="187" meta:word-count="3926" meta:character-count="29932" meta:row-count="707" meta:non-whitespace-character-count="26193"/>
  </office:meta>
</office:document-meta>
</file>