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6 D. ĮSAKYMO NR. 4-13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irželio 4 d. Nr. 4-516</text:p>
      <text:p text:style-name="P13">Vilnius</text:p>
      <text:p text:style-name="P14"/>
      <text:p text:style-name="P15"><text:span text:style-name="T16">1</text:span><text:span text:style-name="T17">. P a k e i č i u Lietuvos Respublikos ūkio ministro 2012 m. vasario 6 d. įsakymą Nr. 4-13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7D85E29C6156" office:target-frame-name="_blank" xlink:show="new"><text:span text:style-name="T18">12-109</text:span></text:a><text:span text:style-name="T19">) ir pripažįstu netekusiu galios 1.8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3T14:48:00Z</meta:creation-date>
    <dc:date>2015-09-23T14:48:00Z</dc:date>
    <meta:template xlink:href="Normal" xlink:type="simple"/>
    <meta:editing-cycles>2</meta:editing-cycles>
    <meta:editing-duration>PT0S</meta:editing-duration>
    <meta:document-statistic meta:page-count="1" meta:paragraph-count="1" meta:word-count="129" meta:character-count="1066" meta:row-count="15" meta:non-whitespace-character-count="938"/>
  </office:meta>
</office:document-meta>
</file>