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IRŠUTINIŲ GAMTINIŲ DUJŲ PERDAVIMO, PASKIRSTYMO KAINŲ RIBŲ IR VIRŠUTINIŲ DUJŲ KAINŲ RIBŲ REGULIUOJAMIESIEMS VARTOTOJAMS</text:p>
      <text:p text:style-name="P12"/>
      <text:p text:style-name="P13">2002 m. liepos 3 d. Nr. 61</text:p>
      <text:p text:style-name="P14">Vilnius</text:p>
      <text:p text:style-name="P15"/>
      <text:p text:style-name="P16"><text:span text:style-name="T17">Vadovaudamasi Lietuvos Respublikos gamtinių dujų įstatymu (Žin., 2000, Nr.<text:s/></text:span><text:a xlink:href="https://www.e-tar.lt/portal/lt/legalAct/TAR.0C5C33AA865C" office:target-frame-name="_blank" xlink:show="new"><text:span text:style-name="T18">89-2743</text:span></text:a><text:span text:style-name="T19">, Nr.<text:s/></text:span><text:a xlink:href="https://www.e-tar.lt/portal/lt/legalAct/TAR.8FC76D197EA9" office:target-frame-name="_blank" xlink:show="new"><text:span text:style-name="T20">113-3618</text:span></text:a><text:span text:style-name="T21">; 2001, Nr.<text:s/></text:span><text:a xlink:href="https://www.e-tar.lt/portal/lt/legalAct/TAR.C8D9DF786382" office:target-frame-name="_blank" xlink:show="new"><text:span text:style-name="T22">56-1980</text:span></text:a><text:span text:style-name="T23">; 2002, Nr.<text:s/></text:span><text:a xlink:href="https://www.e-tar.lt/portal/lt/legalAct/TAR.9C9DE29F1570" office:target-frame-name="_blank" xlink:show="new"><text:span text:style-name="T24">62-2495</text:span></text:a><text:span text:style-name="T25">), Valstybinė kainų ir energetikos kontrolės komisija<text:s/></text:span><text:span text:style-name="T26">nutari</text:span><text:span text:style-name="T27">a:</text:span></text:p>
      <text:p text:style-name="P28"><text:span text:style-name="T29">1</text:span><text:span text:style-name="T30">. Nustatyti akcinės bendrovės „Lietuvos dujos“ vidutinę gamtinių dujų perdavimo kainos viršutinę ribą iki 2005 m. birželio 30 d. (be pridėtinės vertės mokesčio) – 30,72 Lt už tūkst. kub. metrų;</text:span></text:p>
      <text:p text:style-name="P31"><text:span text:style-name="T32">1.1</text:span><text:span text:style-name="T33">. vartotojams, vartojantiems dujas žaliavai, gamtinių dujų perdavimo kainos viršutinę ribą iki 2005 m. birželio 30 d. – 21, 20 Lt už tūkst. kub. metrų.</text:span></text:p>
      <text:p text:style-name="P34"><text:span text:style-name="T35">2</text:span><text:span text:style-name="T36">. Nustatyti akcinės bendrovės „Lietuvos dujos“ gamtinių dujų paskirstymo viršutines kainų ribas iki 2005 m. birželio 30 d. (be pridėtinės vertės mokesčio):</text:span></text:p>
      <text:p text:style-name="P37"><text:span text:style-name="T38">2.1</text:span><text:span text:style-name="T39">. vartotojams, suvartojantiems per metus iki 800 kub. metrų gamtinių dujų – 420,51 Lt už tūkst. kub. metrų;</text:span></text:p>
      <text:p text:style-name="P40"><text:span text:style-name="T41">2.2</text:span><text:span text:style-name="T42">. vartotojams, suvartojantiems per metus nuo 800 kub. metrų gamtinių dujų iki 20 tūkst. kub. metrų – 183,77 Lt už tūkst. kub. metrų;</text:span></text:p>
      <text:p text:style-name="P43"><text:span text:style-name="T44">2.3</text:span><text:span text:style-name="T45">. vartotojams, suvartojantiems per metus nuo 20 tūkst. kub. metrų gamtinių dujų iki 100 tūkst. kub. metrų – 183,24 Lt už tūkst. kub. metrų;</text:span></text:p>
      <text:p text:style-name="P46"><text:span text:style-name="T47">2.4</text:span><text:span text:style-name="T48">. vartotojams, suvartojantiems per metus nuo 100 tūkst. kub. metrų gamtinių dujų iki 1 mln. kub. metrų – 162,60 Lt už tūkst. kub. metrų;</text:span></text:p>
      <text:p text:style-name="P49"><text:span text:style-name="T50">2.5</text:span><text:span text:style-name="T51">. vartotojams, suvartojantiems per metus nuo 1 mln. kub. metrų gamtinių dujų iki 5 mln. kub. metrų – 130,40 Lt už tūkst. kub. metrų;</text:span></text:p>
      <text:p text:style-name="P52"><text:span text:style-name="T53">2.6</text:span><text:span text:style-name="T54">. vartotojams, suvartojantiems per metus nuo 5 mln. kub. metrų gamtinių dujų iki 15 mln. kub. metrų – 106,52 Lt už tūkst. kub. metrų;</text:span></text:p>
      <text:p text:style-name="P55"><text:span text:style-name="T56">2.7</text:span><text:span text:style-name="T57">. vartotojams, suvartojantiems per metus daugiau kaip 15 mln. kub. metrų gamtinių dujų – 38,00 Lt už tūkst. kub. metrų.</text:span></text:p>
      <text:p text:style-name="P58"><text:span text:style-name="T59">3</text:span><text:span text:style-name="T60">. Nustatyti akcinės bendrovės „Lietuvos dujos“ tiekimo paslaugos reguliuojamiesiems vartotojams viršutines gamtinių dujų kainų ribas iki 2005 m. birželio 30 d. (be pridėtinės vertės mokesčio):</text:span></text:p>
      <text:p text:style-name="P61"><text:span text:style-name="T62">3.1</text:span><text:span text:style-name="T63">. vartotojams, suvartojantiems per metus iki 800 kub. metrų gamtinių dujų – 2,54 Lt per mėn.;</text:span></text:p>
      <text:p text:style-name="P64"><text:span text:style-name="T65">3.2</text:span><text:span text:style-name="T66">. vartotojams, suvartojantiems per metus daugiau kaip 800 kub. metrų gamtinių dujų – 14,22 Lt per mėn.</text:span></text:p>
      <text:p text:style-name="P67"><text:span text:style-name="T68">4</text:span><text:span text:style-name="T69">. Nustatyti reguliuojamiesiems vartotojams, pagal dujų suvartojimo kiekį priskirtiems atitinkamai vartotojų grupei, viršutines kainų ribas, neviršijančias nustatytų perdavimo, paskirstymo, tiekimo paslaugų viršutinių ribų ir vidutinės dujų pirkimo kainos sumos.</text:span></text:p>
      <text:p text:style-name="P70"><text:span text:style-name="T71">5</text:span><text:span text:style-name="T72">. Viršutinės gamtinių dujų perdavimo, paskirstymo bei viršutinės gamtinių dujų kainų ribos 2003-2005 metams koreguojamos vadovaujantis Valstybinės kainų ir energetikos kontrolės komisijos 2002 m. gegužės 21 d. nutarimu Nr. 52 patvirtinta Gamtinių dujų kainų skaičiavimo metodika (Žin., 2002, Nr.<text:s/></text:span><text:a xlink:href="https://www.e-tar.lt/portal/lt/legalAct/TAR.2BEB66448275" office:target-frame-name="_blank" xlink:show="new"><text:span text:style-name="T73">52-2028</text:span></text:a><text:span text:style-name="T74">).</text:span></text:p>
      <text:p text:style-name="P75"><text:span text:style-name="T76">6</text:span><text:span text:style-name="T77">. Remiantis akcinės bendrovės „Lietuvos dujos“ 2002 06 24 raštu Nr. 7-31-557 bei AB „Lietuvos dujos“ 2002 06 21 valdybos posėdžio protokolu Nr. 15, iš dalies pakeisti Valstybinės kainų ir energetikos kontrolės komisijos 2001 m. gruodžio 18 d. nutarimą Nr. 140 „Dėl gamtinių<text:s/></text:span><text:soft-page-break/><text:span text:style-name="T78">dujų kainų“ (Informaciniai pranešimai, 2001, Nr.<text:s/></text:span><text:a xlink:href="https://www.e-tar.lt/portal/lt/legalAct/TAR.49ACCDB672E3" office:target-frame-name="_blank" xlink:show="new"><text:span text:style-name="T79">100-491</text:span></text:a><text:span text:style-name="T80">) taip: vietoj žodžių „iki 2002 m. birželio 30 d.“ įrašyti žodžius „iki 2002 m. gruodžio 31 d.“.</text:span></text:p>
      <text:p text:style-name="P81"/>
      <text:p text:style-name="P82"/>
      <text:p text:style-name="P83">PIRMININKAS<text:tab/>VIDMAN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4T06:22:00Z</meta:creation-date>
    <dc:date>2016-05-04T06:22:00Z</dc:date>
    <meta:template xlink:href="Normal" xlink:type="simple"/>
    <meta:editing-cycles>2</meta:editing-cycles>
    <meta:editing-duration>PT0S</meta:editing-duration>
    <meta:document-statistic meta:page-count="2" meta:paragraph-count="39" meta:word-count="502" meta:character-count="3833" meta:row-count="96" meta:non-whitespace-character-count="3370"/>
  </office:meta>
</office:document-meta>
</file>