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gruodžio 22 d. Nr. 4-717</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19">129-4939</text:span></text:a><text:span text:style-name="T20">; 2009, Nr. 63-2521), 25 ir 27 punktais,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1">107-4107</text:span></text:a><text:span text:style-name="T22">), 107 punktu ir atsižvelgdamas į viešosios įstaigos Lietuvos verslo paramos agentūros (toliau – VšĮ Lietuvos verslo paramos agentūra) parengtą 2008 m. spalio 27 d. projektų sąrašo Nr. 1 pagal Sanglaudos skatinimo veiksmų programos VP3-1.3-ŪM-01-V priemonę „Ekologinio (pažintinio) turizmo, aktyvaus poilsio ir sveikatos gerinimo infrastruktūros kūrimas ir plėtra“ 2009 m. gruodžio 3 d. projektų tinkamumo finansuoti vertinimo ataskaitą Nr. 5,</text:span></text:p>
      <text:p text:style-name="P23"><text:span text:style-name="T24">skiriu</text:span><text:span text:style-name="T25"><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1 prioriteto „Vietinė ir urbanistinė plėtra, kultūros paveldo ir gamtos išsaugojimas bei pritaikymas turizmo plėtrai“ VP3-1.3-ŪM-01-V priemonę „Ekologinio (pažintinio) turizmo, aktyvaus poilsio ir sveikatos gerinimo infrastruktūros kūrimas ir plėtra“ projektui įgyvendinti iš Vietinio ir atvykstamojo turizmo plėtros programos iki 11 969 597,00 (vienuolikos milijonų devynių šimtų šešiasdešimt devynių tūkstančių penkių šimtų devyniasdešimt septynių) litų:</text:span></text:p>
      <text:p text:style-name="P28"><text:span text:style-name="T29">1</text:span><text:span text:style-name="T30">. viešosios įstaigos „Vilniaus Jeruzalės skulptūrų sodo“ projektui „Vilniaus Jeruzalės skulptūrų parko pristatymas pažintiniam turizmui“ (VšĮ Lietuvos verslo paramos agentūros 2009 m. gruodžio 3 d. paraiškos kodas VP3-1.3-ŪM-01-V-01-015 Europos Sąjungos struktūrinių fondų ir (ar) valstybės biudžeto finansavimui gauti vertinimo rezultatų ataskaita Nr. 1422) kapitalo formavimo išlaidoms padengti iki 1 969 597,00 (vieno milijono devynių šimtų šešiasdešimt devynių tūkstančių penkių šimtų devyniasdešimt septynių) litų finansavimo, finansavimo dalis (intensyvumas) – iki 100,00 proc.:</text:span></text:p>
      <text:p text:style-name="P31"><text:span text:style-name="T32">1.1</text:span><text:span text:style-name="T33">. iš Europos Sąjungos Europos regioninės plėtros fondo Vietinio ir atvykstamojo turizmo plėtros programos (Europos Sąjungos lėšos) (programos kodas – 01 103), priemonės kodas 113_121, funkcinės klasifikacijos kodas 04.07.03.01, ekonominės klasifikacijos kodas 2.9.2.2.1.01 iki 1 772 637,30 (vieno milijono septynių šimtų septyniasdešimt dviejų tūkstančių šešių šimtų trisdešimt septynių litų ir trisdešimt centų) lito;</text:span></text:p>
      <text:p text:style-name="P34"><text:span text:style-name="T35">1.2</text:span><text:span text:style-name="T36">. iš Europos Sąjungos Europos regioninės plėtros fondo Vietinio ir atvykstamojo turizmo<text:s/></text:span><text:soft-page-break/><text:span text:style-name="T37">plėtros programos (bendrojo finansavimo lėšos) (programos kodas – 01 203), priemonės kodas 123_121, funkcinės klasifikacijos kodas 04.07.03.01, ekonominės klasifikacijos kodas 2.9.2.2.1.01 – iki 196 959,70 (šimto devyniasdešimt šešių tūkstančių devynių šimtų penkiasdešimt devynių litų ir septyniasdešimt centų) lito.</text:span></text:p>
      <text:p text:style-name="P38"><text:span text:style-name="T39">2</text:span><text:span text:style-name="T40">. Pasvalio rajono savivaldybės administracijos projektui „Kempingo infrastruktūros plėtra Pasvalio mieste“ (VšĮ Lietuvos verslo paramos agentūros 2009 m. gruodžio 3 d. paraiškos kodas VP3-1.3-ŪM-01-V-01-008 Europos Sąjungos struktūrinių fondų ir (ar) valstybės biudžeto finansavimui gauti vertinimo rezultatų ataskaita Nr. 1421) kapitalo formavimo išlaidoms padengti iki 5 000 000,00 (penkių milijonų) litų finansavimo, finansavimo dalis (intensyvumas) – iki 100,00 proc.:</text:span></text:p>
      <text:p text:style-name="P41"><text:span text:style-name="T42">2.1</text:span><text:span text:style-name="T43">. iš Europos Sąjungos Europos regioninės plėtros fondo Vietinio ir atvykstamojo turizmo plėtros programos (Europos Sąjungos lėšos) (programos kodas – 01 103), priemonės kodas 113_121, funkcinės klasifikacijos kodas 04.07.03.01, ekonominės klasifikacijos kodas 2.9.2.2.1.01 iki 4 500 000,00 (keturių milijonų penkių šimtų tūkstančių) litų;</text:span></text:p>
      <text:p text:style-name="P44"><text:span text:style-name="T45">2.2</text:span><text:span text:style-name="T46">. iš Europos Sąjungos Europos regioninės plėtros fondo Vietinio ir atvykstamojo turizmo plėtros programos (bendrojo finansavimo lėšos) (programos kodas – 01 203), priemonės kodas 123_121, funkcinės klasifikacijos kodas 04.07.03.01, ekonominės klasifikacijos kodas 2.9.2.2.1.01 – iki 500 000,00 (penkių šimtų tūkstančių) litų.</text:span></text:p>
      <text:p text:style-name="P47"/>
      <text:p text:style-name="P48"/>
      <text:p text:style-name="P49"/>
      <text:p text:style-name="P50">Ūkio ministras<text:tab/>Dainius Kreivy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8T09:20:00Z</meta:creation-date>
    <dc:date>2016-02-18T09:20:00Z</dc:date>
    <meta:template xlink:href="Normal" xlink:type="simple"/>
    <meta:editing-cycles>2</meta:editing-cycles>
    <meta:editing-duration>PT0S</meta:editing-duration>
    <meta:document-statistic meta:page-count="2" meta:paragraph-count="17" meta:word-count="727" meta:character-count="5859" meta:row-count="102" meta:non-whitespace-character-count="5149"/>
  </office:meta>
</office:document-meta>
</file>