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TEISINGUMO MINISTRO 2010 M. KOVO 20 D. ĮSAKYMO Nr. 1R-54<text:s/><text:line-break/>„DĖL VIEŠO KONKURSO NOTARO PAREIGOMS UŽIMTI KOMISIJOS SUDARYMO“ PAKEITIMO</text:p>
      <text:p text:style-name="P11"/>
      <text:p text:style-name="P12">2011 m. liepos 14 d. Nr. 1R-178</text:p>
      <text:p text:style-name="P13">Vilnius</text:p>
      <text:p text:style-name="P14"/>
      <text:p text:style-name="P15"/>
      <text:p text:style-name="P16"><text:span text:style-name="T17">P a k e i č i u Lietuvos Respublikos teisingumo ministro 2010 m. kovo 20 d. įsakymą Nr. 1R-54 „Dėl Viešo konkurso notaro pareigoms užimti komisijos sudarymo“ ir įrašau į sudarytą komisiją vietoj Tautgino Mickevičiaus Julianą Ostrouch – Teisingumo ministerijos Teisinio atstovavimo skyriaus vedėją.</text:span></text:p>
      <text:p text:style-name="P18"/>
      <text:p text:style-name="P19"/>
      <text:p text:style-name="P20"/>
      <text:p text:style-name="P21">Teisingumo ministras<text:tab/>Remigijus Šimaš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6-11-21T14:16:00Z</meta:creation-date>
    <dc:date>2016-11-21T14:16:00Z</dc:date>
    <meta:template xlink:href="Normal.dotm" xlink:type="simple"/>
    <meta:editing-cycles>2</meta:editing-cycles>
    <meta:editing-duration>PT0S</meta:editing-duration>
    <meta:document-statistic meta:page-count="1" meta:paragraph-count="6" meta:word-count="74" meta:character-count="580" meta:row-count="23" meta:non-whitespace-character-count="512"/>
  </office:meta>
</office:document-meta>
</file>