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REIKALAVIMŲ PERSIDRAUDIMUI IR PERDRAUDIKO PASIRINKIMO KRITERIJŲ PATVIRTINIMO</text:p>
      <text:p text:style-name="P15"/>
      <text:p text:style-name="P16">2004 m. vasario 3 d. Nr. N-8</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93 straipsnio 1 dalies 5 punktu ir įgyvendindama 1964 m. vasario 25 d. Tarybos direktyvą 64/225/EEB dėl įsisteigimo laisvės ir laisvės teikti paslaugas apribojimų panaikinimo perdraudimo bei retrocesijos srityse, Lietuvos Respublikos draudimo priežiūros komisija<text:s/></text:span><text:span text:style-name="T24">nutari</text:span><text:span text:style-name="T25">a:</text:span></text:p>
      <text:p text:style-name="P26"><text:span text:style-name="T27">1</text:span><text:span text:style-name="T28">. Patvirtinti Reikalavimus persidraudimui ir perdraudiko pasirinkimo kriterijus (pridedama).</text:span></text:p>
      <text:p text:style-name="P29"><text:span text:style-name="T30">2</text:span><text:span text:style-name="T31">. Pripažinti netekusiu galios Valstybinės draudimo priežiūros tarnybos prie Finansų ministerijos valdybos 2002 m. birželio 18 d. nutarimą Nr. 113 „Dėl Perdraudiko pasirinkimo kriterijų patvirtinimo“ (Žin., 2002, Nr.<text:s/></text:span><text:a xlink:href="https://www.e-tar.lt/portal/lt/legalAct/TAR.563DF6DEA714" office:target-frame-name="_blank" xlink:show="new"><text:span text:style-name="T32">65-2703</text:span></text:a><text:span text:style-name="T33">).</text:span></text:p>
      <text:p text:style-name="P34"><text:span text:style-name="T35">3</text:span><text:span text:style-name="T36">. Nustatyti, jog draudimo įmonės, iki šio nutarimo įsigaliojimo gavusios atskirus Valstybinės draudimo priežiūros tarnybos prie Finansų ministerijos valdybos pritarimus bendradarbiavimui su kitų šalių draudimo ir perdraudimo įmonėmis, turi teisę perduoti prisiimtą riziką pagal tuos pritarimus jo galiojimo laikui.</text:span></text:p>
      <text:p text:style-name="P37"/>
      <text:p text:style-name="P38"/>
      <text:p text:style-name="P39"/>
      <text:p text:style-name="P40">LIETUVOS RESPUBLIKOS<text:s/></text:p>
      <text:p text:style-name="P41">DRAUDIMO PRIEŽIŪROS<text:s/></text:p>
      <text:p text:style-name="P42"><text:span text:style-name="T43">KOMISIJOS PIRMININKAS</text:span><text:span text:style-name="T44"><text:tab/>EDVINAS VASILIS-VASILIAUSKAS</text:span></text:p>
      <text:soft-page-break/>
      <text:p text:style-name="P45"><text:span text:style-name="T46">PATVIRTINTA</text:span></text:p>
      <text:p text:style-name="P47"><text:span text:style-name="T48">Lietuvos Respublikos draudimo</text:span></text:p>
      <text:p text:style-name="P49"><text:span text:style-name="T50">priežiūros komisijos</text:span></text:p>
      <text:p text:style-name="P51"><text:span text:style-name="T52">2004 m. vasario 3 d. nutarimu Nr. N-8</text:span></text:p>
      <text:p text:style-name="P53"/>
      <text:p text:style-name="P54"><text:span text:style-name="T55">Reikalavimai persidraudimui ir Perdraudiko pasirinkimo KRITERIJ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reikalavimai persidraudimui ir perdraudiko pasirinkimo kriterijai (toliau – Reikalavimai) yra privalomi kiekvienai draudimo įmonei. Draudimo įmonės sąvoka apima ir užsienio valstybės draudimo įmonių filialą.</text:span></text:p>
      <text:p text:style-name="P65"><text:span text:style-name="T66">2</text:span><text:span text:style-name="T67">. Draudimo įmonė vykdo persidraudimą pagal savo persidraudimo strategiją, kurios apimtys ir principai pagrįsti Lietuvos Respublikos draudimo įstatymo 38 straipsnio 4 dalies nuostatomis.</text:span></text:p>
      <text:p text:style-name="P68"><text:span text:style-name="T69">3</text:span><text:span text:style-name="T70">. Draudimo įmonė privalo būti pakankamai persidraudusi kiekvienu momentu.</text:span></text:p>
      <text:p text:style-name="P71"><text:span text:style-name="T72">4</text:span><text:span text:style-name="T73">. Esant nepakankamam persidraudimui, Lietuvos Respublikos draudimo</text:span><text:span text:style-name="T74"><text:s/></text:span><text:span text:style-name="T75">priežiūros komisija (toliau – Priežiūros komisija) reikalauja papildomo persidraudimo arba nustato papildomus reikalavimus dėl mokumo atsargos.</text:span></text:p>
      <text:p text:style-name="P76"><text:span text:style-name="T77">5</text:span><text:span text:style-name="T78">. Išskirtiniais atvejais Priežiūros komisija gali nustatyti papildomus reikalavimus perdraudiko depozitui ar kitokiam draudimo įmonių prievolių užtikrinimo būdui (garantijos ir kt.), kad bet kuriuo metu būtų užtikrintas žalų pagal perduotas perdraudimui sutartis padengimas.</text:span></text:p>
      <text:p text:style-name="P79"><text:span text:style-name="T80">6</text:span><text:span text:style-name="T81">. Draudimo įmonės administracijos vadovas nustato raštu gaires ir procedūras, pagal kurias įgyvendinama draudimo įmonės persidraudimo strategija. Gairės ir procedūros apima:</text:span></text:p>
      <text:p text:style-name="P82"><text:span text:style-name="T83">6.1</text:span><text:span text:style-name="T84">. rizikos prisiėmimo gaires, nustatančias prisiimamos draudimo rizikos pobūdį, sutarčių sąlygas, maksimalias prisiimamos rizikos ribas pagal draudimo grupes;</text:span></text:p>
      <text:p text:style-name="P85"><text:span text:style-name="T86">6.2</text:span><text:span text:style-name="T87">. automatikai perduodamų perdraudikui draudimo grupių ir apimčių ribas;</text:span></text:p>
      <text:p text:style-name="P88"><text:span text:style-name="T89">6.3</text:span><text:span text:style-name="T90">. fakultatyvinio persidraudimo įsigijimo kriterijus.</text:span></text:p>
      <text:p text:style-name="P91"><text:span text:style-name="T92">7</text:span><text:span text:style-name="T93">. Draudimo įmonė nustato ir patvirtina persidraudimo programos vidaus kontrolės procedūras, kurios užtikrina draudimo įmonės persidraudimo programos įgyvendinimą, monitoringą ir informacijos pateikimą vadovybei.</text:span></text:p>
      <text:p text:style-name="P94"><text:span text:style-name="T95">8</text:span><text:span text:style-name="T96">. Priežiūros komisija, atsižvelgdama į draudimo įmonės poreikius ir perdraudiko patikimumą, gali pritarti draudimo įmonės ketinimui viršyti persidraudimui nustatytus apribojimus, nurodytus šių Reikalavimų 14 ar 15 punktuose. Tokiam pritarimui gauti draudimo įmonė privalo pateikti:</text:span></text:p>
      <text:p text:style-name="P97"><text:span text:style-name="T98">8.1</text:span><text:span text:style-name="T99">. viso draudimo rizikų portfelio persidraudimo programą;</text:span></text:p>
      <text:p text:style-name="P100"><text:span text:style-name="T101">8.2</text:span><text:span text:style-name="T102">. detalizuotą persidraudimo programą tose draudimo grupėse, kuriose ketinama viršyti 14 ar 15 punktuose nurodytus apribojimus, įskaitant persidraudimo sutarčių rūšis, apimtis ir persidraudimo sutarčių projektus;</text:span></text:p>
      <text:p text:style-name="P103"><text:span text:style-name="T104">8.3</text:span><text:span text:style-name="T105">. argumentuotą poreikio viršyti apribojimus, nurodytus šių Reikalavimų 14 ar 15 punktuose, pagrindimą;</text:span></text:p>
      <text:p text:style-name="P106"><text:span text:style-name="T107">8.4</text:span><text:span text:style-name="T108">. argumentuotą kiekvieno iš perdraudikų, kuriam ketinama perduoti dalį rizikos viršijant šių Reikalavimų 14 ar 15 punktuose nurodytus apribojimus, pasirinkimo pagrindimą;</text:span></text:p>
      <text:p text:style-name="P109"><text:span text:style-name="T110">8.5</text:span><text:span text:style-name="T111">. informaciją, nurodytą šių Reikalavimų 10 punkte, apie kiekvieną perdraudiką, kuriam ketinama perduoti dalį rizikos, viršijant 14 ar 15 punktuose nurodytus apribojimus;</text:span></text:p>
      <text:p text:style-name="P112"><text:span text:style-name="T113">8.6</text:span><text:span text:style-name="T114">. informaciją, patvirtinančią šių Reikalavimų 11 punkte nurodytų sąlygų tenkinimą;</text:span></text:p>
      <text:p text:style-name="P115"><text:span text:style-name="T116">8.7</text:span><text:span text:style-name="T117">. informaciją apie kiekvieno perdraudiko, kuriam ketinama perduoti dalį rizikos, viršijant šių Reikalavimų 14 ar 15 punktuose nurodytus apribojimus, ryšius su draudimo įmone;</text:span></text:p>
      <text:p text:style-name="P118"><text:span text:style-name="T119">8.8</text:span><text:span text:style-name="T120">. jeigu perdraudikas yra užsienio valstybės asmuo ir jo perdraudimo veiklą tiesiogiai prižiūri tos valstybės priežiūros kompetentinga institucija, užsienio valstybės priežiūros kompetentingos institucijos išvadą apie perdraudiko veiklos atitikimą tos valstybės nustatytiems – mokumo atsargos, techninių atidėjinių formavimo ir jų padengimo turtu reikalavimams;</text:span></text:p>
      <text:p text:style-name="P121"><text:span text:style-name="T122">8.9</text:span><text:span text:style-name="T123">. jei draudimo įmonei nepateikiama išvada, nurodyta šių Reikalavimų 8.8 punkte, ir draudimo įmonė pateikia Priežiūros komisijai dokumentus, pagrindžiančius, kad buvo laiku kreiptasi dėl tokios informacijos pateikimo, tai esant būtinybei Priežiūros komisija kreipiasi į užsienio valstybės priežiūros kompetentingą instituciją dėl tos valstybės asmens perdraudimo veiklos atitikimo toje valstybėje nustatytiems mokumo atsargos, techninių atidėjinių formavimo ir jų padengimo turtu reikalavimams.</text:span></text:p>
      <text:p text:style-name="P124"><text:span text:style-name="T125">9</text:span><text:span text:style-name="T126">.</text:span><text:span text:style-name="T127"><text:s/></text:span><text:span text:style-name="T128">Šių Reikalavimų 8 punkte nurodytas pritarimas suteikiamas vieneriems metams, jeigu nenustatyta kitaip.</text:span></text:p>
      <text:p text:style-name="P129"/>
      <text:p text:style-name="P130"><text:span text:style-name="T131">II</text:span><text:span text:style-name="T132">.<text:s/></text:span><text:span text:style-name="T133">PERDRAUDIKO PASIRINKIMO KRITERIJAI</text:span></text:p>
      <text:p text:style-name="P134"/>
      <text:p text:style-name="P135"><text:span text:style-name="T136">10</text:span><text:span text:style-name="T137">. Draudimo įmonė, pasirinkdama perdraudiką, privalo vadovautis saugumo, skaidraus, patikimo ir apdairaus valdymo principais ir turėti pakankamai informacijos apie perdraudiką, įskaitant:</text:span></text:p>
      <text:p text:style-name="P138"><text:span text:style-name="T139">10.1</text:span><text:span text:style-name="T140">. tikslų perdraudiko pavadinimą, buveinės adresą, taip pat vertinimo agentūrų suteiktus reitingus per paskutinius trejus metus, jei tokie buvo suteikti, o priešingu atveju – ir leidimus atitinkamai perdraudimo veiklai, kiek tai nustato valstybės, kurios asmeniu jis yra, teisės aktai;</text:span></text:p>
      <text:p text:style-name="P141"><text:span text:style-name="T142">10.2</text:span><text:span text:style-name="T143">. perdraudiko veiklos apimtis, įskaitant pasirašytas draudimo, perdraudimo ir persidraudimo įmokas;</text:span></text:p>
      <text:p text:style-name="P144"><text:span text:style-name="T145">10.3</text:span><text:span text:style-name="T146">. perdraudiko veiklos paskutinių trejų metų finansinius rezultatus, įskaitant balansą ir pelno (nuostolių) ataskaitą.</text:span></text:p>
      <text:p text:style-name="P147"><text:span text:style-name="T148">11</text:span><text:span text:style-name="T149">. Draudimo įmonė gali pasirinkti tik tą perdraudiką, kuris atitinka šiuos kriterijus:</text:span></text:p>
      <text:p text:style-name="P150"><text:span text:style-name="T151">11.1</text:span><text:span text:style-name="T152">. perdraudikas turi teisę priimamos iš draudimo įmonės rizikos perdraudimui, patvirtintą atitinkamais leidimais tiek, kiek tai nustato valstybės, kurios ūkio subjektu jis yra, teisiniai aktai;</text:span></text:p>
      <text:p text:style-name="P153"><text:span text:style-name="T154">11.2</text:span><text:span text:style-name="T155">. perdraudiko nuosavas kapitalas yra ne mažesnis nei minimalus draudimo įmonės garantinis fondas, privalomas Lietuvos Respublikoje įregistruotoms draudimo įmonėms, vykdančioms atitinkamos draudimo šakos rizikų draudimą.</text:span></text:p>
      <text:p text:style-name="P156"><text:span text:style-name="T157">12</text:span><text:span text:style-name="T158">. Pasirinkdama perdraudiką ir perduodamos jam draudimo rizikos apimtis draudimo įmonė privalo atsižvelgti į perdraudiko patikimumą. Perdraudikai sąlygiškai skirstomi į tris grupes pagal tokius požymius:</text:span></text:p>
      <text:p text:style-name="P159"><text:span text:style-name="T160">12.1</text:span><text:span text:style-name="T161">. perdraudikas priskiriamas pirmajai grupei, jeigu jam suteiktas finansinio pajėgumo reitingas yra ne mažesnis už vieną iš išvardytų:</text:span></text:p>
      <text:p text:style-name="P162"><text:span text:style-name="T163">12.1.1</text:span><text:span text:style-name="T164">. BBB agentūros „Standard&amp;Poor’s“;</text:span></text:p>
      <text:p text:style-name="P165"><text:span text:style-name="T166">12.1.2</text:span><text:span text:style-name="T167">. BBB agentūros „Fitch IBCA“;</text:span></text:p>
      <text:p text:style-name="P168"><text:span text:style-name="T169">12.1.3</text:span><text:span text:style-name="T170">. Baa2 agentūros „Moody’s“;</text:span></text:p>
      <text:p text:style-name="P171"><text:span text:style-name="T172">12.1.4</text:span><text:span text:style-name="T173">. B++ agentūros „A. M. Best“.</text:span></text:p>
      <text:p text:style-name="P174"><text:span text:style-name="T175">12.2</text:span><text:span text:style-name="T176">. nepatenkantis į pirmąją grupę perdraudikas priskiriamas antrajai grupei, jeigu jis yra Europos Sąjungos valstybės narės asmuo arba asmuo užsienio valstybės, turinčios bent vienos iš šių Reikalavimų 12 punkte išvardytų agentūrų nustatytą ilgalaikio skolinimosi užsienio valiuta reitingą ne mažesnį kaip Lietuvos Respublikos, ir jo perdraudimo veiklą tiesiogiai prižiūri tos valstybės priežiūros kompetentinga institucija;</text:span></text:p>
      <text:p text:style-name="P177"><text:span text:style-name="T178">12.3</text:span><text:span text:style-name="T179">. nepatenkantis į pirmąją ir antrąją grupes perdraudikas priskiriamas trečiajai grupei.</text:span></text:p>
      <text:p text:style-name="P180"><text:span text:style-name="T181">13</text:span><text:span text:style-name="T182">. Nustatant perdraudiko atitikimą šių Reikalavimų 12 punkte nurodytoms sąlygoms atsižvelgiama tik į naujausius reitingus, kurie yra suteikti ne anksčiau kaip prieš trejus metus.</text:span></text:p>
      <text:p text:style-name="P183"/>
      <text:p text:style-name="P184"><text:span text:style-name="T185">III</text:span><text:span text:style-name="T186">.<text:s/></text:span><text:span text:style-name="T187">REIKALAVIMAI PERSIDRAUDIMUI</text:span></text:p>
      <text:p text:style-name="P188"/>
      <text:p text:style-name="P189"><text:span text:style-name="T190">14</text:span><text:span text:style-name="T191">. Draudimo įmonė, pasirinkdama perdraudiką ir perduodama jam draudimo rizikos apimtis, privalo vadovautis šiais Reikalavimais. Perdraudiko dalis įmokose yra per finansinius metus perdraudikui priklausanti įmokų dalis nuo bendros draudimo ir perdraudimo įmokų sumos, pasirašytos draudimo įmonės:</text:span></text:p>
      <text:p text:style-name="P192"><text:span text:style-name="T193">14.1</text:span><text:span text:style-name="T194">. vieno pirmosios grupės perdraudiko įmokų dalis turi sudaryti ne daugiau kaip 30%;</text:span></text:p>
      <text:p text:style-name="P195"><text:span text:style-name="T196">14.2</text:span><text:span text:style-name="T197">. antrosios grupės perdraudikams tenkanti įmokų dalis turi sudaryti ne daugiau kaip:</text:span></text:p>
      <text:p text:style-name="P198"><text:span text:style-name="T199">14.2.1</text:span><text:span text:style-name="T200">. 20% draudimo grupėje vienam perdraudikui;</text:span></text:p>
      <text:p text:style-name="P201"><text:span text:style-name="T202">14.2.2</text:span><text:span text:style-name="T203">. 40% draudimo grupėje visiems perdraudikams bendrai;</text:span></text:p>
      <text:p text:style-name="P204"><text:span text:style-name="T205">14.2.3</text:span><text:span text:style-name="T206">. 10% visų įmokų vienam perdraudikui;</text:span></text:p>
      <text:p text:style-name="P207"><text:span text:style-name="T208">14.2.4</text:span><text:span text:style-name="T209">. 20% visų įmokų visiems perdraudikams bendrai;</text:span></text:p>
      <text:p text:style-name="P210"><text:span text:style-name="T211">14.3</text:span><text:span text:style-name="T212">. trečiosios grupės perdraudikams tenkanti įmokų dalis turi sudaryti ne daugiau kaip:</text:span></text:p>
      <text:p text:style-name="P213"><text:span text:style-name="T214">14.3.1</text:span><text:span text:style-name="T215">. 5% draudimo grupėje vienam perdraudikui;</text:span></text:p>
      <text:p text:style-name="P216"><text:span text:style-name="T217">14.3.2</text:span><text:span text:style-name="T218">. 10% draudimo grupėje visiems perdraudikams bendrai;</text:span></text:p>
      <text:p text:style-name="P219"><text:span text:style-name="T220">14.3.3</text:span><text:span text:style-name="T221">. 3% visų įmokų vienam perdraudikui;</text:span></text:p>
      <text:p text:style-name="P222"><text:span text:style-name="T223">14.3.4</text:span><text:span text:style-name="T224">. 5% visų įmokų visiems perdraudikams bendrai.</text:span></text:p>
      <text:p text:style-name="P225"><text:span text:style-name="T226">15</text:span><text:span text:style-name="T227">. Tuo atveju, kai yra perdraudžiamos privalomųjų draudimų Lietuvos Respublikoje draudimo rizikos, draudimo įmonė, pasirinkdama perdraudiką ir perduodama jam draudimo rizikos apimtis, privalo vadovautis tokiais reikalavimais:</text:span></text:p>
      <text:p text:style-name="P228"><text:span text:style-name="T229">15.1</text:span><text:span text:style-name="T230">. antrosios grupės perdraudikams tenkanti įmokų dalis turi sudaryti ne daugiau kaip:</text:span></text:p>
      <text:p text:style-name="P231"><text:span text:style-name="T232">15.1.1</text:span><text:span text:style-name="T233">. 10% kiekvienoje privalomojo draudimo grupėje vienam perdraudikui;</text:span></text:p>
      <text:p text:style-name="P234"><text:span text:style-name="T235">15.1.2</text:span><text:span text:style-name="T236">. 20% kiekvienoje privalomojo draudimo grupėje visiems perdraudikams bendrai;</text:span></text:p>
      <text:p text:style-name="P237"><text:span text:style-name="T238">15.2</text:span><text:span text:style-name="T239">. trečiosios grupės perdraudikams tenkanti įmokų dalis turi sudaryti ne daugiau kaip:</text:span></text:p>
      <text:p text:style-name="P240"><text:span text:style-name="T241">15.2.1</text:span><text:span text:style-name="T242">. 3% kiekvienoje privalomojo draudimo grupėje vienam perdraudikui;</text:span></text:p>
      <text:p text:style-name="P243"><text:span text:style-name="T244">15.2.2</text:span><text:span text:style-name="T245">. 5% kiekvienoje privalomojo draudimo grupėje visiems perdraudikams bendrai.</text:span></text:p>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4:27:00Z</meta:creation-date>
    <dc:date>2017-03-16T14:27:00Z</dc:date>
    <meta:template xlink:href="Normal.dotm" xlink:type="simple"/>
    <meta:editing-cycles>2</meta:editing-cycles>
    <meta:editing-duration>PT60S</meta:editing-duration>
    <meta:document-statistic meta:page-count="4" meta:paragraph-count="131" meta:word-count="1336" meta:character-count="9856" meta:row-count="227" meta:non-whitespace-character-count="8651"/>
  </office:meta>
</office:document-meta>
</file>