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KVIDUOJAMOS LIETUVOS VALSTYBINĖS ŽVEJYBOS LAIVYNO ĮMONĖS „JŪRA“ ARCHYVŲ</text:p>
      <text:p text:style-name="P12"/>
      <text:p text:style-name="P13">1999 m. spalio 5 d. Nr. 1115</text:p>
      <text:p text:style-name="P14">Vilnius</text:p>
      <text:p text:style-name="P15"/>
      <text:p text:style-name="P16"><text:span text:style-name="T17">Vadovaudamasi Lietuvos Respublikos įmonių bankroto įs</text:span><text:span text:style-name="T18">tatymo (Žin., 1997, Nr. </text:span><text:a xlink:href="https://www.e-tar.lt/portal/lt/legalAct/TAR.13CA89C52085" office:target-frame-name="_blank" xlink:show="new"><text:span text:style-name="T19">64-1500</text:span></text:a><text:span text:style-name="T20">; 1998, Nr.<text:s/></text:span><text:a xlink:href="https://www.e-tar.lt/portal/lt/legalAct/TAR.DADB2937AD71" office:target-frame-name="_blank" xlink:show="new"><text:span text:style-name="T21">109-2996</text:span></text:a><text:span text:style-name="T22">) 3 ir 41 straipsniais bei įgyvendindama Lietuv</text:span><text:span text:style-name="T23">os Respublikos Vyriausybės 1997 m. rugpjūčio 11 d. nutarimą Nr. 902 „Dėl Fondo bankrutuojančių ir bankrutavusių įmonių darbuotojų reikalavimams, susijusiems su darbo santykiais, tenkinti įsteigimo“ (Žin., 1997, Nr.<text:s/></text:span><text:a xlink:href="https://www.e-tar.lt/portal/lt/legalAct/TAR.5356086CE21B" office:target-frame-name="_blank" xlink:show="new"><text:span text:style-name="T24">76-1960</text:span></text:a><text:span text:style-name="T25">)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Leisti likviduojamai Lietuvos valstybinei žvejybos laivyno įmonei „Jūra“ perduoti Žemės ūkio ministerijai administracinį pastatą su šios įmonės archyvu Klaipėdo</text:span><text:span text:style-name="T32">je, Nidos g. 74 (bendrasis plotas – 1547,24 kv. metro), pagal likviduojamos Lietuvos valstybinės žvejybos laivyno įmonės „Jūra“ materialaus turto įvertinimo ataskaitą 693000 litų vertės, šiai įmonei atitinkamai sumažinant grąžintinos finansinės paramos sum</text:span><text:span text:style-name="T33">ą, skirtą Lietuvos Respublikos Vyriausybės 1998 m. vasario 2 d. nutarimu Nr. 140 „Dėl grąžintinos finansinės paramos teikimo likviduojamos Lietuvos valstybinės žvejybos laivyno įmonės „Jūra“ darbuotojų reikalavimams, susijusiems su darbo santykiais, tenkin</text:span><text:span text:style-name="T34">ti“ (Žin., 1998, Nr.<text:s/></text:span><text:a xlink:href="https://www.e-tar.lt/portal/lt/legalAct/TAR.8E538B026C13" office:target-frame-name="_blank" xlink:show="new"><text:span text:style-name="T35">15-340</text:span></text:a><text:span text:style-name="T36">).</text:span></text:p>
      <text:p text:style-name="P37"><text:span text:style-name="T38">2</text:span><text:span text:style-name="T39">. Įpareigoti Žemės ūkio ministeriją perimti iš likviduojamos Lietuvos valstybinės žvejybos laivyno įmonės „Jūra“ 1 punkte nurodytą administrac</text:span><text:span text:style-name="T40">inį pastatą ir užtikrinti šios įmonės archyvinių dokumentų tvarkymą bei išdavimą.</text:span></text:p>
      <text:p text:style-name="P41"><text:span text:style-name="T42">3</text:span><text:span text:style-name="T43">. Nurašyti 693000 litų į Fondo bankrutuojančių ir bankrutavusių įmonių darbuotojų reikalavimams, susijusiems su darbo santykiais, tenkinti nuostolius.</text:span></text:p>
      <text:p text:style-name="P44"/>
      <text:p text:style-name="P45"/>
      <text:p text:style-name="P46">MINISTRAS PIRMININKAS<text:tab/>ROLANDAS PAKSAS</text:p>
      <text:p text:style-name="P47"/>
      <text:p text:style-name="P48">ŽEMĖS ŪKIO MINISTRAS<text:tab/>EDVARDAS MAKELIS</text:p>
      <text:p text:style-name="P49">______________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0:16:00Z</meta:creation-date>
    <dc:date>2015-06-30T00:16:00Z</dc:date>
    <meta:template xlink:href="Normal" xlink:type="simple"/>
    <meta:editing-cycles>2</meta:editing-cycles>
    <meta:editing-duration>PT0S</meta:editing-duration>
    <meta:document-statistic meta:page-count="1" meta:paragraph-count="16" meta:word-count="266" meta:character-count="2082" meta:row-count="57" meta:non-whitespace-character-count="1832"/>
  </office:meta>
</office:document-meta>
</file>