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GRUODŽIO 28 D. ĮSAKYMO NR. 4-94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1 m. liepos 22 d. Nr. 4-529</text:p>
      <text:p text:style-name="P13">Vilnius</text:p>
      <text:p text:style-name="P14"/>
      <text:p text:style-name="P15"><text:span text:style-name="T16">1</text:span><text:span text:style-name="T17">. P a k e i č i u Lietuvos Respublikos ūkio ministro 2010 m. gruodžio 28 d. įsakymą Nr. 4-942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FB73F9863983" office:target-frame-name="_blank" xlink:show="new"><text:span text:style-name="T18">100-1191</text:span></text:a><text:span text:style-name="T19">):</text:span></text:p>
      <text:p text:style-name="P20"><text:span text:style-name="T21">1.1</text:span><text:span text:style-name="T22">. išdėstau nutariamąją dalį taip:</text:span></text:p>
      <text:p text:style-name="P23"><text:span text:style-name="T24">„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1 prioriteto „Ūkio konkurencingumui ir ekonomikos augimui skirti moksliniai tyrimai ir technologinė plėtra“ VP2-1.3-ŪM-03-K priemonę „Intelektas LT+“ projektams įgyvendinti iš Ūkio plėtros ir konkurencingumo didinimo programos iki 40 501 753,63 (keturiasdešimt milijonų penkių šimtų vieno tūkstančio septynių šimtų penkiasdešimt trijų litų ir šešiasdešimt trijų centų) lito:“;</text:span></text:p>
      <text:p text:style-name="P27"><text:span text:style-name="T28">1.2</text:span><text:span text:style-name="T29">. išdėstau 4 punktą taip:</text:span></text:p>
      <text:p text:style-name="P30"><text:span text:style-name="T31">„</text:span><text:span text:style-name="T32">4</text:span><text:span text:style-name="T33">. SPLIUS, UAB, projekto „SPLIUS, UAB inovacijų centro įkūrimas“ (VšĮ Lietuvos verslo paramos agentūros 2010 m. gruodžio 6 d. paraiškos kodas VP2-1.3-ŪM-03-K-02-030 Europos Sąjungos struktūrinių fondų ir (ar) valstybės biudžeto finansavimui gauti vertinimo rezultatų ataskaita Nr. 2434) kapitalo formavimo išlaidoms padengti – iki 607 780,63 (šešių šimtų septynių tūkstančių septynių šimtų aštuoniasdešimt litų ir šešiasdešimt trijų centų) lito finansavimo, finansavimo dalis (intensyvumas) – iki 60,00 proc. iš Ūkio plėtros ir konkurencingumo didinimo programos (ES lėšos) (programos kodas – 01_105), priemonės kodas 115_121, funkcinės klasifikacijos kodas 04.09.01.03, ekonominės klasifikacijos kodas 2.9.2.2.1.03.“</text:span></text:p>
      <text:p text:style-name="P34"><text:span text:style-name="T35">2</text:span><text:span text:style-name="T36">. Šis įsakymas gali būti skundžiamas teisės aktų nustatyta tvarka.</text:span></text:p>
      <text:p text:style-name="P37"/>
      <text:p text:style-name="P38"/>
      <text:p text:style-name="P39"/>
      <text:p text:style-name="P40"><text:span text:style-name="T41">Ūkio ministras</text:span><text:span text:style-name="T42"><text:tab/>Rimantas Žyliu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5T06:00:00Z</meta:creation-date>
    <dc:date>2015-09-25T06:00:00Z</dc:date>
    <meta:template xlink:href="Normal" xlink:type="simple"/>
    <meta:editing-cycles>2</meta:editing-cycles>
    <meta:editing-duration>PT0S</meta:editing-duration>
    <meta:document-statistic meta:page-count="1" meta:paragraph-count="42" meta:word-count="375" meta:character-count="2417" meta:row-count="122" meta:non-whitespace-character-count="2084"/>
  </office:meta>
</office:document-meta>
</file>