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fo:letter-spacing="0.0416in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KAI KURIŲ ŠVIETIMO IR MOKSLO MINISTERIJOS TEISĖS AKTŲ PRIPAŽINIMO NETEKUSIAIS GALIOS</text:p>
      <text:p text:style-name="P9"/>
      <text:p text:style-name="P10">1999 m. spalio 22 d. Nr. 1118</text:p>
      <text:p text:style-name="P11">Vilnius</text:p>
      <text:p text:style-name="P12"/>
      <text:p text:style-name="P13"/>
      <text:p text:style-name="P14"><text:span text:style-name="T15">Laikau</text:span><text:span text:style-name="T16"><text:s/>netekusiais galios:</text:span></text:p>
      <text:p text:style-name="P17"><text:span text:style-name="T18">1</text:span><text:span text:style-name="T19">. Moksleivių priėmimo į Respublikos profesines mokyklas taisykles, 1991 m. sausio 31 d. patvirtintas Kultūros ir švietimo ministerijos.</text:span></text:p>
      <text:p text:style-name="P20"><text:span text:style-name="T21">2</text:span><text:span text:style-name="T22">. Kultūros ir švietimo ministerijos kolegijos 1991 m. birželio 25 d. nutarimą Nr. 39 „Dėl valstybinės bendrojo lavinimo mokyklų inspekcijos nuostatų“.</text:span></text:p>
      <text:p text:style-name="P23"><text:span text:style-name="T24">3</text:span><text:span text:style-name="T25">. Kultūros ir švietimo ministerijos 1991 m. liepos 3 d. įsakymą Nr. 765 „Dėl leidimų (licencijų) steigti mokymo įstaigas išdavimo tvarkos tvirtinimo“.</text:span></text:p>
      <text:p text:style-name="P26"><text:span text:style-name="T27">4</text:span><text:span text:style-name="T28">. Kultūros ir švietimo ministerijos kolegijos 1991 m. spalio 10 d. nutarimą Nr. 49 „Dėl gimnazijos vardo teikimo nuostatų“.</text:span></text:p>
      <text:p text:style-name="P29"><text:span text:style-name="T30">5</text:span><text:span text:style-name="T31">. Kultūros ir švietimo ministerijos kolegijos 1991 m. spalio 10 d. nutarimą Nr. 51 „Dėl pedagogų atestacijos nuostatų ir ugdymo įstaigų vadovų atestacijos nuostatų“.<text:s/></text:span></text:p>
      <text:p text:style-name="P32"><text:span text:style-name="T33">6</text:span><text:span text:style-name="T34">. Kultūros ir švietimo ministerijos 1992 m. gruodžio 10 d. įsakymą Nr. 1586 „Dėl kultūros ir švietimo (švietimo) skyrių inspektorių atestavimo nuostatų patvirtinimo“.</text:span></text:p>
      <text:p text:style-name="P35"><text:span text:style-name="T36">7</text:span><text:span text:style-name="T37">. Kultūros ir švietimo ministerijos 1993 m. rugpjūčio 6 d. įsakymą Nr. 951 „Dėl jaunimo mokyklos bendrųjų nuostatų“ (Žin., 1993, Nr.<text:s/></text:span><text:a xlink:href="https://www.e-tar.lt/portal/lt/legalAct/TAR.C47C119C6268" office:target-frame-name="_blank" xlink:show="new"><text:span text:style-name="T38">39-842</text:span></text:a><text:span text:style-name="T39">).</text:span></text:p>
      <text:p text:style-name="P40"><text:span text:style-name="T41">8</text:span><text:span text:style-name="T42">. Kultūros ir švietimo ministerijos 1993 m. gruodžio 28 d. įsakymą Nr. 1522 „Dėl Kultūros ir švietimo ministerijos norminių aktų“.</text:span></text:p>
      <text:p text:style-name="P43"><text:span text:style-name="T44">9</text:span><text:span text:style-name="T45">. Kultūros ir švietimo ministerijos 1994 m. kovo 31 d. įsakymą Nr. 332 „Dėl švietimo įstaigų steigimo, reorganizavimo ir likvidavimo tvarkos tvirtinimo“ (Žin., 1994, Nr.<text:s/></text:span><text:a xlink:href="https://www.e-tar.lt/portal/lt/legalAct/TAR.D61F5CAC1C0A" office:target-frame-name="_blank" xlink:show="new"><text:span text:style-name="T46">27-485</text:span></text:a><text:span text:style-name="T47">).</text:span></text:p>
      <text:p text:style-name="P48"><text:span text:style-name="T49">10</text:span><text:span text:style-name="T50">. Kultūros ir švietimo ministerijos 1994 m. birželio 6 d. įsakymą Nr. 596 „Dėl Kultūros ir švietimo ministerijos 1993 07 23 įsakymo Nr. 898 ir 1993 11 16 įsakymo Nr. 1369 papildymo“ (Žin., 1994, Nr.<text:s/></text:span><text:a xlink:href="https://www.e-tar.lt/portal/lt/legalAct/TAR.95DF95A43F21" office:target-frame-name="_blank" xlink:show="new"><text:span text:style-name="T51">49-926</text:span></text:a><text:span text:style-name="T52">).</text:span></text:p>
      <text:p text:style-name="P53"/>
      <text:p text:style-name="P54"/>
      <text:p text:style-name="P55"/>
      <text:p text:style-name="P56"><text:span text:style-name="T57">ŠVIETIMO IR MOKSLO MINISTRAS</text:span><text:span text:style-name="T58"><text:tab/>KORNELIJUS PLATELIS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09T08:29:00Z</meta:creation-date>
    <dc:date>2019-05-09T08:29:00Z</dc:date>
    <meta:template xlink:href="Normal.dotm" xlink:type="simple"/>
    <meta:editing-cycles>2</meta:editing-cycles>
    <meta:editing-duration>PT0S</meta:editing-duration>
    <meta:document-statistic meta:page-count="1" meta:paragraph-count="178" meta:word-count="312" meta:character-count="1968" meta:row-count="229" meta:non-whitespace-character-count="1834"/>
  </office:meta>
</office:document-meta>
</file>