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<text:span text:style-name="T11">DĖL SEIMO NUTARIMO „DĖL SEIMO KOMITETŲ PIRMININKŲ IR JŲ PAVADUOTOJŲ PATVIRTINIMO“ PAPILDYMO 27</text:span><text:span text:style-name="T12"><text:s/></text:span><text:span text:style-name="T13">STRAIPSNIU</text:span></text:p>
      <text:p text:style-name="P14"/>
      <text:p text:style-name="P15"><text:span text:style-name="T16">2010</text:span><text:span text:style-name="T17"><text:s/></text:span><text:span text:style-name="T18">m. rugsėjo 21</text:span><text:span text:style-name="T19"><text:s/></text:span><text:span text:style-name="T20">d. Nr.</text:span><text:span text:style-name="T21"><text:s/></text:span><text:span text:style-name="T22">XI</text:span><text:span text:style-name="T23">-</text:span><text:span text:style-name="T24">1024</text:span></text:p>
      <text:p text:style-name="P25">Vilnius</text:p>
      <text:p text:style-name="P26"/>
      <text:p text:style-name="P27"><text:span text:style-name="T28">(Žin., 2008, Nr.</text:span><text:span text:style-name="T29"><text:s/></text:span><text:a xlink:href="https://www.e-tar.lt/portal/lt/legalAct/TAR.E52A64055F8D" office:target-frame-name="_blank" xlink:show="new"><text:span text:style-name="T30">135</text:span><text:span text:style-name="T31">-</text:span><text:span text:style-name="T32">5246</text:span></text:a><text:span text:style-name="T33">, Nr.</text:span><text:span text:style-name="T34"><text:s/></text:span><text:a xlink:href="https://www.e-tar.lt/portal/lt/legalAct/TAR.FE3DB6E9D2C7" office:target-frame-name="_blank" xlink:show="new"><text:span text:style-name="T35">137</text:span><text:span text:style-name="T36">-</text:span><text:span text:style-name="T37">5391</text:span></text:a><text:span text:style-name="T38">; 2009, Nr.</text:span><text:span text:style-name="T39"><text:s/></text:span><text:a xlink:href="https://www.e-tar.lt/portal/lt/legalAct/TAR.6337F6C9FC22" office:target-frame-name="_blank" xlink:show="new"><text:span text:style-name="T40">7</text:span><text:span text:style-name="T41">-</text:span><text:span text:style-name="T42">221</text:span></text:a><text:span text:style-name="T43">; 2010, Nr.</text:span><text:span text:style-name="T44"><text:s/></text:span><text:a xlink:href="https://www.e-tar.lt/portal/lt/legalAct/TAR.AC8640C6298D" office:target-frame-name="_blank" xlink:show="new"><text:span text:style-name="T45">21</text:span><text:span text:style-name="T46">-</text:span><text:span text:style-name="T47">978</text:span></text:a><text:span text:style-name="T48">, Nr.</text:span><text:span text:style-name="T49"><text:s/></text:span><text:a xlink:href="https://www.e-tar.lt/portal/lt/legalAct/TAR.1D690AABCFCB" office:target-frame-name="_blank" xlink:show="new"><text:span text:style-name="T50">112</text:span><text:span text:style-name="T51">-</text:span><text:span text:style-name="T52">5695</text:span></text:a><text:span text:style-name="T53">)</text:span></text:p>
      <text:p text:style-name="P54"/>
      <text:p text:style-name="P55"><text:span text:style-name="T56">Lietuvos Respublikos Seimas <text:s/>n u t a r i a :</text:span></text:p>
      <text:p text:style-name="P57"/>
      <text:p text:style-name="P58"><text:span text:style-name="T59">1</text:span><text:span text:style-name="T60"><text:s/></text:span><text:span text:style-name="T61">straipsnis.</text:span></text:p>
      <text:p text:style-name="P62"><text:span text:style-name="T63">Papildyti Nutarimą 27</text:span><text:span text:style-name="T64"><text:s/></text:span><text:span text:style-name="T65">straipsniu:</text:span></text:p>
      <text:p text:style-name="P66"/>
      <text:p text:style-name="P67"><text:span text:style-name="T68">„</text:span><text:span text:style-name="T69">27</text:span><text:span text:style-name="T70"><text:s/></text:span><text:span text:style-name="T71">straipsnis.</text:span></text:p>
      <text:p text:style-name="P72"><text:span text:style-name="T73">Patvirtinti Valstybės valdymo ir savivaldybių komiteto pirmininko pavaduotoja Seimo narę Mildą PETRAUSKIENĘ.“<text:s/></text:span></text:p>
      <text:p text:style-name="P74"/>
      <text:p text:style-name="P75"><text:span text:style-name="T76">2</text:span><text:span text:style-name="T77"><text:s/></text:span><text:span text:style-name="T78">straipsnis.</text:span></text:p>
      <text:p text:style-name="P79"><text:span text:style-name="T80">Nutarimas įsigalioja nuo priėmimo.</text:span></text:p>
      <text:p text:style-name="P81"/>
      <text:p text:style-name="P82"/>
      <text:p text:style-name="P83"><text:span text:style-name="T84">Seimo<text:s/></text:span><text:span text:style-name="T85">Pirmininkė</text:span><text:span text:style-name="T86"><text:tab/>Irena Degutienė</text:span></text:p>
      <text:p text:style-name="P87"/>
      <text:p text:style-name="P88"><text:span text:style-name="T8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16T04:36:00Z</meta:creation-date>
    <dc:date>2015-10-16T04:36:00Z</dc:date>
    <meta:template xlink:href="Normal" xlink:type="simple"/>
    <meta:editing-cycles>2</meta:editing-cycles>
    <meta:editing-duration>PT0S</meta:editing-duration>
    <meta:document-statistic meta:page-count="1" meta:paragraph-count="29" meta:word-count="155" meta:character-count="1009" meta:row-count="88" meta:non-whitespace-character-count="883"/>
  </office:meta>
</office:document-meta>
</file>