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0 M. SPALIO 25 D. ĮSAKYMO NR. 459 „DĖL MIŠKO ATKŪRIMO IR ĮVEISIMO NUOSTATŲ“ PAKEITIMO</text:p>
      <text:p text:style-name="P9"/>
      <text:p text:style-name="P10">2002 m. lapkričio 28 d. Nr. 614</text:p>
      <text:p text:style-name="P11">Vilnius</text:p>
      <text:p text:style-name="P12"/>
      <text:p text:style-name="P13"><text:span text:style-name="T14">Vadovaudamasis Lietuvos Respublikos miškų įstatymo (Žin., 1994, Nr.<text:s/></text:span><text:a xlink:href="https://www.e-tar.lt/portal/lt/legalAct/TAR.5D6D055CC00C" office:target-frame-name="_blank" xlink:show="new"><text:span text:style-name="T15">96-1872</text:span></text:a><text:span text:style-name="T16">; 2001, Nr.<text:s/></text:span><text:a xlink:href="https://www.e-tar.lt/portal/lt/legalAct/TAR.960DBFBF5981" office:target-frame-name="_blank" xlink:show="new"><text:span text:style-name="T17">35-1161</text:span></text:a><text:span text:style-name="T18">; 2002, Nr.<text:s/></text:span><text:a xlink:href="https://www.e-tar.lt/portal/lt/legalAct/TAR.FA95BD27DA54" office:target-frame-name="_blank" xlink:show="new"><text:span text:style-name="T19">105-4691</text:span></text:a><text:span text:style-name="T20">) 15 straipsniu bei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40 punktu,</text:span></text:p>
      <text:p text:style-name="P25"><text:span text:style-name="T26">1</text:span><text:span text:style-name="T27">.<text:s/></text:span><text:span text:style-name="T28">Pakeičiu</text:span><text:span text:style-name="T29"><text:s/>Miško atkūrimo ir įveisimo nuostatus, patvirtintus Lietuvos Respublikos aplinkos ministro 2000 m. spalio 25 d. įsakymu Nr. 459 „Dėl Miško atkūrimo ir įveisimo nuostatų“ (Žin., 2000, Nr.<text:s/></text:span><text:a xlink:href="https://www.e-tar.lt/portal/lt/legalAct/TAR.6E120025EC86" office:target-frame-name="_blank" xlink:show="new"><text:span text:style-name="T30">103-3266</text:span></text:a><text:span text:style-name="T31">; 2001, Nr.<text:s/></text:span><text:a xlink:href="https://www.e-tar.lt/portal/lt/legalAct/TAR.085BB55EE3FE" office:target-frame-name="_blank" xlink:show="new"><text:span text:style-name="T32">53-1897</text:span></text:a><text:span text:style-name="T33">):</text:span></text:p>
      <text:p text:style-name="P34"><text:span text:style-name="T35">1.1</text:span><text:span text:style-name="T36">. išdėstau 8 punktą taip:</text:span></text:p>
      <text:p text:style-name="P37"><text:span text:style-name="T38">„</text:span><text:span text:style-name="T39">8</text:span><text:span text:style-name="T40">. Iškirsti ąžuolynai, klevynai, liepynai ir pušynai, augę jiems tinkamose augavietėse, turi būti atkurti taip, kad želdiniuose ir žėliniuose vyrautų tos pačios medžių rūšys“;</text:span></text:p>
      <text:p text:style-name="P41"><text:span text:style-name="T42">1.2</text:span><text:span text:style-name="T43">. išdėstau 34 punktą taip:</text:span></text:p>
      <text:p text:style-name="P44"><text:span text:style-name="T45">„</text:span><text:span text:style-name="T46">34</text:span><text:span text:style-name="T47">. Dirvos miško želdiniams ruošimo tikslas – sumažinti konkuruojančios augmenijos įtaką miško želdiniams, pagerinti dirvos drėgmės režimą ir struktūrą. Dirva miško sodinimui (sėjimui) ruošiama, minimaliai pažeidžiant ekosistemas, laikantis 4 priedo reikalavimų“.</text:span></text:p>
      <text:p text:style-name="P48"><text:span text:style-name="T49">2</text:span><text:span text:style-name="T50">. Aplinkos ministerijos informacijos kompiuterinėje sistemoje<text:s/></text:span><text:span text:style-name="T51">vadovautis</text:span><text:span text:style-name="T52"><text:s/>reikšminiais žodžiais „miškai“, „valdymo sistema“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7T09:14:00Z</meta:creation-date>
    <dc:date>2017-02-27T09:1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2" meta:character-count="1985" meta:row-count="71" meta:non-whitespace-character-count="1716"/>
  </office:meta>
</office:document-meta>
</file>