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LĖŠŲ SKYRIMO</text:p>
      <text:p text:style-name="P11"/>
      <text:p text:style-name="P12">1992 m. liepos 15 d. Nr. 704p</text:p>
      <text:p text:style-name="P13">Vilnius</text:p>
      <text:p text:style-name="P14"><text:span text:style-name="T15"/></text:p>
      <text:p text:style-name="P16"><text:span text:style-name="T17">Skirti Susisiekimo ministerijai iš 1992 metų Lietuvos valstybės biudžeto 1200 tūkst. rublių pavojingų krovinių transportavimo Lietuvos Respublikos teritorija taisyklėms bei avarinių situacijų likvidavimo tvarkai parengti</text:span><text:span text:style-name="T18"><text:s/>ir 1100 tūkst. rublių – valstybinėje programoje „Transportas ir aplinkos apsauga“ numatytiems darbams 1992 metais vykdyti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6:00Z</meta:creation-date>
    <dc:date>2015-09-13T20:46:00Z</dc: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524" meta:row-count="24" meta:non-whitespace-character-count="462"/>
  </office:meta>
</office:document-meta>
</file>