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font-weight="bold" style:font-weight-asian="bold" style:font-weight-complex="bold"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center"/>
    </style:style>
    <style:style style:name="P102" style:parent-style-name="Normal" style:family="paragraph">
      <style:paragraph-properties fo:widows="0" fo:orphans="0" fo:text-align="center"/>
    </style:style>
    <style:style style:name="T103" style:parent-style-name="DefaultParagraphFont" style:family="text">
      <style:text-properties fo:color="#000000"/>
    </style:style>
    <style:style style:name="P104" style:parent-style-name="Normal" style:family="paragraph">
      <style:paragraph-properties fo:break-before="page" fo:margin-left="3.1493in">
        <style:tab-stops/>
      </style:paragraph-properties>
    </style:style>
    <style:style style:name="P105" style:parent-style-name="Normal" style:family="paragraph">
      <style:paragraph-properties fo:margin-left="3.1493in">
        <style:tab-stops/>
      </style:paragraph-properties>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margin-left="3.1493in">
        <style:tab-stops>
          <style:tab-stop style:type="left" style:position="-6.0659in"/>
        </style:tab-stops>
      </style:paragraph-properties>
    </style:style>
    <style:style style:name="P108" style:parent-style-name="Normal" style:family="paragraph">
      <style:paragraph-properties fo:text-align="justify">
        <style:tab-stops>
          <style:tab-stop style:type="left" style:position="-2.9166in"/>
        </style:tab-stops>
      </style:paragraph-properties>
    </style:style>
    <style:style style:name="P109" style:parent-style-name="Normal" style:family="paragraph">
      <style:paragraph-properties fo:text-align="center" fo:margin-left="4in" fo:text-indent="-4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margin-left="4in" fo:text-indent="-4in">
        <style:tab-stops/>
      </style:paragraph-properties>
      <style:text-properties fo:font-weight="bold" style:font-weight-asian="bold"/>
    </style:style>
    <style:style style:name="P112" style:parent-style-name="Normal" style:family="paragraph">
      <style:paragraph-properties fo:text-align="center" fo:margin-left="4in" fo:text-indent="-4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margin-left="4in" fo:text-indent="-4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margin-left="4in" fo:text-indent="-4in">
        <style:tab-stops/>
      </style:paragraph-properties>
      <style:text-properties fo:font-weight="bold" style:font-weight-asian="bold"/>
    </style:style>
    <style:style style:name="P117" style:parent-style-name="Normal" style:family="paragraph">
      <style:paragraph-properties fo:text-align="center" fo:margin-left="4in" fo:text-indent="-4in">
        <style:tab-stops/>
      </style:paragraph-properties>
      <style:text-properties fo:font-weight="bold" style:font-weight-asian="bold"/>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text-align="center"/>
    </style:style>
    <style:style style:name="P126" style:parent-style-name="Normal" style:family="paragraph">
      <style:paragraph-properties fo:margin-left="2.25in">
        <style:tab-stops/>
      </style:paragraph-properties>
    </style:style>
    <style:style style:name="P127" style:parent-style-name="Normal" style:family="paragraph">
      <style:paragraph-properties fo:text-align="center"/>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style:font-style-complex="italic"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5" style:parent-style-name="Normal" style:family="paragraph">
      <style:paragraph-properties fo:text-align="center"/>
    </style:style>
    <style:style style:name="P136" style:parent-style-name="Normal" style:family="paragraph">
      <style:paragraph-properties fo:text-align="justify">
        <style:tab-stops>
          <style:tab-stop style:type="right" style:leader-style="solid" style:leader-text="_" style:position="6.3in"/>
        </style:tab-stops>
      </style:paragraph-properties>
    </style:style>
    <style:style style:name="P137" style:parent-style-name="Normal" style:family="paragraph">
      <style:paragraph-properties fo:text-align="justify">
        <style:tab-stops>
          <style:tab-stop style:type="right" style:leader-style="solid" style:leader-text="_" style:position="6.3in"/>
        </style:tab-stops>
      </style:paragraph-properties>
    </style:style>
    <style:style style:name="P138" style:parent-style-name="Normal" style:family="paragraph">
      <style:paragraph-properties fo:text-indent="0.5in"/>
    </style:style>
    <style:style style:name="TableColumn140" style:family="table-column">
      <style:table-column-properties style:column-width="2.075in"/>
    </style:style>
    <style:style style:name="TableColumn141" style:family="table-column">
      <style:table-column-properties style:column-width="0.4472in"/>
    </style:style>
    <style:style style:name="TableColumn142" style:family="table-column">
      <style:table-column-properties style:column-width="1.268in"/>
    </style:style>
    <style:style style:name="TableColumn143" style:family="table-column">
      <style:table-column-properties style:column-width="0.2847in"/>
    </style:style>
    <style:style style:name="TableColumn144" style:family="table-column">
      <style:table-column-properties style:column-width="2.225in"/>
    </style:style>
    <style:style style:name="Table139" style:family="table">
      <style:table-properties style:width="6.3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tab-stops>
          <style:tab-stop style:type="left" style:position="3.6423in"/>
        </style:tab-stops>
      </style:paragraph-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ab-stops>
          <style:tab-stop style:type="left" style:position="3.6423in"/>
        </style:tab-stops>
      </style:paragraph-properties>
    </style:style>
    <style:style style:name="TableCell150" style:family="table-cell">
      <style:table-cell-properties fo:border-top="none" fo:border-left="none" fo:border-bottom="0.0069in solid #000000" fo:border-right="none" fo:padding-top="0in" fo:padding-left="0.075in" fo:padding-bottom="0in" fo:padding-right="0.075in"/>
    </style:style>
    <style:style style:name="P151" style:parent-style-name="Normal" style:family="paragraph">
      <style:paragraph-properties>
        <style:tab-stops>
          <style:tab-stop style:type="left" style:position="3.6423in"/>
        </style:tab-stops>
      </style:paragraph-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ab-stops>
          <style:tab-stop style:type="left" style:position="3.6423in"/>
        </style:tab-stops>
      </style:paragraph-properties>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paragraph-properties>
        <style:tab-stops>
          <style:tab-stop style:type="left" style:position="3.6423in"/>
        </style:tab-stops>
      </style:paragraph-properties>
    </style:style>
    <style:style style:name="TableRow156" style:family="table-row">
      <style:table-row-properties/>
    </style:style>
    <style:style style:name="P157" style:parent-style-name="Normal" style:family="paragraph">
      <style:paragraph-properties>
        <style:tab-stops>
          <style:tab-stop style:type="left" style:position="3.6423in"/>
        </style:tab-stops>
      </style:paragraph-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ab-stops>
          <style:tab-stop style:type="left" style:position="3.6423in"/>
        </style:tab-stops>
      </style:paragraph-properties>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paragraph-properties fo:text-align="center">
        <style:tab-stops>
          <style:tab-stop style:type="left" style:position="3.6423in"/>
        </style:tab-stops>
      </style:paragraph-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ab-stops>
          <style:tab-stop style:type="left" style:position="3.6423in"/>
        </style:tab-stops>
      </style:paragraph-properties>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paragraph-properties fo:text-align="center">
        <style:tab-stops>
          <style:tab-stop style:type="left" style:position="3.6423in"/>
        </style:tab-stops>
      </style:paragraph-properties>
    </style:style>
    <style:style style:name="P166" style:parent-style-name="Normal" style:family="paragraph">
      <style:paragraph-properties fo:text-indent="0.5in"/>
    </style:style>
    <style:style style:name="TableColumn168" style:family="table-column">
      <style:table-column-properties style:column-width="2.075in"/>
    </style:style>
    <style:style style:name="TableColumn169" style:family="table-column">
      <style:table-column-properties style:column-width="0.4472in"/>
    </style:style>
    <style:style style:name="TableColumn170" style:family="table-column">
      <style:table-column-properties style:column-width="1.268in"/>
    </style:style>
    <style:style style:name="TableColumn171" style:family="table-column">
      <style:table-column-properties style:column-width="0.2847in"/>
    </style:style>
    <style:style style:name="TableColumn172" style:family="table-column">
      <style:table-column-properties style:column-width="2.225in"/>
    </style:style>
    <style:style style:name="Table167" style:family="table">
      <style:table-properties style:width="6.3in" fo:margin-left="0in" table:align="left"/>
    </style:style>
    <style:style style:name="TableRow173" style:family="table-row">
      <style:table-row-properties/>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paragraph-properties>
        <style:tab-stops>
          <style:tab-stop style:type="left" style:position="3.6423in"/>
        </style:tab-stops>
      </style:paragraph-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ab-stops>
          <style:tab-stop style:type="left" style:position="3.6423in"/>
        </style:tab-stops>
      </style:paragraph-properties>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P179" style:parent-style-name="Normal" style:family="paragraph">
      <style:paragraph-properties fo:text-align="center">
        <style:tab-stops>
          <style:tab-stop style:type="left" style:position="3.6423in"/>
        </style:tab-stops>
      </style:paragraph-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ab-stops>
          <style:tab-stop style:type="left" style:position="3.6423in"/>
        </style:tab-stops>
      </style:paragraph-properties>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P183" style:parent-style-name="Normal" style:family="paragraph">
      <style:paragraph-properties fo:text-align="center">
        <style:tab-stops>
          <style:tab-stop style:type="left" style:position="3.6423in"/>
        </style:tab-stops>
      </style:paragraph-properties>
    </style:style>
    <style:style style:name="P184" style:parent-style-name="Normal" style:family="paragraph">
      <style:text-properties fo:color="#000000"/>
    </style:style>
    <style:style style:name="P185" style:parent-style-name="Normal" style:family="paragraph">
      <style:text-properties fo:color="#000000"/>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paragraph-properties fo:margin-left="1.5in" fo:text-indent="0.3333in">
        <style:tab-stops/>
      </style:paragraph-properties>
      <style:text-properties fo:color="#000000"/>
    </style:style>
    <style:style style:name="P189" style:parent-style-name="Normal" style:family="paragraph">
      <style:text-properties fo:color="#000000"/>
    </style:style>
    <style:style style:name="P190" style:parent-style-name="Normal" style:family="paragraph">
      <style:text-properties fo:color="#000000"/>
    </style:style>
    <style:style style:name="P191" style:parent-style-name="Normal" style:family="paragraph">
      <style:text-properties fo:color="#000000"/>
    </style:style>
    <style:style style:name="P192" style:parent-style-name="Normal" style:family="paragraph">
      <style:text-properties fo:color="#000000"/>
    </style:style>
    <style:style style:name="P193" style:parent-style-name="Normal" style:family="paragraph">
      <style:paragraph-properties fo:widows="0" fo:orphans="0" fo:text-align="center"/>
    </style:style>
    <style:style style:name="P194" style:parent-style-name="Normal" style:family="paragraph">
      <style:paragraph-properties fo:widows="0" fo:orphans="0" fo:text-align="center"/>
    </style:style>
    <style:style style:name="T195" style:parent-style-name="DefaultParagraphFont" style:family="text">
      <style:text-properties fo:color="#000000"/>
    </style:style>
  </office:automatic-styles>
  <office:body>
    <office:text text:use-soft-page-breaks="true">
      <text:p text:style-name="P1"><text:span text:style-name="T4"/><text:span text:style-name="T5">MUITINĖS DEPARTAMENTO PRIE LIETUVOS RESPUBLIKOS FINANSŲ MINISTERIJOS GENERALINIO DIREKTORIAUS</text:span></text:p>
      <text:p text:style-name="P6"><text:span text:style-name="T7">Į S A K Y M A S</text:span></text:p>
      <text:p text:style-name="P8"/>
      <text:p text:style-name="P9">DĖL ASMENS, SIEKIANČIO EITI ARBA EINANČIO PAREIGAS LIETUVOS RESPUBLIKOS MUITINĖJE, TIKRINIMO TVARKOS APRAŠO PATVIRTINIMO</text:p>
      <text:p text:style-name="P10"/>
      <text:p text:style-name="P11">2012 m. balandžio 16 d. Nr. 1B-295</text:p>
      <text:p text:style-name="P12">Vilnius</text:p>
      <text:p text:style-name="P13"/>
      <text:p text:style-name="P14"><text:span text:style-name="T15">Vadovaudamasi Tarnybos Lietuvos Respublikos muitinėje statuto (Žin., 2000, Nr.<text:s/></text:span><text:a xlink:href="https://www.e-tar.lt/portal/lt/legalAct/TAR.3081296EB949" office:target-frame-name="_blank" xlink:show="new"><text:span text:style-name="T16">94-2917</text:span></text:a><text:span text:style-name="T17">; 2003, Nr. 64-2881; 2004, Nr.<text:s/></text:span><text:a xlink:href="https://www.e-tar.lt/portal/lt/legalAct/TAR.3DF25D72E1CE" office:target-frame-name="_blank" xlink:show="new"><text:span text:style-name="T18">73-2520</text:span></text:a><text:span text:style-name="T19">) 9 straipsniu:</text:span></text:p>
      <text:p text:style-name="P20"><text:span text:style-name="T21">1</text:span><text:span text:style-name="T22">. T v i r t i n u pridedamą</text:span><text:span text:style-name="T23"><text:s/></text:span><text:span text:style-name="T24">Asmens, siekiančio eiti arba einančio pareigas Lietuvos Respublikos muitinėje, tikrinimo tvarkos aprašą.</text:span></text:p>
      <text:p text:style-name="P25"><text:span text:style-name="T26">2</text:span><text:span text:style-name="T27">. P r i p a ž į s t u netekusiu galios Muitinės departamento prie Lietuvos Respublikos finansų ministerijos generalinio direktoriaus 2008 m. kovo 20 d. įsakymą Nr. 1B-204 „Dėl Asmenų, pareiškusių norą būti priimtais į tarnybą Lietuvos Respublikos muitinėje, tikrinimo nuostatų patvirtinimo“ (Žin., 2008, Nr.<text:s/></text:span><text:a xlink:href="https://www.e-tar.lt/portal/lt/legalAct/TAR.B97D6003ECB2" office:target-frame-name="_blank" xlink:show="new"><text:span text:style-name="T28">36-1323</text:span></text:a><text:span text:style-name="T29">).</text:span></text:p>
      <text:p text:style-name="P30"/>
      <text:p text:style-name="P31"/>
      <text:p text:style-name="P32"/>
      <text:p text:style-name="P33"><text:span text:style-name="T34">L. e. generalinio direktoriaus pareigas<text:s/></text:span><text:span text:style-name="T35"><text:tab/>Ramutė Liupkevičienė</text:span></text:p>
      <text:soft-page-break/>
      <text:p text:style-name="P36"><text:span text:style-name="T37">PATVIRTINTA</text:span></text:p>
      <text:p text:style-name="P38">Muitinės departamento prie<text:s/></text:p>
      <text:p text:style-name="P39">Lietuvos Respublikos finansų ministerijos<text:s/></text:p>
      <text:p text:style-name="P40">generalinio direktoriaus<text:s/></text:p>
      <text:p text:style-name="P41">2012 m. balandžio 16 d. įsakymu Nr. 1B-295</text:p>
      <text:p text:style-name="P42"/>
      <text:p text:style-name="P43"><text:span text:style-name="T44">ASMENS, SIEKIANČIO EITI ARBA EINANČIO PAREIGAS LIETUVOS RESPUBLIKOS MUITINĖJE, TIKRIN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Asmens, siekiančio eiti arba einančio pareigas Lietuvos Respublikos muitinėje, tikrinimo tvarkos aprašas (toliau – Aprašas) nustato asmens, pareiškusio norą būti priimtu į tarnybą Lietuvos Respublikos muitinėje, arba asmens, einančio pareigas Lietuvos Respublikos muitinėje (toliau – asmuo), tikrinimo tvarką, siekiant nustatyti, ar asmuo yra nepriekaištingos reputacijos, taip pat ar nėra Tarnybos Lietuvos Respublikos muitinėje statuto (Žin., 2000, Nr.<text:s/></text:span><text:a xlink:href="https://www.e-tar.lt/portal/lt/legalAct/TAR.3081296EB949" office:target-frame-name="_blank" xlink:show="new"><text:span text:style-name="T54">94-2917</text:span></text:a><text:span text:style-name="T55">; 2003, Nr. 64-2881; 2004, Nr.<text:s/></text:span><text:a xlink:href="https://www.e-tar.lt/portal/lt/legalAct/TAR.3DF25D72E1CE" office:target-frame-name="_blank" xlink:show="new"><text:span text:style-name="T56">73-2520</text:span></text:a><text:span text:style-name="T57">) (toliau – Statutas) 10 straipsnyje nurodytų apribojimų, bei siekiant įvertinti asmens patikimumą ir mažinti korupcijos pasireiškimo tikimybę.</text:span></text:p>
      <text:p text:style-name="P58"><text:span text:style-name="T59">2</text:span><text:span text:style-name="T60">. Apraše vartojamos sąvokos atitinka Statute ir Lietuvos Respublikos korupcijos prevencijos įstatyme (Žin., 2002, Nr</text:span><text:span text:style-name="T61">.<text:s/></text:span><text:a xlink:href="https://www.e-tar.lt/portal/lt/legalAct/TAR.4DBDE27621A2" office:target-frame-name="_blank" xlink:show="new"><text:span text:style-name="T62">57-2297</text:span></text:a><text:span text:style-name="T63">) (toliau – Korupcijos prevencijos įstatymas) vartojamas sąvokas.</text:span></text:p>
      <text:p text:style-name="P64"/>
      <text:p text:style-name="P65"><text:span text:style-name="T66">II</text:span><text:span text:style-name="T67">.<text:s/></text:span><text:span text:style-name="T68">TIKRINIMO ORGANIZAVIMAS</text:span></text:p>
      <text:p text:style-name="P69"/>
      <text:p text:style-name="P70"><text:span text:style-name="T71">3</text:span><text:span text:style-name="T72">. Asmens tikrinimą atlieka Muitinės departamento prie Lietuvos Respublikos finansų ministerijos (toliau – Muitinės departamentas) Tarnybinių tyrimų tarnyba (toliau – Tarnybinių tyrimų tarnyba). Tikrinimas atliekamas vadovaujantis Statuto, Korupcijos prevencijos įstatymo 9 straipsnio ir Aprašo nuostatomis.</text:span></text:p>
      <text:p text:style-name="P73"><text:span text:style-name="T74">4</text:span><text:span text:style-name="T75">. Muitinės departamento Personalo administravimo skyriaus (toliau – Personalo administravimo skyrius) viršininkas pateikia Tarnybinių tyrimų tarnybai asmens, pareiškusio norą būti priimtu į tarnybą Lietuvos Respublikos muitinėje, anketinius duomenis, informaciją apie ankstesnes darbovietes (jeigu yra) ir siekiamas užimti pareigas. Tarnybinių tyrimų tarnyba gali susipažinti su visais Personalo administravimo skyriui pateiktais asmens dokumentais, daryti jų išrašus ar gauti kopijas.</text:span></text:p>
      <text:p text:style-name="P76"><text:span text:style-name="T77">5</text:span><text:span text:style-name="T78">. Tarnybinių tyrimų tarnyba pagal kompetenciją surenka Statuto 6 straipsnio 2 dalyje ir 10 straipsnyje (išskyrus 6 punkte) nurodytą informaciją apie asmenį ir pateikia Personalo administravimo skyriaus viršininkui. Kartu su šia informacija pateikiama muitinės operatyvinių padalinių turima įslaptinta informacija (jeigu yra) dėl asmens rengiamos, daromos ar padarytos nusikalstamos veikos.</text:span></text:p>
      <text:p text:style-name="P79"><text:span text:style-name="T80">6</text:span><text:span text:style-name="T81">. Jei surinkti duomenys kelia pagrįstų abejonių dėl asmens patikimumo, Tarnybinių tyrimų tarnyba savo iniciatyva gali surinkti ir pateikti papildomą Korupcijos prevencijos įstatymo 9 straipsnyje nurodytą informaciją, neatsižvelgiant į tai, ar asmuo atitinka Statuto 6 straipsnio 2 dalies nustatytus nepriekaištingos reputacijos reikalavimus ir 10 straipsnio nustatytus tarnybos muitinėje apribojimus ar ne.</text:span></text:p>
      <text:p text:style-name="P82"><text:span text:style-name="T83">7</text:span><text:span text:style-name="T84">. Apibendrinta informacija apie asmenį Personalo administravimo skyriui turi būti pateikta raštu nė vėliau kaip per 30 kalendorinių dienų nuo Aprašo 4 punkte nurodytos informacijos gavimo dienos. Galutinis sprendimas dėl galimybės asmeniui dalyvauti konkurse ar atrankoje priimamas tik gavus ir įvertinus visą pateiktą informaciją. Personalo administravimo skyriaus viršininkas, priėmęs sprendimą neleisti asmeniui dalyvauti konkurse ar atrankoje, privalo per 3 darbo dienas asmenį su pateikta informacija supažindinti pasirašytinai, surašydamas Pranešimą apie pateiktą informaciją (priedas), kuriame nurodoma,<text:s/></text:span><text:soft-page-break/><text:span text:style-name="T85">kokia informacija buvo surinkta apie asmenį atliekant tikrinimą Aprašo nustatyta tvarka, išskyrus tą jos dalį, kurioje yra įslaptinta informacija. Mažareikšmiai, atsitiktiniai faktai ar aplinkybės negali būti pagrindas priimant sprendimą neleisti asmeniui dalyvauti konkurse ar atrankoje.</text:span></text:p>
      <text:p text:style-name="P86"><text:span text:style-name="T87">8</text:span><text:span text:style-name="T88">. Jeigu yra pagrįstų abejonių dėl pareigas Lietuvos Respublikos muitinėje einančio asmens patikimumo ir tinkamumo einamoms pareigoms, Muitinės departamento generalinis direktorius savo iniciatyva, Muitinės departamento generalinio direktoriaus pavaduotojų, struktūrinių padalinių, muitinės įstaigų vadovų siūlymu gali pavesti Tarnybinių tyrimų tarnybai surinkti ir pateikti Korupcijos prevencijos įstatymo 9 straipsnyje nurodytą informaciją apie einantį pareigas asmenį. Šiuo atveju informacija renkama, vertinama ir panaudojama Korupcijos prevencijos įstatymo 9 straipsnio nustatyta tvarka.</text:span></text:p>
      <text:p text:style-name="P89"/>
      <text:p text:style-name="P90"><text:span text:style-name="T91">III</text:span><text:span text:style-name="T92">.<text:s/></text:span><text:span text:style-name="T93">BAIGIAMOSIOS NUOSTATOS</text:span></text:p>
      <text:p text:style-name="P94"/>
      <text:p text:style-name="P95"><text:span text:style-name="T96">9</text:span><text:span text:style-name="T97">. Aprašo nuostatos taikomos ir tikrinant asmenis, einančius pareigas Lietuvos Respublikos muitinėje, kurie Statuto 27, 28, 28-1, 29 straipsnių nustatyta tvarka perkeliami į kitas pareigas Lietuvos Respublikos muitinėje.</text:span></text:p>
      <text:p text:style-name="P98"><text:span text:style-name="T99">10</text:span><text:span text:style-name="T100">. Asmens tikrinimo metu surinkta medžiaga saugoma Tarnybinių tyrimų tarnyboje.</text:span></text:p>
      <text:p text:style-name="P101"/>
      <text:p text:style-name="P102"><text:span text:style-name="T103">_________________</text:span></text:p>
      <text:soft-page-break/>
      <text:p text:style-name="P104">Asmens, siekiančio eiti arba einančio pareigas<text:s/></text:p>
      <text:p text:style-name="P105">Lietuvos Respublikos muitinėje, tikrinimo<text:s/></text:p>
      <text:p text:style-name="P106">tvarkos aprašo</text:p>
      <text:p text:style-name="P107">priedas</text:p>
      <text:p text:style-name="P108"/>
      <text:p text:style-name="P109"><text:span text:style-name="T110">(Pranešimo apie pateiktą informaciją forma)</text:span></text:p>
      <text:p text:style-name="P111"/>
      <text:p text:style-name="P112"><text:span text:style-name="T113">MUITINĖS DEPARTAMENTO</text:span></text:p>
      <text:p text:style-name="P114"><text:span text:style-name="T115">PRIE LIETUVOS RESPUBLIKOS FINANSŲ MINISTERIJOS</text:span></text:p>
      <text:p text:style-name="P116">PERSONALO ADMINISTRAVIMO SKYRIUS</text:p>
      <text:p text:style-name="P117"/>
      <text:p text:style-name="P118">_____________________________________</text:p>
      <text:p text:style-name="P119">(asmens, siekiančio eiti pareigas Lietuvos<text:s/></text:p>
      <text:p text:style-name="P120">Respublikos muitinėje, vardas ir pavardė, asmens kodas)</text:p>
      <text:p text:style-name="P121"/>
      <text:p text:style-name="P122"><text:span text:style-name="T123">PRANEŠIMAS APIE PATEIKTĄ INFORMACIJĄ</text:span></text:p>
      <text:p text:style-name="P124"/>
      <text:p text:style-name="P125">__________ Nr. ____________</text:p>
      <text:p text:style-name="P126">(data)</text:p>
      <text:p text:style-name="P127">Vilnius</text:p>
      <text:p text:style-name="Normal"/>
      <text:p text:style-name="P128">Pranešame, kad vadovaujantis Lietuvos Respublikos korupcijos prevencijos įstatymo (Žin., 2002, Nr<text:span text:style-name="T129">.<text:s/></text:span><text:a xlink:href="https://www.e-tar.lt/portal/lt/legalAct/TAR.4DBDE27621A2" office:target-frame-name="_blank" xlink:show="new"><text:span text:style-name="T130">57-2297</text:span></text:a>) 9 straipsniu ir Tarnybos Lietuvos Respublikos muitinėje statuto (Žin., 2000, Nr.<text:s/><text:a xlink:href="https://www.e-tar.lt/portal/lt/legalAct/TAR.3081296EB949" office:target-frame-name="_blank" xlink:show="new"><text:span text:style-name="T131">94-2917</text:span></text:a>; 2003, Nr. 64-2881; 2004, Nr.<text:s/><text:a xlink:href="https://www.e-tar.lt/portal/lt/legalAct/TAR.3DF25D72E1CE" office:target-frame-name="_blank" xlink:show="new"><text:span text:style-name="T132">73-2520</text:span></text:a><text:span text:style-name="T133">)<text:s/></text:span>9 straipsniu pateikta informacija apie Jus.</text:p>
      <text:p text:style-name="P134">_<text:tab/></text:p>
      <text:p text:style-name="P135">(apie asmenį surinkta informacija)</text:p>
      <text:p text:style-name="P136">_<text:tab/></text:p>
      <text:p text:style-name="P137">_<text:tab/></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Skyriaus viršininkas</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
          </table:table-cell>
          <table:table-cell table:style-name="TableCell160">
            <text:p text:style-name="P161">(parašas)</text:p>
          </table:table-cell>
          <table:table-cell table:style-name="TableCell162">
            <text:p text:style-name="P163"/>
          </table:table-cell>
          <table:table-cell table:style-name="TableCell164">
            <text:p text:style-name="P165">(vardas ir pavardė)</text:p>
          </table: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pranešimą įteikusio asmens pareigų pavadinimas)</text:p>
          </table:table-cell>
          <table:table-cell table:style-name="TableCell176">
            <text:p text:style-name="P177"/>
          </table:table-cell>
          <table:table-cell table:style-name="TableCell178">
            <text:p text:style-name="P179">(parašas)</text:p>
          </table:table-cell>
          <table:table-cell table:style-name="TableCell180">
            <text:p text:style-name="P181"/>
          </table:table-cell>
          <table:table-cell table:style-name="TableCell182">
            <text:p text:style-name="P183">(vardas ir pavardė)</text:p>
          </table:table-cell>
        </table:table-row>
      </table:table>
      <text:p text:style-name="Normal"/>
      <text:p text:style-name="P184">________________</text:p>
      <text:p text:style-name="P185">(data)</text:p>
      <text:p text:style-name="P186"/>
      <text:p text:style-name="P187">Pranešimas man įteiktas _________</text:p>
      <text:p text:style-name="P188">(data)</text:p>
      <text:p text:style-name="P189">_____________________</text:p>
      <text:p text:style-name="P190">(parašas)</text:p>
      <text:p text:style-name="P191">_____________________</text:p>
      <text:p text:style-name="P192">(vardas ir pavardė)</text:p>
      <text:p text:style-name="P193"/>
      <text:p text:style-name="P194"><text:span text:style-name="T1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user</dc:creator>
    <meta:creation-date>2019-04-19T06:12:00Z</meta:creation-date>
    <dc:date>2019-04-19T06:12:00Z</dc:date>
    <meta:template xlink:href="Normal.dotm" xlink:type="simple"/>
    <meta:editing-cycles>2</meta:editing-cycles>
    <meta:editing-duration>PT0S</meta:editing-duration>
    <meta:document-statistic meta:page-count="4" meta:paragraph-count="49" meta:word-count="922" meta:character-count="7450" meta:row-count="187" meta:non-whitespace-character-count="6577"/>
  </office:meta>
</office:document-meta>
</file>