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555in"/>
    </style:style>
    <style:style style:name="T16" style:parent-style-name="DefaultParagraphFont" style:family="text">
      <style:text-properties fo:color="#000000" fo:letter-spacing="0.0416in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2001 M. VASARIO 5 D. NUTARIMO NR. 137 „DĖL SAUGAUS EISMO KOMISIJOS SUDARYMO IR JOS NUOSTATŲ PATVIRTINIMO“ PAKEITIMO</text:p>
      <text:p text:style-name="P9"/>
      <text:p text:style-name="P10">2006 m. lapkričio 20 d. Nr. 1139</text:p>
      <text:p text:style-name="P11">Vilnius</text:p>
      <text:p text:style-name="P12"/>
      <text:p text:style-name="P13"><text:span text:style-name="T14">Lietuvos Respublikos Vyriausybė</text:span><text:span text:style-name="T15"><text:s/></text:span><text:span text:style-name="T16">nutari</text:span><text:span text:style-name="T17">a:</text:span></text:p>
      <text:p text:style-name="P18"><text:span text:style-name="T19">Pakeisti Lietuvos Respublikos Vyriausybės 2001 m. vasario 5 d. nutarimą Nr. 137 „Dėl Saugaus eismo komisijos sudarymo ir jos nuostatų patvirtinimo“ (Žin., 2001, Nr.<text:s/></text:span><text:a xlink:href="https://www.e-tar.lt/portal/lt/legalAct/TAR.1ADE9862D25A" office:target-frame-name="_blank" xlink:show="new"><text:span text:style-name="T20">13-397</text:span></text:a><text:span text:style-name="T21">; 2006, Nr.<text:s/></text:span><text:a xlink:href="https://www.e-tar.lt/portal/lt/legalAct/TAR.3E3B7A9801DD" office:target-frame-name="_blank" xlink:show="new"><text:span text:style-name="T22">3-54</text:span></text:a><text:span text:style-name="T23">) ir išdėstyti 1 punktą taip:</text:span></text:p>
      <text:p text:style-name="P24"><text:span text:style-name="T25">„</text:span><text:span text:style-name="T26">1</text:span><text:span text:style-name="T27">. Sudaryti šią Saugaus eismo komisiją:</text:span></text:p>
      <text:p text:style-name="P28">susisiekimo ministras (komisijos pirmininkas);</text:p>
      <text:p text:style-name="P29">Vidaus reikalų ministerijos sekretorius (komisijos pirmininko pavaduotojas);</text:p>
      <text:p text:style-name="P30">Vyriausybės kanclerio pavaduotojas;</text:p>
      <text:p text:style-name="P31">Finansų ministerijos sekretorius;</text:p>
      <text:p text:style-name="P32">Susisiekimo ministerijos sekretorius;</text:p>
      <text:p text:style-name="P33">Sveikatos apsaugos ministerijos sekretorius;</text:p>
      <text:p text:style-name="P34">Švietimo ir mokslo ministerijos sekretorius;</text:p>
      <text:p text:style-name="P35">Policijos departamento prie Vidaus reikalų ministerijos policijos generalinio komisaro pavaduotojas;</text:p>
      <text:p text:style-name="P36">Lietuvos automobilių kelių direkcijos prie Susisiekimo ministerijos generalinis direktorius;</text:p>
      <text:p text:style-name="P37">Lietuvos vairuotojų sąjungos prezidentas;</text:p>
      <text:p text:style-name="P38"><text:span text:style-name="T39">Lietuvos savivaldybių asociacijos valdybos narys.“</text:span></text:p>
      <text:p text:style-name="P40"/>
      <text:p text:style-name="P41">MINISTRAS PIRMININKAS<text:tab/>GEDIMINAS KIRKILAS</text:p>
      <text:p text:style-name="P42"/>
      <text:p text:style-name="P43">SUSISIEKIMO MINISTRAS<text:tab/>ALGIRDAS BUT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1-14T09:31:00Z</meta:creation-date>
    <dc:date>2020-01-14T09:31:00Z</dc:date>
    <meta:template xlink:href="Normal.dotm" xlink:type="simple"/>
    <meta:editing-cycles>2</meta:editing-cycles>
    <meta:editing-duration>PT0S</meta:editing-duration>
    <meta:document-statistic meta:page-count="1" meta:paragraph-count="7" meta:word-count="177" meta:character-count="1420" meta:row-count="33" meta:non-whitespace-character-count="1250"/>
  </office:meta>
</office:document-meta>
</file>