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VASARIO 13 D. NUTARIMO NR. 181 „DĖL TABAKO GAMINIŲ DIDMENINĖS PREKYBOS LICENCIJAVIMO TAISYKLIŲ PATVIRTINIMO“ DALINIO PAKEITIMO</text:p>
      <text:p text:style-name="P14"/>
      <text:p text:style-name="P15"><text:span text:style-name="T16">2001 m. balandžio 20 d. Nr. 460</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Tabako gaminių didmeninės prekybos licencijavimo taisykles, patvirtintas Lietuvos Respublikos Vyriausybės 1998 m. vasario 13 d. nutarimu Nr. 181 „Dėl Tabako gaminių didmeninės prekybos licencijavimo taisyklių patvirtinimo“ (Žin., 1998, Nr.<text:s/></text:span><text:a xlink:href="https://www.e-tar.lt/portal/lt/legalAct/TAR.4EECF80E7468" office:target-frame-name="_blank" xlink:show="new"><text:span text:style-name="T28">17-423</text:span></text:a><text:span text:style-name="T29">, Nr.<text:s/></text:span><text:a xlink:href="https://www.e-tar.lt/portal/lt/legalAct/TAR.8BFA53B3EB8C" office:target-frame-name="_blank" xlink:show="new"><text:span text:style-name="T30">88-2441</text:span></text:a><text:span text:style-name="T31">), ir išdėstyti 2.2 punktą taip:</text:span></text:p>
      <text:p text:style-name="P32"><text:span text:style-name="T33">„</text:span><text:span text:style-name="T34">2.2</text:span><text:span text:style-name="T35">. kitas perdirbtas tabakas ir perdirbti tabako pakaitalai; homogenizuotas arba regeneruotas tabakas, tabako ekstraktai ir esencijos (kodai pagal Kombinuotąją prekių nomenklatūrą – 2403.10-2403.99.90.9, išskyrus 2403.10.90.1, 2403.91.00.1, 2403.99.10.0 ir 2403.99.90.1)“.</text:span></text:p>
      <text:p text:style-name="P36"><text:span text:style-name="T37">2</text:span><text:span text:style-name="T38">. Nustatyti, kad iki šio nutarimo įsigaliojimo įmonėms išduotos licencijos verstis tabako gaminių didmenine prekyba patikslinamos pagal Tabako gaminių didmeninės prekybos licencijavimo taisyklių 2.2 punkto reikalavimus, jas perregistruojant.</text:span></text:p>
      <text:p text:style-name="P39"/>
      <text:p text:style-name="Normal"/>
      <text:p text:style-name="Normal"/>
      <text:p text:style-name="P40">MINISTRAS PIRMININKAS<text:tab/>ROLANDAS PAKSAS</text:p>
      <text:p text:style-name="P41"/>
      <text:p text:style-name="P42"/>
      <text:p text:style-name="P43"/>
      <text:p text:style-name="P44">ŪKIO MINISTRAS<text:tab/>EUGENIJUS GENTVIL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04T09:52:00Z</meta:creation-date>
    <dc:date>2021-03-04T09:52:00Z</dc:date>
    <meta:template xlink:href="Normal.dotm" xlink:type="simple"/>
    <meta:editing-cycles>2</meta:editing-cycles>
    <meta:editing-duration>PT0S</meta:editing-duration>
    <meta:document-statistic meta:page-count="1" meta:paragraph-count="13" meta:word-count="181" meta:character-count="1397" meta:row-count="47" meta:non-whitespace-character-count="1229"/>
  </office:meta>
</office:document-meta>
</file>