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P30" style:parent-style-name="Normal" style:family="paragraph">
      <style:paragraph-properties fo:break-before="page" style:snap-to-layout-grid="false" fo:text-indent="3.543in"/>
    </style:style>
    <style:style style:name="P31" style:parent-style-name="Normal" style:family="paragraph">
      <style:paragraph-properties style:snap-to-layout-grid="false" fo:text-indent="3.543in"/>
    </style:style>
    <style:style style:name="P32" style:parent-style-name="Normal" style:family="paragraph">
      <style:paragraph-properties style:snap-to-layout-grid="false" fo:text-indent="3.543in"/>
    </style:style>
    <style:style style:name="P33" style:parent-style-name="Normal" style:family="paragraph">
      <style:paragraph-properties style:snap-to-layout-grid="false" fo:text-indent="3.543in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IŠSILAVINIMO PAŽYMĖJIMŲ BLANKŲ IR IŠSILAVINIMO PAŽYMĖJIMŲ IŠDAVIMO, APSKAITOS IR SAUGOJIMO TVARKOS PATVIRTINIMO</text:p>
      <text:p text:style-name="P15"/>
      <text:p text:style-name="P16">2001 m. gegužės 28 d. Nr. 902</text:p>
      <text:p text:style-name="P17">Vilnius</text:p>
      <text:p text:style-name="P18"/>
      <text:p text:style-name="P19">Vykdydamas Lietuvos Respublikos Vyriausybės 1999 m. kovo 22 d. nutarimą Nr. 318 „Dėl išsilavinimo pažymėjimų registravimo“ (Žin., 1999, Nr.<text:s/><text:a xlink:href="https://www.e-tar.lt/portal/lt/legalAct/TAR.9E03778887E5" office:target-frame-name="_blank" xlink:show="new"><text:span text:style-name="T20">28-804</text:span></text:a>)</text:p>
      <text:p text:style-name="P21">1.<text:s/><text:span text:style-name="T22">Tvirtinu</text:span><text:s/>Išsilavinimo pažymėjimų blankų ir išsilavinimo pažymėjimų išdavimo, apskaitos ir saugojimo tvarką (pridedama).</text:p>
      <text:p text:style-name="P23">2. Pripažįstu netekusiu galios Lietuvos Respublikos kultūros ir švietimo ministerijos 1993 m. lapkričio 12 d. įsakymą Nr. 1334 „Dėl išsilavinimo pažymėjimų gamybos, išdavimo, apskaitos ir saugojimo instrukcijos patvirtinimo“.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______________</text:p>
      <text:soft-page-break/>
      <text:p text:style-name="P30">PATVIRTINTA</text:p>
      <text:p text:style-name="P31">Lietuvos Respublikos švietimo ir</text:p>
      <text:p text:style-name="P32">mokslo ministro 2001 m. gegužės 28 d.</text:p>
      <text:p text:style-name="P33">įsakymu Nr. 902</text:p>
      <text:p text:style-name="P34"/>
      <text:p text:style-name="P35"><text:span text:style-name="T36">IŠSILAVI</text:span><text:span text:style-name="T37">NIMO PAŽYMĖJIMŲ BLANKŲ IR IŠSILAVINIMO</text:span></text:p>
      <text:p text:style-name="P38"><text:span text:style-name="T39">PAŽYMĖJIMŲ IŠDAVIMO, APSKAITOS IR SAUGOJIMO TVARKA</text:span></text:p>
      <text:p text:style-name="P40"/>
      <text:p text:style-name="P41">1. Šia tvarka siekiama užtikrinti, kad visose valstybinėse ir nevalstybinėse švietimo įstaigose bei turinčiose Švietimo ir mokslo ministerijos leidimą<text:s/>(licenciją) mokyti įmonėse ar organizacijose (toliau – įmonėse) būtų laikomasi reikalavimų, keliamų valstybės pripažintų išsilavinimo pažymėjimų (toliau – pažymėjimų) (išskyrus universitetinių studijų programų baigimo pažymėjimų) apskaitai, saugojimui ir išdavimui.</text:p>
      <text:p text:style-name="P42">2. Visose perdavimo pakopose pažymėjimų blankai registruojami pažymėjimų blankų apskaitos knygose.</text:p>
      <text:p text:style-name="P43">3. Pažymėjimų blankai išduodami švietimo įstaigų ir įmonių darbuotojams, pateikusiems įgaliojimą, patvirtintą institucijos vadovo ir<text:s/>vyriausiojo finansininko parašais bei įstaigos, įmonės antspaudu.</text:p>
      <text:p text:style-name="P44">4. Švietimo ir mokslo ministerijos Švietimo aprūpinimo centras (užsakovas) (toliau – Švietimo aprūpinimo centras) išduoda:</text:p>
      <text:p text:style-name="P45">4.1. bendrojo lavinimo pažymėjimų blankus apskričių viršininkų ir savivaldybių administracijų švietimo padaliniams, šie – švietimo įstaigoms;</text:p>
      <text:p text:style-name="P46">4.2. kitų išsilavinimo pažymėjimų blankus valstybinėms ir nevalstybinėms švietimo įstaigoms ir įmonėms.</text:p>
      <text:p text:style-name="P47">5. Pažymėjimų blankai, jų apskaitos knygos ir dokumentai, kuriais remiantis blankai gauti ir išduoti, registruojami ir saugomi kaip nurodyta bendrojo lavinimo (Žin., 1999, Nr.<text:s/><text:a xlink:href="https://www.e-tar.lt/portal/lt/legalAct/TAR.12C25CFB2B19" office:target-frame-name="_blank" xlink:show="new"><text:span text:style-name="T48">65-2101</text:span></text:a>), profesinių (Žin., 1999, Nr.<text:s/><text:a xlink:href="https://www.e-tar.lt/portal/lt/legalAct/TAR.9A4158075558" office:target-frame-name="_blank" xlink:show="new"><text:span text:style-name="T49">65-2102</text:span></text:a>) ir aukštesniųjų (Žin., 1999, Nr.<text:s/><text:a xlink:href="https://www.e-tar.lt/portal/lt/legalAct/TAR.8F93143920D1" office:target-frame-name="_blank" xlink:show="new"><text:span text:style-name="T50">88-2613</text:span></text:a>) mokyklų pavyzdinėse bylų nomenklatūrose. Apskričių viršininkų ir savivaldybių administracijų švietimo padaliniai taiko „Bendrųjų dokumentų saugojimo terminų rodyklę“ (Žin., 1997, Nr.<text:s/><text:a xlink:href="https://www.e-tar.lt/portal/lt/legalAct/TAR.863973E62A78" office:target-frame-name="_blank" xlink:show="new"><text:span text:style-name="T51">78-2006</text:span></text:a>), įmonės – profesinių mokyklų pavyzdinę bylų nomenklatūrą.</text:p>
      <text:p text:style-name="P52">6. Asmuo, pametęs ar kitaip praradęs pažymėjimą, institucijos vadovui įteikia prašymą gauti dublikatą, nurodydamas prarasto pažymėjimo pavadinimą, išdavimo metus. Pažymėjimo dublikatas išduodamas remiantis archyve saugomais dokumentais.</text:p>
      <text:p text:style-name="P53">Išrašant dublikatą, blanko viršutinės paraštės dešiniajame kampe įrašoma „Dublikatas“. Pažymėjimo dublikatą registruojant pažymėjimų apskaitos knygoje, nurodoma, kad tai dublikatas.</text:p>
      <text:p text:style-name="P54">Asmuo, gaunantis dublikatą, turi sumokėti su jo gamyba ir išdavimu susijusias išlaidas.</text:p>
      <text:p text:style-name="P55">7. Atrinkti naikinti sugadinti, išregistruoti, netekę galios pažymėjimų blankai įforminami aktu pagal dokumentų rengimo ir įforminimo taisykles (Žin., 2001, Nr.<text:s/><text:a xlink:href="https://www.e-tar.lt/portal/lt/legalAct/TAR.AD0866736814" office:target-frame-name="_blank" xlink:show="new"><text:span text:style-name="T56">30-1009</text:span></text:a>).</text:p>
      <text:p text:style-name="P57">Šie blankai kartu su aktu pristatomi Švietimo aprūpinimo centrui. Švietimo ir mokslo ministro patvirtinta komisija patikrina gautus aktus ir blankus ir sunaikina blankus.</text:p>
      <text:p text:style-name="P58">8. Pažymėjimų apskaitos knygos, neišduoti pažymėjimai ir kiti dokumentai, susiję su pažymėjimų išdavimu, pažymėjimų blankų sunaikinimo aktai saugomi, kaip nurodyta bendrojo lavinimo, profesinių ir aukštesniųjų mokyklų pavyzdinėse bylų nomenklatūrose.</text:p>
      <text:p text:style-name="P59">9. Kasmet iki gruodžio 15 dienos apskričių viršininkų ir savivaldybių administracijų švietimo padaliniai, valstybinės ir nevalstybinės švietimo įstaigos, įmonės Švietimo aprūpinimo centrui privalo pateikti nustatytos formos ataskaitas apie pažymėjimų blankų panaudojimą.</text:p>
      <text:p text:style-name="P60">10. Keičiantis darbuotojui, atsakingam už išsilavinimo pažymėjimų blankų išdavimą, apskaitą ir saugojimą, nepanaudoti blankai, jų apskaitos knygos ir kiti su jais susiję dokumentai perduodami pagal įstaigos, įmonės vadovo patvirtintą aktą.</text:p>
      <text:p text:style-name="P61">11. Švietimo aprūpinimo centras saugo pažymėjimų blankus ir vykdo jų gavimo,<text:s/>išdavimo ir naudojimo apskaitą.</text:p>
      <text:p text:style-name="P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14:00Z</meta:creation-date>
    <dc:date>2015-07-04T00:14:00Z</dc:date>
    <meta:template xlink:href="Normal" xlink:type="simple"/>
    <meta:editing-cycles>2</meta:editing-cycles>
    <meta:editing-duration>PT0S</meta:editing-duration>
    <meta:document-statistic meta:page-count="3" meta:paragraph-count="42" meta:word-count="587" meta:character-count="4826" meta:row-count="129" meta:non-whitespace-character-count="4281"/>
  </office:meta>
</office:document-meta>
</file>