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size-complex="12pt" fo:language="es" fo:country="ES"/>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KRAUJO DONORŲ REGISTRO NUOSTATŲ PATVIRTINIMO</text:p>
      <text:p text:style-name="P15"/>
      <text:p text:style-name="P16">1998 m. gruodžio 7 d. Nr. 713</text:p>
      <text:p text:style-name="P17">Vilnius</text:p>
      <text:p text:style-name="P18"/>
      <text:p text:style-name="P19"/>
      <text:p text:style-name="P20"><text:span text:style-name="T21">Vykdydamas Lietuvos Respublikos kraujo donorystės įstatymą (Žin., 1996, Nr.<text:s/></text:span><text:a xlink:href="https://www.e-tar.lt/portal/lt/legalAct/TAR.078401A44DFD" office:target-frame-name="_blank" xlink:show="new"><text:span text:style-name="T22">115-2666</text:span></text:a><text:span text:style-name="T23">),</text:span></text:p>
      <text:p text:style-name="P24"><text:span text:style-name="T25">ĮSAKAU:</text:span></text:p>
      <text:p text:style-name="P26"><text:span text:style-name="T27">1</text:span><text:span text:style-name="T28">. Steigti Kraujo donorų registrą.</text:span></text:p>
      <text:p text:style-name="P29"><text:span text:style-name="T30">2</text:span><text:span text:style-name="T31">. Patvirtinti Kraujo donorų registro nuostatus (pridedami).</text:span></text:p>
      <text:p text:style-name="P32"><text:span text:style-name="T33">3</text:span><text:span text:style-name="T34">. Įsakymo vykdymą kontroliuoti viceministrui V. Basiui.</text:span></text:p>
      <text:p text:style-name="P35"/>
      <text:p text:style-name="P36"/>
      <text:p text:style-name="P37"/>
      <text:p text:style-name="P38">SVEIKATOS APSAUGOS MINISTRAS<text:tab/>MINDAUGAS STANKEVIČIUS</text:p>
      <text:soft-page-break/>
      <text:p text:style-name="P39"><text:span text:style-name="T40">PATVIRTINTA</text:span></text:p>
      <text:p text:style-name="P41">Lietuvos Respublikos<text:s/></text:p>
      <text:p text:style-name="P42">sveikatos apsaugos ministro<text:s/></text:p>
      <text:p text:style-name="P43">1998 12 07 įsakymu Nr. 713</text:p>
      <text:p text:style-name="P44"/>
      <text:p text:style-name="P45"><text:span text:style-name="T46">KRAUJO DONORŲ REGISTRO NUOSTATAI</text:span></text:p>
      <text:p text:style-name="P47"/>
      <text:p text:style-name="P48"><text:span text:style-name="T49">Bendrosios nuostatos</text:span></text:p>
      <text:p text:style-name="P50"/>
      <text:p text:style-name="P51"><text:span text:style-name="T52">1</text:span><text:span text:style-name="T53">. Šie nuostatai reglamentuoja kraujo donorų registro paskirtį, jo objektus, registro tvarkymo įstaigą, jos teises ir pareigas, registro tvarkymą ir informacijos teikimą, jo reorganizavimą ir likvidavimą.</text:span></text:p>
      <text:p text:style-name="P54"><text:span text:style-name="T55">2</text:span><text:span text:style-name="T56">. Registro paskirtis – rinkti, kaupti, apdoroti, sisteminti, saugoti, naudoti ir teikti Lietuvos Respublikos kraujo donorystės įstatyme bei kituose teisės aktuose nurodytus dokumentus ir duomenis.</text:span></text:p>
      <text:p text:style-name="P57"><text:span text:style-name="T58">3</text:span><text:span text:style-name="T59">. Registrą steigia Lietuvos Respublikos sveikatos apsaugos ministerija.</text:span></text:p>
      <text:p text:style-name="P60"><text:span text:style-name="T61">4</text:span><text:span text:style-name="T62">. Registro objektai yra kraujo donoras ir recipientas.</text:span></text:p>
      <text:p text:style-name="P63"><text:span text:style-name="T64">5</text:span><text:span text:style-name="T65">. Registre kaupiami duomenys apie kraujo donorus ir recipientus, donorų kraujo panaudojimą bei perdirbimą, kraujo donorystės bei asmens sveikatos priežiūros įstaigas.<text:s/></text:span></text:p>
      <text:p text:style-name="P66"><text:span text:style-name="T67">6</text:span><text:span text:style-name="T68">. Šis registras yra pagrindinis (bazinis) kraujo donorų teisinio registravimo dokumentas.</text:span></text:p>
      <text:p text:style-name="P69"><text:span text:style-name="T70">7</text:span><text:span text:style-name="T71">. Kiti valstybės registrai ar valstybės informacinės sistemos, kuriose kaupiami ir tvarkomi su kraujo donorais susiję duomenys, privalo naudotis šiuo registru. Alternatyvus kraujo donorų registravimas draudžiamas.</text:span></text:p>
      <text:p text:style-name="P72"><text:span text:style-name="T73">8</text:span><text:span text:style-name="T74">. Registro nuostatai parengti pagal Lietuvos Respublikos kraujo donorystės įstatymą ir Lietuvos Respublikos valstybės registro tipinius nuostatus.</text:span></text:p>
      <text:p text:style-name="P75"/>
      <text:p text:style-name="P76"><text:span text:style-name="T77">Registrą tvarkančios įstaigos</text:span></text:p>
      <text:p text:style-name="P78"/>
      <text:p text:style-name="P79"><text:span text:style-name="T80">9</text:span><text:span text:style-name="T81">. Vadovaujančioji registro tvarkymo įstaiga – Sveikatos apsaugos ministerija.</text:span></text:p>
      <text:p text:style-name="P82"><text:span text:style-name="T83">10</text:span><text:span text:style-name="T84">. Vadovaujančioji įstaiga koordinuoja registro tvarkymo įstaigos darbą. Vadovaujančiąją registro tvarkymo įstaigą gali pakeisti tik registro steigėjas.</text:span></text:p>
      <text:p text:style-name="P85"><text:span text:style-name="T86">11</text:span><text:span text:style-name="T87">. Registro tvarkymo įstaiga – Nacionalinis kraujo donorystės biuras.</text:span></text:p>
      <text:p text:style-name="P88"><text:span text:style-name="T89">12</text:span><text:span text:style-name="T90">. Registro tvarkymo įstaiga:</text:span></text:p>
      <text:p text:style-name="P91"><text:span text:style-name="T92">12.1</text:span><text:span text:style-name="T93">. gauna iš asmens sveikatos priežiūros įstaigų ir kraujo donorystės įstaigų šiuose nuostatuose nurodytus duomenis, tikrina juos;</text:span></text:p>
      <text:p text:style-name="P94"><text:span text:style-name="T95">12.2</text:span><text:span text:style-name="T96">. vykdo kraujo donorų ir recipientų registraciją ir tvarko registro dokumentaciją;</text:span></text:p>
      <text:p text:style-name="P97"><text:span text:style-name="T98">12.3</text:span><text:span text:style-name="T99">. registruoja duomenų ir duomenų tiekėjų priėmimo faktą, tikrina, ar duomenys išsamūs ir įrašo juos į registro duomenų bazę;</text:span></text:p>
      <text:p text:style-name="P100"><text:span text:style-name="T101">12.4</text:span><text:span text:style-name="T102">. tvarko registruoti pateiktų duomenų archyvą;</text:span></text:p>
      <text:p text:style-name="P103"><text:span text:style-name="T104">12.5</text:span><text:span text:style-name="T105">. organizuoja tvarkomos dokumentų bazės techninį aptarnavimą ir priežiūrą;</text:span></text:p>
      <text:p text:style-name="P106"><text:span text:style-name="T107">12.6</text:span><text:span text:style-name="T108">. šių nuostatų nustatyta tvarka teikia duomenų bazės duomenis naudotojams;</text:span></text:p>
      <text:p text:style-name="P109"><text:span text:style-name="T110">12.7</text:span><text:span text:style-name="T111">. užtikrina tvarkomos duomenų bazės duomenų ir dokumentų archyvų apsaugą;</text:span></text:p>
      <text:p text:style-name="P112"><text:span text:style-name="T113">12.8</text:span><text:span text:style-name="T114">. organizuoja registro techninės ir programinės įrangos modernizavimo darbus.</text:span></text:p>
      <text:p text:style-name="P115"><text:span text:style-name="T116">13</text:span><text:span text:style-name="T117">. Registro tvarkymo įstaiga turi teisę:</text:span></text:p>
      <text:p text:style-name="P118"><text:span text:style-name="T119">13.1</text:span><text:span text:style-name="T120">. rinkti iš duomenų tiekėjų duomenis apie kraujo donorus ir recipientus, tuos duomenis tvarkyti ir teikti;</text:span></text:p>
      <text:p text:style-name="P121"><text:span text:style-name="T122">13.2</text:span><text:span text:style-name="T123">. reikalauti, kad duomenų teikėjai ištaisytų pateiktuose dokumentuose pastebėtas klaidas;</text:span></text:p>
      <text:p text:style-name="P124"><text:span text:style-name="T125">13.3</text:span><text:span text:style-name="T126">. rengti klasifikatorius ir kitą dokumentaciją, kurios reikia, kad registras funkcionuotų.</text:span></text:p>
      <text:p text:style-name="P127"><text:span text:style-name="T128">14</text:span><text:span text:style-name="T129">. Registro tvarkymo įstaiga atsako už:</text:span></text:p>
      <text:p text:style-name="P130"><text:span text:style-name="T131">14.1</text:span><text:span text:style-name="T132">. registro duomenų teisingumą;</text:span></text:p>
      <text:p text:style-name="P133"><text:span text:style-name="T134">14.2</text:span><text:span text:style-name="T135">. pateiktų dokumentų saugojimą;</text:span></text:p>
      <text:p text:style-name="P136"><text:span text:style-name="T137">14.3</text:span><text:span text:style-name="T138">. tvarkomos duomenų bazės duomenų apsaugą;</text:span></text:p>
      <text:p text:style-name="P139"><text:span text:style-name="T140">14.4</text:span><text:span text:style-name="T141">. tvarkomos duomenų bazės funkcionavimą.</text:span></text:p>
      <text:p text:style-name="P142"/>
      <text:p text:style-name="P143"><text:span text:style-name="T144">Registravimo dokumentai</text:span></text:p>
      <text:p text:style-name="P145"/>
      <text:p text:style-name="P146"><text:span text:style-name="T147">15</text:span><text:span text:style-name="T148">. Kraujo donoro registravimo dokumentas yra aktyvaus donoro pasas (F Nr. 406/a).</text:span></text:p>
      <text:p text:style-name="P149"><text:span text:style-name="T150">16</text:span><text:span text:style-name="T151">. Kraujo donorystės ir asmens sveikatos priežiūros įstaigos dokumentas, informuojantis apie kraujo donorą, yra ambulatorinė ir stacionaro ligos istorija.</text:span></text:p>
      <text:p text:style-name="P152"><text:span text:style-name="T153">17</text:span><text:span text:style-name="T154">. Recipiento registravimo dokumentas.</text:span></text:p>
      <text:p text:style-name="P155"/>
      <text:p text:style-name="P156"><text:span text:style-name="T157">Registravimo duomenys</text:span></text:p>
      <text:p text:style-name="P158"/>
      <text:p text:style-name="P159"><text:span text:style-name="T160">18</text:span><text:span text:style-name="T161">. Duomenis apie kraujo donorus ir recipientus duomenų teikėjai pateikia Kraujo donorų registrui, užpildydami vadovaujančios registro tvarkymo įstaigos nustatytos formos dokumentaciją.</text:span></text:p>
      <text:p text:style-name="P162"><text:span text:style-name="T163">19</text:span><text:span text:style-name="T164">. Kraujo donorų registravimo duomenys:</text:span></text:p>
      <text:p text:style-name="P165"><text:span text:style-name="T166">19.1</text:span><text:span text:style-name="T167">. vardas ir pavardė;</text:span></text:p>
      <text:p text:style-name="P168"><text:span text:style-name="T169">19.2</text:span><text:span text:style-name="T170">. asmens kodas;</text:span></text:p>
      <text:p text:style-name="P171"><text:span text:style-name="T172">19.3</text:span><text:span text:style-name="T173">. gyvenamoji vieta;</text:span></text:p>
      <text:p text:style-name="P174"><text:span text:style-name="T175">19.4</text:span><text:span text:style-name="T176">. gimimo metai;</text:span></text:p>
      <text:p text:style-name="P177"><text:span text:style-name="T178">19.5</text:span><text:span text:style-name="T179">. lytis;</text:span></text:p>
      <text:p text:style-name="P180"><text:span text:style-name="T181">19.6</text:span><text:span text:style-name="T182">. kraujo grupė pagal O, A, B, AB sistemą;</text:span></text:p>
      <text:p text:style-name="P183"><text:span text:style-name="T184">19.7</text:span><text:span text:style-name="T185">. rezus priklausomybė, rezus fenotipas, HLA fenotipas;</text:span></text:p>
      <text:p text:style-name="P186"><text:span text:style-name="T187">19.8</text:span><text:span text:style-name="T188">. serologinio tyrimo (ŽIV, HBV, HCV, CMV, EBV, TPHA) duomenys;</text:span></text:p>
      <text:p text:style-name="P189"><text:span text:style-name="T190">19.9</text:span><text:span text:style-name="T191">. reikšmingos persirgtos ligos (nurodomas šifras pagal TLK 10);</text:span></text:p>
      <text:p text:style-name="P192"><text:span text:style-name="T193">19.10</text:span><text:span text:style-name="T194">. priklausomybė karantino grupei – laikina (karantino pabaigos data, karantino kodas) ar pastovi;</text:span></text:p>
      <text:p text:style-name="P195"><text:span text:style-name="T196">19.11</text:span><text:span text:style-name="T197">. kraujo donorystės įstaigos, kurioje duodamas kraujas, pavadinimas ir registro Nr.;</text:span></text:p>
      <text:p text:style-name="P198"><text:span text:style-name="T199">19.12</text:span><text:span text:style-name="T200">. aktyvaus donoro paso Nr.;</text:span></text:p>
      <text:p text:style-name="P201"><text:span text:style-name="T202">19.13</text:span><text:span text:style-name="T203">. kelintą kartą duoda kraują;</text:span></text:p>
      <text:p text:style-name="P204"><text:span text:style-name="T205">19.14</text:span><text:span text:style-name="T206">. kraujo davimo data (metai, mėnuo, diena);</text:span></text:p>
      <text:p text:style-name="P207"><text:span text:style-name="T208">19.15</text:span><text:span text:style-name="T209">. tolimesnė kraujo perdirbimo ar panaudojimo forma (įrašyti);</text:span></text:p>
      <text:p text:style-name="P210"><text:span text:style-name="T211">19.16</text:span><text:span text:style-name="T212">. donorą apžiūrėjusio gydytojo vardas, pavardė, telefono Nr., licencijos Nr.</text:span></text:p>
      <text:p text:style-name="P213"><text:span text:style-name="T214">20</text:span><text:span text:style-name="T215">. Recipiento registravimo duomenys:</text:span></text:p>
      <text:p text:style-name="P216"><text:span text:style-name="T217">20.1</text:span><text:span text:style-name="T218">. vardas, pavardė;</text:span></text:p>
      <text:p text:style-name="P219"><text:span text:style-name="T220">20.2</text:span><text:span text:style-name="T221">. gimimo metai;</text:span></text:p>
      <text:p text:style-name="P222"><text:span text:style-name="T223">20.3</text:span><text:span text:style-name="T224">. adresas;</text:span></text:p>
      <text:p text:style-name="P225"><text:span text:style-name="T226">20.4</text:span><text:span text:style-name="T227">. asmens kodas;</text:span></text:p>
      <text:p text:style-name="P228"><text:span text:style-name="T229">20.5</text:span><text:span text:style-name="T230">. kraujo grupė;</text:span></text:p>
      <text:p text:style-name="P231"><text:span text:style-name="T232">20.6</text:span><text:span text:style-name="T233">. ligų diagnozė ir kodas pagal TLK 10, dėl kurios atliekama transfuzija;</text:span></text:p>
      <text:p text:style-name="P234"><text:span text:style-name="T235">20.7</text:span><text:span text:style-name="T236">. asmens sveikatos priežiūros įstaigos, kurioje atliekama transfuzija, pavadinimas ir registro Nr.;</text:span></text:p>
      <text:p text:style-name="P237"><text:span text:style-name="T238">20.8</text:span><text:span text:style-name="T239">. transfuzijos data (metai, mėnuo, diena, valanda);</text:span></text:p>
      <text:p text:style-name="P240"><text:span text:style-name="T241">20.9</text:span><text:span text:style-name="T242">. transfuziją atlikusio gydytojo vardas, pavardė, specialybė, licencijos Nr.;</text:span></text:p>
      <text:p text:style-name="P243"><text:span text:style-name="T244">20.10</text:span><text:span text:style-name="T245">. transfuzijos indikacijos tyrimų duomenys;</text:span></text:p>
      <text:p text:style-name="P246"><text:span text:style-name="T247">20.11</text:span><text:span text:style-name="T248">. pašalinės reakcijos, kodas, aprašymas.</text:span></text:p>
      <text:p text:style-name="P249"><text:span text:style-name="T250">21</text:span><text:span text:style-name="T251">. Kraujo donorų, recipientų asmens sveikatos priežiūros suteikimo tvarką nustato Sveikatos apsaugos ministerija.</text:span></text:p>
      <text:p text:style-name="P252"/>
      <text:p text:style-name="P253"><text:span text:style-name="T254">Kraujo donorų ir recipientų registravimas</text:span></text:p>
      <text:p text:style-name="P255"/>
      <text:p text:style-name="P256"><text:span text:style-name="T257">22</text:span><text:span text:style-name="T258">. Duomenis apie kraujo donorus ir recipientus registruoja registro tvarkymo įstaiga – Nacionalinis kraujo donorystės biuras.</text:span></text:p>
      <text:p text:style-name="P259"><text:span text:style-name="T260">23</text:span><text:span text:style-name="T261">. Registro duomenų tiekėjai yra kraujo donorystės įstaigos ir asmens sveikatos priežiūros įstaigos. Duomenų teikėjai privalo garantuoti, kad teikiami duomenys yra tikslūs.</text:span></text:p>
      <text:p text:style-name="P262"><text:span text:style-name="T263">24</text:span><text:span text:style-name="T264">. Registracija įsigalioja įrašius registracijos duomenis į registro duomenų bazę.</text:span></text:p>
      <text:p text:style-name="P265"><text:span text:style-name="T266">25</text:span><text:span text:style-name="T267">. Nustačius, kad registruoti pateiktuose dokumentuose buvo nurodyti klaidingi duomenys, registro tvarkymo įstaiga per 10 dienų turi informuoti duomenų teikėją ir pareikalauti patikslinimo. Jei per 10 dienų registro duomenų teikėjas nepateikia duomenų registro tvarkymo įstaigai, registro tvarkymo įstaiga gali sustabdyti šių duomenų registracijos galiojimą. Pateikus reikalaujamus duomenis, tvarkymo įstaiga privalo per 10 dienų atnaujinti duomenų registracijos galiojimą.</text:span></text:p>
      <text:p text:style-name="P268"><text:span text:style-name="T269">26</text:span><text:span text:style-name="T270">. Duomenų teikėjas turi teisę registro tvarkymo įstaigos nustatyta tvarka susipažinti su registre laikomais jo pateiktais dokumentais.</text:span></text:p>
      <text:p text:style-name="P271"><text:span text:style-name="T272">27</text:span><text:span text:style-name="T273">. Duomenų teikėjas, susipažinęs su registre laikomais duomenimis, turi teisę reikalauti, kad būtų ištaisyti klaidingi arba papildyti neišsamūs duomenys ir pašalinti nereikalingi arba neteisėtai surinkti duomenys. Gavusi šį reikalavimą, registro tvarkymo įstaiga įvertina duomenų teikėjo nurodytus netikslumus ir per 10 darbo dienų apie pakeitimo būtinumą raštu informuoja duomenų teikėją.</text:span></text:p>
      <text:p text:style-name="P274"><text:span text:style-name="T275">28</text:span><text:span text:style-name="T276">. Visa registravimo dokumentuose pateikta informacija surašoma į duomenų bazę ir saugoma Sveikatos apsaugos ministerijos nustatytą laiką. Visi pakeisti įrašai specialiai pažymimi ir pasiekiami tik specialiomis procedūromis. Iš registro duomenų bazės šalinami tik techniškai klaidingi įrašai, vietoje jų įrašomi nauji.</text:span></text:p>
      <text:p text:style-name="P277"><text:span text:style-name="T278">29</text:span><text:span text:style-name="T279">. Įrašai apie registro duomenų bazės pokyčius fiksuojami registro duomenų bazėje, šalinami į išorines laikmenas ir archyvuojami jose. Įrašai apie registro būklės pokyčius registro archyve saugomi iki specialaus vadovaujančiosios registro tvarkymo įstaigos nurodymo.</text:span></text:p>
      <text:p text:style-name="P280"/>
      <text:p text:style-name="P281"><text:span text:style-name="T282">Sąveika su kitais registrais</text:span></text:p>
      <text:p text:style-name="P283"/>
      <text:p text:style-name="P284"><text:span text:style-name="T285">30</text:span><text:span text:style-name="T286">. Nustatomos šios pagrindinės licencijų registro ryšio su kitais registrais formos:</text:span></text:p>
      <text:p text:style-name="P287"><text:span text:style-name="T288">30.1</text:span><text:span text:style-name="T289">. kraujo donorų ir recipientų duomenys derinami su Gyventojų registru. Tvarka nurodoma projekte;</text:span></text:p>
      <text:p text:style-name="P290"><text:span text:style-name="T291">30.2</text:span><text:span text:style-name="T292">. gydytojų duomenys derinami su gydytojų licencijų registro duomenimis. Duomenų keitimosi tvarka nurodoma projekte;</text:span></text:p>
      <text:p text:style-name="P293"><text:span text:style-name="T294">30.3</text:span><text:span text:style-name="T295">. kraujo donorystės įstaigų ir asmens sveikatos priežiūros įstaigų duomenys derinami su registrais, kuriuose kaupiami įmonių, įstaigų ir organizacijų duomenys;</text:span></text:p>
      <text:p text:style-name="P296"><text:span text:style-name="T297">30.4</text:span><text:span text:style-name="T298">. visi valstybės registrai, kurie numato tvarkyti ir naudoti kraujo donorų duomenis, privalo naudotis kraujo donorų registro duomenimis. Alternatyvus kraujo donorų duomenų rinkimas yra draudžiamas.</text:span></text:p>
      <text:p text:style-name="P299"><text:span text:style-name="T300">31</text:span><text:span text:style-name="T301">. Kraujo donorų registro duomenys perduodami:</text:span></text:p>
      <text:p text:style-name="P302"><text:span text:style-name="T303">31.1</text:span><text:span text:style-name="T304">. Lietuvos Respublikos sveikatos apsaugos ministerijos nustatytoms valstybės valdžios ir valdymo institucijoms;</text:span></text:p>
      <text:p text:style-name="P305"><text:span text:style-name="T306">31.2</text:span><text:span text:style-name="T307">. kraujo donorystės ir asmens sveikatos priežiūros įstaigoms, kurių duomenys yra įrašyti registre;</text:span></text:p>
      <text:p text:style-name="P308"><text:span text:style-name="T309">31.3</text:span><text:span text:style-name="T310">. registro duomenys 32.1. ir 32.2. punktuose nurodytoms institucijoms teikiami nemokamai. Šių dokumentų pateikimo forma derinama su registro duomenų naudotojais ir gali būti keičiama tik abipusiu registro tvarkymo įstaigos ir registro duomenų naudotojų susitarimu.</text:span></text:p>
      <text:p text:style-name="P311"><text:span text:style-name="T312">32</text:span><text:span text:style-name="T313">. Registro duomenys yra viešai neskelbiami, o teikiami institucijoms jų funkcijoms vykdyti.</text:span></text:p>
      <text:p text:style-name="P314"><text:span text:style-name="T315">33</text:span><text:span text:style-name="T316">. Registro duomenimis nesinaudojama kitokiu, nei buvo nustatyta juos perduodant, tikslu.</text:span></text:p>
      <text:p text:style-name="P317"/>
      <text:p text:style-name="P318"><text:span text:style-name="T319">Registro duomenų perdavimas į užsienio valstybes</text:span></text:p>
      <text:p text:style-name="P320"/>
      <text:p text:style-name="P321"><text:span text:style-name="T322">34</text:span><text:span text:style-name="T323">. Registro duomenys gali būti perduodami į užsienio valstybes tik Lietuvos Respublikos įstatymų, kitų teisės aktų bei Lietuvos Respublikos sutarčių su užsienio valstybėmis bei tarptautinėmis organizacijomis numatytais atvejais.</text:span></text:p>
      <text:p text:style-name="P324"><text:span text:style-name="T325">35</text:span><text:span text:style-name="T326">. Tarptautiniams kompiuterių tinklams registro duomenys gali būti teikiami tik Lietuvos Respublikos įstatymų, kitų teisės aktų bei Lietuvos Respublikos sutarčių su užsienio valstybėmis numatytais atvejais.</text:span></text:p>
      <text:p text:style-name="P327"/>
      <text:p text:style-name="P328"><text:span text:style-name="T329">Registro duomenų apsauga</text:span></text:p>
      <text:p text:style-name="P330"/>
      <text:p text:style-name="P331"><text:span text:style-name="T332">36</text:span><text:span text:style-name="T333">. Už registro duomenų apsaugą atsako registro tvarkymo įstaiga.</text:span></text:p>
      <text:p text:style-name="P334"><text:span text:style-name="T335">37</text:span><text:span text:style-name="T336">. Registro tvarkymo įstaiga nustato ir garantuoja administracines, technines, programines ir kitas priemones, apsaugančias registrą nuo neteisėto duomenų sunaikinimo, pakeitimo bei naudojimo.</text:span></text:p>
      <text:p text:style-name="P337"/>
      <text:p text:style-name="P338"><text:span text:style-name="T339">Registro finansavimas</text:span></text:p>
      <text:p text:style-name="P340"/>
      <text:p text:style-name="P341"><text:span text:style-name="T342">38</text:span><text:span text:style-name="T343">. Registras finansuojamas iš Lietuvos valstybės biudžeto.</text:span></text:p>
      <text:p text:style-name="P344"/>
      <text:p text:style-name="P345"><text:span text:style-name="T346">Registro likvidavimas</text:span></text:p>
      <text:p text:style-name="P347"/>
      <text:p text:style-name="P348"><text:span text:style-name="T349">39</text:span><text:span text:style-name="T350">. Registras reorganizuojamas ir likviduojamas įstatymų ir Lietuvos Respublikos Vyriausybės nustatyta tvarka.</text:span></text:p>
      <text:p text:style-name="P351"><text:span text:style-name="T352">40</text:span><text:span text:style-name="T353">. Registro duomenys perduodami į archyvą, kitam registrui arba sunaikinami Lietuvos Respublikos Vyriausybės nustatyta tvarka.</text:span></text:p>
      <text:p text:style-name="P354"/>
      <text:p text:style-name="P355"><text:span text:style-name="T3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7T19:39:00Z</meta:creation-date>
    <dc:date>2024-10-27T19:39:00Z</dc:date>
    <meta:template xlink:href="Normal.dotm" xlink:type="simple"/>
    <meta:editing-cycles>2</meta:editing-cycles>
    <meta:editing-duration>PT0S</meta:editing-duration>
    <meta:document-statistic meta:page-count="5" meta:paragraph-count="148" meta:word-count="1361" meta:character-count="10361" meta:row-count="277" meta:non-whitespace-character-count="9148"/>
  </office:meta>
</office:document-meta>
</file>