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fo:background-color="#FFFFFF"/>
    </style:style>
    <style:style style:name="T26" style:parent-style-name="DefaultParagraphFont" style:family="text">
      <style:text-properties fo:color="#000000"/>
    </style:style>
    <style:style style:name="P27" style:parent-style-name="Normal" style:family="paragraph">
      <style:paragraph-properties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SAUSIO 14 D. NUTARIMO NR. 36 „DĖL 1998 METŲ PAVYZDŽIO BANDEROLIŲ TABAKO GAMINIAMS IR ALKOHOLINIAMS GĖRIMAMS ŽENKLINTI ĮVEDIMO“ PAPILDYMO</text:p>
      <text:p text:style-name="P13"/>
      <text:p text:style-name="P14">1998 m. lapkričio 30 d. Nr. 1383</text:p>
      <text:p text:style-name="P15">Vilnius</text:p>
      <text:p text:style-name="P16"/>
      <text:p text:style-name="P17"><text:span text:style-name="T18">Siekdama nustatyti, ar kai kurios mažmeninės prekybos įmonės pagrįstai skundžiasi, kad nepakako laiko realizuoti Lietuvos Respublikoje pagamintų 1995 metų pavyzdžio banderolėmis paženklintų alkoholinių gėrimų likučius, Lietuvos Respublikos Vyriausybė<text:s/></text:span><text:span text:style-name="T19">nutari</text:span><text:span text:style-name="T20">a:</text:span></text:p>
      <text:p text:style-name="P21"><text:span text:style-name="T22">Papildyti Lietuvos Respublikos Vyriausybės 1998 m. sausio 14 d. nutarimu Nr. 36 „Dėl 1998 metų pavyzdžio banderolių tabako gaminiams ir alkoholiniams gėrimams ženklinti įvedimo“ (Žin., 1998, Nr.<text:s/></text:span><text:a xlink:href="https://www.e-tar.lt/portal/lt/legalAct/TAR.51B914C2DCAD" office:target-frame-name="_blank" xlink:show="new"><text:span text:style-name="T23">7-138</text:span></text:a><text:span text:style-name="T24">) patvirtintos Lietuvos Respublikoje pagamintų ir parduodamų alkoholinių gėrimų ženklinimo 1998 metų pavyzdžio banderolėmis tvarkos 5 punktą šiomis trečiąja ir ketvirtąja pastraipomis:</text:span></text:p>
      <text:p text:style-name="P25"><text:span text:style-name="T26">„Prekybos ir viešojo maitinimo įmonės, turinčios galiojančias licencijas, suteikiančias teisę verstis alkoholinių gėrimų mažmenine prekyba, inventorizuoja esamus įmonėms nuosavybės teisėmis priklausančius Lietuvos Respublikoje pagamintus 1995 metų pavyzdžio banderolėmis paženklintus alkoholinių gėrimų likučius. Inventorizacijos aktuose būtina nurodyti alkoholinių gėrimų pavadinimus, butelių ar kitų pakuočių, į kuriuos išpilstyti alkoholiniai gėrimai, tūrį bei kiekį, įsigijimo dokumento seriją ir numerį, banderolių serijas ir numerį. Vienas inventorizacijos akto egzempliorius ne vėliau kaip 1998 m. gruodžio 7 d. turi būti pateiktas teritorinei valstybinei mokesčių inspekcijai, kurios teritorijoje yra prekybos alkoholiniais gėrimais vieta.</text:span></text:p>
      <text:p text:style-name="P27"><text:span text:style-name="T28">Valstybinė mokesčių inspekcija prie Finansų ministerijos turi patikrinti inventorizuotus likučius, ištirti, ar teisėtai įsigyti alkoholiniai gėrimai, prireikus netiesioginiais metodais nustatyti likučių pagrįstumą, o Finansų ministerija – iki 1998 m. gruodžio 14 d. pateikti Lietuvos Respublikos Vyriausybei apibendrintą informaciją apie šių alkoholinių gėrimų likučius“.</text:span></text:p>
      <text:p text:style-name="P29"/>
      <text:p text:style-name="P30"/>
      <text:p text:style-name="P31"/>
      <text:p text:style-name="P32">MINISTRAS PIRMININKAS<text:tab/>GEDIMINAS VAGNORIUS</text:p>
      <text:p text:style-name="P33"/>
      <text:p text:style-name="P34"/>
      <text:p text:style-name="P35"/>
      <text:p text:style-name="P36">FINANSŲ MINISTRAS<text:tab/>ALGIRDAS ŠEMET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0T12:53:00Z</meta:creation-date>
    <dc:date>2019-11-20T12:53:00Z</dc:date>
    <meta:template xlink:href="Normal.dotm" xlink:type="simple"/>
    <meta:editing-cycles>2</meta:editing-cycles>
    <meta:editing-duration>PT0S</meta:editing-duration>
    <meta:document-statistic meta:page-count="1" meta:paragraph-count="23" meta:word-count="278" meta:character-count="2201" meta:row-count="64" meta:non-whitespace-character-count="1946"/>
  </office:meta>
</office:document-meta>
</file>