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118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118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118in"/>
    </style:style>
    <style:style style:name="T30" style:parent-style-name="DefaultParagraphFont" style:family="text">
      <style:text-properties fo:color="#000000" fo:letter-spacing="0.0118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118in"/>
    </style:style>
    <style:style style:name="T34" style:parent-style-name="DefaultParagraphFont" style:family="text">
      <style:text-properties fo:color="#000000" fo:letter-spacing="0.011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office:automatic-styles>
  <office:body>
    <office:text text:use-soft-page-breaks="true">
      <text:p text:style-name="P1"><text:span text:style-name="T6"/><text:span text:style-name="T7">LIETUVOS DARBO BIRŽOS</text:span></text:p>
      <text:p text:style-name="P8">prie socialinės apsaugos ir darbo ministerijos DIREKTORIAUS</text:p>
      <text:p text:style-name="P9">Į S A K Y M A S</text:p>
      <text:p text:style-name="P10"/>
      <text:p text:style-name="P11">DĖL TEISĖS AKTUOSE NUMATYTŲ VEIKSMŲ SU BEDARBIO STATUSU IR NEDARBO SOCIALINIO DRAUDIMO IŠMOKA ATLIKIMO TVARKOS APRAŠO PATVIRTINIMO</text:p>
      <text:p text:style-name="P12"/>
      <text:p text:style-name="P13">2011 m. vasario 22 d. Nr. V-98</text:p>
      <text:p text:style-name="P14">Vilnius</text:p>
      <text:p text:style-name="P15"/>
      <text:p text:style-name="P16"><text:span text:style-name="T17">1</text:span><text:span text:style-name="T18">. T v i r t i n u<text:s/></text:span><text:span text:style-name="T19">Teisės aktuose numatytų veiksmų su bedarbio statusu ir nedarbo socialinio draudimo išmoka atlikimo tvarkos aprašą.</text:span></text:p>
      <text:p text:style-name="P20"><text:span text:style-name="T21">2</text:span><text:span text:style-name="T22">. Į p a r e i g o j u teritorinių darbo biržų direktorius, vykdan</text:span><text:span text:style-name="T23">t teisės aktuose numatytus veiksmus su bedarbio statusu ir nedarbo socialinio draudimo išmoka, vadovautis minėtame apraše nustatyta tvarka.</text:span></text:p>
      <text:p text:style-name="P24"><text:span text:style-name="T25">3</text:span><text:span text:style-name="T26">.<text:s/></text:span><text:span text:style-name="T27">P a v e d u:</text:span></text:p>
      <text:p text:style-name="P28"><text:span text:style-name="T29">3.1</text:span><text:span text:style-name="T30">.<text:s/></text:span><text:span text:style-name="T31">įsakymo vykdymą kontroliuoti Lietuvos darbo biržos direktoriaus pavaduotojui;</text:span></text:p>
      <text:p text:style-name="P32"><text:span text:style-name="T33">3.2</text:span><text:span text:style-name="T34">.</text:span><text:span text:style-name="T35"><text:s/>įs</text:span><text:span text:style-name="T36">akymo rengėjui pateikti įsakymo kopijas teritorinėms darbo biržoms bei Lietuvos darbo biržos skyriams.</text:span></text:p>
      <text:p text:style-name="P37"/>
      <text:p text:style-name="P38"/>
      <text:p text:style-name="P39"><text:span text:style-name="T40">Direktorius</text:span><text:span text:style-name="T41"><text:tab/>Mindaugas Petras Balašaitis</text:span></text:p>
      <text:p text:style-name="P42"/>
      <text:p text:style-name="P43"><text:span text:style-name="T44">_________________</text:span></text:p>
      <text:soft-page-break/>
      <text:p text:style-name="P45"><text:span text:style-name="T46">PATVIRTINTA</text:span></text:p>
      <text:p text:style-name="P47">Lietuvos darbo biržos prie Socialinės<text:s/></text:p>
      <text:p text:style-name="P48">apsaugos ir darbo ministerijos<text:s/></text:p>
      <text:p text:style-name="P49">direktoriaus 2011 m. vasario 22 d.<text:s/></text:p>
      <text:p text:style-name="P50">įsakymu Nr. V-98</text:p>
      <text:p text:style-name="P51"/>
      <text:p text:style-name="P52"><text:span text:style-name="T53">TEISĖS AKTUOSE NUMATYTŲ VEIKSMŲ SU BEDARBIO STATUSU IR NEDARBO SOCIALINIO DRAUDIMO IŠMOKA ATL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eisės aktuose num</text:span><text:span text:style-name="T63">atytų veiksmų su bedarbio statusu ir nedarbo socialinio draudimo išmoka (toliau – NSDI) atlikimo tvarkos aprašas (toliau – šis Aprašas) reglamentuoja teritorinių darbo biržų (toliau – TDB) darbuotojų veiksmus suteikiant, sustabdant, atstatant, pakeičiant,<text:s/></text:span><text:span text:style-name="T64">nenutraukus registracijos, panaikinant bedarbio statusą ir skiriant, neskiriant, apskaičiuojant, mokant, perskaičiuojant NSDI, sustabdant, atnaujinant, nutraukiant, pratęsiant NSDI mokėjimą bei pakartotinai skiriant NSDI.</text:span></text:p>
      <text:p text:style-name="P65"><text:span text:style-name="T66">2</text:span><text:span text:style-name="T67">. Šis Aprašas parengtas vadov</text:span><text:span text:style-name="T68">aujantis Lietuvos Respublikos užimtumo rėmimo įstatymu (Žin., 2006, Nr.<text:s/></text:span><text:a xlink:href="https://www.e-tar.lt/portal/lt/legalAct/TAR.4C18D17F9BA5" office:target-frame-name="_blank" xlink:show="new"><text:span text:style-name="T69">73-2762</text:span></text:a><text:span text:style-name="T70">; 2009, Nr.</text:span><text:a xlink:href="https://www.e-tar.lt/portal/lt/legalAct/TAR.331A623D28A0" office:target-frame-name="_blank" xlink:show="new"><text:span text:style-name="T71">86-3638</text:span></text:a><text:span text:style-name="T72">)</text:span><text:span text:style-name="T73">, Lietuvos Respublikos nedarbo socialinio draudimo įstatymu (toliau – NSDI įstatymas) (Žin., 2004, Nr.</text:span><text:a xlink:href="https://www.e-tar.lt/portal/lt/legalAct/TAR.FDF42614DE52" office:target-frame-name="_blank" xlink:show="new"><text:span text:style-name="T74">4-26</text:span></text:a><text:span text:style-name="T75">), Nedarbo socialinio draudimo išmokų nuostatais (toliau – NSDI nuostat</text:span><text:span text:style-name="T76">ai), patvirtintais Lietuvos Respublikos Vyriausybės 2004 m. gruodžio 24 d. nutarimu Nr. 1656 (Žin., 2004, Nr.<text:s/></text:span><text:a xlink:href="https://www.e-tar.lt/portal/lt/legalAct/TAR.9A230138C75D" office:target-frame-name="_blank" xlink:show="new"><text:span text:style-name="T77">186-6930</text:span></text:a><text:span text:style-name="T78">), Darbo rinkos stebėsenos sąlygų ir tvarkos aprašu (toliau</text:span><text:span text:style-name="T79"><text:s/>– Stebėsenos aprašas), patvirtintu Lietuvos Respublikos socialinės apsaugos ir darbo ministro 2009 m. rugpjūčio 4 d. įsakymu Nr. A1-473 (Žin., 2009, Nr.<text:s/></text:span><text:a xlink:href="https://www.e-tar.lt/portal/lt/legalAct/TAR.3BFF296140AE" office:target-frame-name="_blank" xlink:show="new"><text:span text:style-name="T80">95-4044</text:span></text:a><text:span text:style-name="T81">; 2010, Nr.<text:s/></text:span><text:a xlink:href="https://www.e-tar.lt/portal/lt/legalAct/TAR.BAEA6677A391" office:target-frame-name="_blank" xlink:show="new"><text:span text:style-name="T82">89-4744</text:span></text:a><text:span text:style-name="T83">) bei Darbo rinkos paslaugų teikimo sąlygų ir tvarkos aprašu, patvirtintu Lietuvos Respublikos socialinės apsaugos ir darbo ministro 2009 m. rugpjūčio 4 d. įsakymu Nr. A1-476</text:span><text:span text:style-name="T84"><text:s/>(Žin., 2009, Nr.<text:s/></text:span><text:a xlink:href="https://www.e-tar.lt/portal/lt/legalAct/TAR.37B63EE7C0E4" office:target-frame-name="_blank" xlink:show="new"><text:span text:style-name="T85">95-4045</text:span></text:a><text:span text:style-name="T86">; 2010, Nr.<text:s/></text:span><text:a xlink:href="https://www.e-tar.lt/portal/lt/legalAct/TAR.56EFE3768D74" office:target-frame-name="_blank" xlink:show="new"><text:span text:style-name="T87">117-5983</text:span></text:a><text:span text:style-name="T88">). Šiame apraše naudojamos sąvokos atitinka šiame pun</text:span><text:span text:style-name="T89">kte nurodytuose teisės aktuose vartojamas sąvokas.</text:span></text:p>
      <text:p text:style-name="P90"><text:span text:style-name="T91">3</text:span><text:span text:style-name="T92">.<text:s/></text:span><text:span text:style-name="T93">NSDI neskyrimas</text:span><text:span text:style-name="T94"><text:s/>– veiksmas atliekamas tuo atveju, kai nustatoma, kad asmuo turi teisę gauti NSDI, tačiau ši išmoka dar nepaskirta vadovaujantis NSDI įstatymo nustatytomis NSDI skyrimo sąlygomis, ats</text:span><text:span text:style-name="T95">iradus vienai iš NSDI įstatyme nustatytų NSDI neskyrimo priežasčių.</text:span></text:p>
      <text:p text:style-name="P96"><text:span text:style-name="T97">4</text:span><text:span text:style-name="T98">. Šiame apraše nurodyta numeracija reiškia atliekamų veiksmų eiliškumą.</text:span></text:p>
      <text:p text:style-name="P99"/>
      <text:p text:style-name="P100"><text:span text:style-name="T101">II</text:span><text:span text:style-name="T102">.<text:s/></text:span><text:span text:style-name="T103">BEDARBIO STATUSO SUTEIKIMAS, SUSTABDYMAS, ATSTATYMAS, PANAIKINIMAS IR PAKEITIMAS, NENUTRAUKUS<text:s/></text:span><text:span text:style-name="T104">REGISTRACIJOS</text:span></text:p>
      <text:p text:style-name="P105"/>
      <text:p text:style-name="P106"><text:span text:style-name="T107">5</text:span><text:span text:style-name="T108">. Teritorinės darbo biržos skyriaus, vykdančio klientų aptarnavimo funkcijas (toliau – Klientų aptarnavimo skyrius), specialistas, vykdantis darbo ieškančių asmenų registravimo funkciją:</text:span></text:p>
      <text:p text:style-name="P109"><text:span text:style-name="T110">5.1</text:span><text:span text:style-name="T111">. įsiregistruojančio asmens apsilankymo TDB<text:s/></text:span><text:span text:style-name="T112">metu priima iš jo šiuos dokumentus:</text:span></text:p>
      <text:p text:style-name="P113"><text:span text:style-name="T114">5.1.1</text:span><text:span text:style-name="T115">. registracijai TDB – Stebėsenos aprašo 10.1–10.3 punktuose nurodytus būtinus dokumentus;</text:span></text:p>
      <text:p text:style-name="P116"><text:span text:style-name="T117">5.1.2</text:span><text:span text:style-name="T118">. registracijai TDB – Stebėsenos aprašo 11.1–11.5 punktuose nurodytus papildomus dokumentus;</text:span></text:p>
      <text:p text:style-name="P119"><text:span text:style-name="T120">5.1.3</text:span><text:span text:style-name="T121">. NSDI skyri</text:span><text:span text:style-name="T122">mui – NSDI nuostatų 27.1–27.6 punktuose nurodytus dokumentus;</text:span></text:p>
      <text:p text:style-name="P123"><text:span text:style-name="T124">5.2</text:span><text:span text:style-name="T125">. padaro pateiktų dokumentų, reikalingų papildomo užimtumo rėmimo požymiui nustatyti, kopijas ir jas patvirtina (rašomas žodis „Tikra“, specialisto vardas, pavardė ir parašas);</text:span></text:p>
      <text:p text:style-name="P126"><text:span text:style-name="T127">5.3</text:span><text:span text:style-name="T128">.</text:span><text:span text:style-name="T129"><text:s/>užpildo Lietuvos darbo biržos informacinėje sistemoje (toliau – Informacinėje sistemoje) arba pateikia užpildyti įsiregistruojančiam asmeniui Darbo ieškančio asmens<text:s/></text:span><text:soft-page-break/><text:span text:style-name="T130">kortelę, kurios formą, suderinus su Socialinės apsaugos ir darbo ministerija, tvirtina Lie</text:span><text:span text:style-name="T131">tuvos darbo biržos direktorius, ir pateikia įsiregistruojančiam asmeniui pasirašyti;</text:span></text:p>
      <text:p text:style-name="P132"><text:span text:style-name="T133">5.4</text:span><text:span text:style-name="T134">. patikrina Darbo ieškančio asmens kortelėje pateiktą informaciją pagal šio Aprašo 5.1 punkte nurodytus dokumentus ir dokumentų originalus grąžina įsiregistruojanči</text:span><text:span text:style-name="T135">am asmeniui;</text:span></text:p>
      <text:p text:style-name="P136"><text:span text:style-name="T137">5.5</text:span><text:span text:style-name="T138">. asmeniui registruojantis pakartotinai, patikslina Informacinėje sistemoje esančius duomenis, paprašydamas pateikti Stebėsenos aprašo 10.1 punkte nurodytą dokumentą ir tuos dokumentus, kurie nebuvo pateikti ankstesnės registracijos met</text:span><text:span text:style-name="T139">u, atspausdina patikslintą Darbo ieškančio asmens kortelę ir pateikia įsiregistruojančiam asmeniui pasirašyti;</text:span></text:p>
      <text:p text:style-name="P140"><text:span text:style-name="T141">5.6</text:span><text:span text:style-name="T142">. supažindina įsiregistravusį asmenį su TDB registruotomis laisvomis darbo vietomis ir reikalavimais kandidatams laisvoms darbo vietoms už</text:span><text:span text:style-name="T143">imti, aptaria siūlomo darbo sąlygas ir siūlo įsidarbinti į labiausiai jo profesinį pasirengimą ir (ar) gebėjimus atlikti siūlomą darbą atitinkančias laisvas darbo vietas;</text:span></text:p>
      <text:p text:style-name="P144"><text:span text:style-name="T145">5.7</text:span><text:span text:style-name="T146">. pasirašytinai supažindina su bedarbio teisėmis, pareigomis ir atsakomybe bei</text:span><text:span text:style-name="T147"><text:s/>įteikia asmeniui individualią Darbo ieškančio asmens atmintinę, kurios formą ir pildymo tvarką nustato Lietuvos darbo biržos direktorius;</text:span></text:p>
      <text:p text:style-name="P148"><text:span text:style-name="T149">5.8</text:span><text:span text:style-name="T150">. skiria įsiregistravusiam asmeniui kito apsilankymo datą, ne vėlesnę kaip po 8 kalendorinių dienų nuo<text:s/></text:span><text:span text:style-name="T151">užsiregistravimo teritorinėje darbo biržoje dienos, įrašo ją ir patvirtina savo parašu individualioje Darbo ieškančio asmens atmintinėje;</text:span></text:p>
      <text:p text:style-name="P152"><text:span text:style-name="T153">5.9</text:span><text:span text:style-name="T154">. jeigu Darbo ieškančio asmens kortelę užpildė įsiregistruojantis asmuo, įveda jo duomenis į Informacinę<text:s/></text:span><text:span text:style-name="T155">sistemą. Šiuos veiksmus galima atlikti nedalyvaujant įsiregistravusiam asmeniui;</text:span></text:p>
      <text:p text:style-name="P156"><text:span text:style-name="T157">5.10</text:span><text:span text:style-name="T158">. ne vėliau kaip kitą darbo dieną kreipiasi arba Informacinėje sistemoje formuoja paklausimą į Stebėsenos aprašo 18.1–18.3 punktuose nurodytas institucijas ir įstaigas</text:span><text:span text:style-name="T159"><text:s/>dėl asmens duomenų pateikimo ir perduoda suformuotą asmens bylą Klientų aptarnavimo skyriaus specialistui, vykdančiam konsultavimo, tarpininkavimo įdarbinant paslaugų teikimo funkcijas.</text:span></text:p>
      <text:p text:style-name="P160"><text:span text:style-name="T161">6</text:span><text:span text:style-name="T162">. Klientų aptarnavimo skyriaus specialistas, vykdantis konsult</text:span><text:span text:style-name="T163">avimo, tarpininkavimo įdarbinant paslaugų teikimo funkcijas,<text:s/></text:span><text:span text:style-name="T164">gavęs iš šio Aprašo 5 punkte nurodyto specialisto Darbo ieškančio asmens kortelę su šio aprašo 5.2 punkte nurodytomis dokumentų kopijomis:</text:span></text:p>
      <text:p text:style-name="P165"><text:span text:style-name="T166">6.1</text:span><text:span text:style-name="T167">. pagal gautus duomenis iš institucijų, nurodytų ši</text:span><text:span text:style-name="T168">o Aprašo 5.10 punkte, nustato užregistruoto asmens statusą ir Informacinėje sistemoje paskaičiuoja nedarbo socialinio draudimo stažą. Nedarbo socialinio draudimo stažą įrašo Darbo ieškančio asmens kortelėje;</text:span></text:p>
      <text:p text:style-name="P169"><text:span text:style-name="T170">6.2</text:span><text:span text:style-name="T171">. sutikrina su Juridinių asmenų registro<text:s/></text:span><text:span text:style-name="T172">duomenimis, ar įmonei suteiktas likviduojamos įmonės statusas, jeigu pagal iš Valstybinio socialinio draudimo fondo valdybos prie Socialinės apsaugos ir darbo ministerijos (toliau – VSDFV) gautus duomenis nustato, kad jam paskirtas aptarnauti asmuo yra ind</text:span><text:span text:style-name="T173">ividualios įmonės savininkas;</text:span></text:p>
      <text:p text:style-name="P174"><text:span text:style-name="T175">6.3</text:span><text:span text:style-name="T176">. Informacinėje sistemoje formuoja siūlymus dėl bedarbio statuso suteikimo, sustabdymo, atstatymo, panaikinimo ar pakeitimo, nepanaikinant registracijos.</text:span></text:p>
      <text:p text:style-name="P177"><text:span text:style-name="T178">7</text:span><text:span text:style-name="T179">. Darbo rinkos paslaugų poskyrio vedėjas, o nesant šio pos</text:span><text:span text:style-name="T180">kyrio – Klientų aptarnavimo skyriaus vedėjo pavaduotojas:</text:span></text:p>
      <text:p text:style-name="P181"><text:span text:style-name="T182">7.1</text:span><text:span text:style-name="T183">. kiekvieną dieną patikrina šio Aprašo 6.3 punkte nurodytų siūlymų pagrįstumą, parengia Klientų aptarnavimo skyriaus vedėjo sprendimų dėl bedarbio statuso suteikimo, sustabdymo, atstatymo, pana</text:span><text:span text:style-name="T184">ikinimo ar pakeitimo, nepanaikinant registracijos (toliau – Sprendimai dėl bedarbio statuso), projektus kartu su sprendimų prieduose esančiais įsiregistravusių asmenų, kuriems numatoma suteikti, sustabdyti, atstatyti, panaikinti bedarbio statusą ar jį pake</text:span><text:span text:style-name="T185">isti, nepanaikinant registracijos, sąrašais (toliau – Sąrašai dėl bedarbio statuso) ir juos vizuoja;</text:span></text:p>
      <text:p text:style-name="P186"><text:span text:style-name="T187">7.2</text:span><text:span text:style-name="T188">. pateikia Sprendimų dėl bedarbio statuso projektus Klientų aptarnavimo skyriaus vedėjui iki tos darbo dienos pabaigos, kurią parengė Sprendimų proj</text:span><text:span text:style-name="T189">ektus.</text:span></text:p>
      <text:p text:style-name="P190"><text:span text:style-name="T191">8</text:span><text:span text:style-name="T192">. Klientų aptarnavimo skyriaus vedėjas<text:s/></text:span><text:span text:style-name="T193">priima Sprendimus dėl bedarbio statuso pagal jam pateiktus Sprendimų dėl bedarbio statuso projektus.</text:span></text:p>
      <text:p text:style-name="P194"><text:span text:style-name="T195">9</text:span><text:span text:style-name="T196">. Klientų aptarnavimo skyriaus specialistas, vykdantis konsultavimo, tarpininkavimo įdarbinant pa</text:span><text:span text:style-name="T197">slaugų teikimo funkcijas,<text:s/></text:span><text:span text:style-name="T198">likus vienai darbo dienai iki bedarbio apsilankymo teritorinėje darbo biržoje dienos, kreipiasi arba Informacinėje sistemoje formuoja paklausimą į Stebėsenos aprašo 18.1 punkte nurodytas institucijas ir įstaigas dėl asmens duomenų</text:span><text:span text:style-name="T199">, nurodytų Stebėsenos aprašo 18.1 punkte, pateikimo.</text:span></text:p>
      <text:p text:style-name="P200"/>
      <text:p text:style-name="P201"><text:span text:style-name="T202">III</text:span><text:span text:style-name="T203">.<text:s/></text:span><text:span text:style-name="T204">NSDI SKYRIMAS, APSKAIČIAVIMAS IR PERSKAIČIAVIMAS, NSDI NESKYRIMAS</text:span></text:p>
      <text:p text:style-name="P205"/>
      <text:p text:style-name="P206"><text:span text:style-name="T207">10</text:span><text:span text:style-name="T208">. Klientų aptarnavimo skyriaus specialistas, vykdantis konsultavimo, tarpininkavimo įdarbinant paslaugų teikimo funkci</text:span><text:span text:style-name="T209">jas:</text:span></text:p>
      <text:p text:style-name="P210"><text:span text:style-name="T211">10.1</text:span><text:span text:style-name="T212">. suformuoja užklausą VSDFV dėl trūkstamų duomenų, pateikimo ir išsiaiškina, ar įsiregistruojantis asmuo gauna ligos, profesinės reabilitacijos, motinystės, tėvystės, motinystės (tėvystės) socialinio draudimo pašalpas, valstybines socialinio dra</text:span><text:span text:style-name="T213">udimo, šalpos ar valstybines pensijas (išskyrus našlių, našlaičių ir maitintojo netekimo pensijas), netekto darbingumo periodines kompensacijas dėl nelaimingų atsitikimų darbe ir profesinių ligų. Nedarbo socialinio draudimo stažą, gaunamų pensijų, išmokų i</text:span><text:span text:style-name="T214">r kompensacijų rūšis įrašo Darbo ieškančio asmens kortelėje. Jeigu būtina patikslinti duomenis apie išeitinių išmokų ar kompensacijų išmokėjimą/neišmokėjimą, raštu kreipiasi į darbdavį arba, jei įmonė bankrutuojanti ar bankrutavusi, į bankroto administrato</text:span><text:span text:style-name="T215">rių duomenims patikslinti.</text:span></text:p>
      <text:p text:style-name="P216"><text:span text:style-name="T217">10.2</text:span><text:span text:style-name="T218">. Informacinėje sistemoje formuoja siūlymus dėl bedarbių teisės gauti NSDI, apskaičiuoja bedarbiams priklausančios NSDI dydį bei mokėjimo trukmę pagal bedarbių nedarbo socialinio draudimo stažo, draudžiamųjų pajamų ir jo<text:s/></text:span><text:span text:style-name="T219">gaunamų valstybinio socialinio draudimo išmokų ar pašalpų duomenis, gautus iš VSDFV, ir pagal kitų, jų gaunamų pensijų, kompensacijų ar pašalpų, nurodytų NSDI įstatyme, duomenis;</text:span></text:p>
      <text:p text:style-name="P220"><text:span text:style-name="T221">11</text:span><text:span text:style-name="T222">.</text:span><text:span text:style-name="T223"><text:s/></text:span><text:span text:style-name="T224">Klientų aptarnavimo skyriaus vedėjas arba jo pavaduotojas<text:s/></text:span><text:span text:style-name="T225">kiekvieną</text:span><text:span text:style-name="T226"><text:s/>dieną patikrina šio Aprašo 10.2 punkte nurodytų siūlymų pagrįstumą Informacinėje sistemoje, juos patvirtina ir apie tai informuoja darbo išteklių skyriaus vedėją arba jo įgaliotą asmenį.</text:span></text:p>
      <text:p text:style-name="P227"><text:span text:style-name="T228">12</text:span><text:span text:style-name="T229">. Darbo išteklių skyriaus vedėjas arba jo įgaliotas asmuo:</text:span></text:p>
      <text:p text:style-name="P230"><text:span text:style-name="T231">12.</text:span><text:span text:style-name="T232">1</text:span><text:span text:style-name="T233">. patikrina NSDI skyrimo ir apskaičiavimo teisėtumą, patvirtina NSDI skyrimą Informacinėje sistemoje, parengdamas įsakymų dėl NSDI skyrimo projektus, suformuoja asmenų, turinčių teisę į NSDI sąrašus (toliau – Sąrašai dėl NSDI skyrimo) ir juos vizuoja;</text:span></text:p>
      <text:p text:style-name="P234"><text:span text:style-name="T235">12.2</text:span><text:span text:style-name="T236">. pateikia įsakymų dėl NSDI skyrimo projektus kartu su įsakymų prieduose esančiais Sąrašais dėl NSDI skyrimo TDB direktoriui pasirašyti.</text:span></text:p>
      <text:p text:style-name="P237"><text:span text:style-name="T238">13</text:span><text:span text:style-name="T239">. Klientų aptarnavimo skyriaus specialistas, vykdantis konsultavimo, tarpininkavimo įdarbinant paslaugų<text:s/></text:span><text:span text:style-name="T240">teikimo funkcijas:</text:span></text:p>
      <text:p text:style-name="P241"><text:span text:style-name="T242">13.1</text:span><text:span text:style-name="T243">. informuoja bedarbius apie NSDI skyrimą/neskyrimą NSDI nuostatuose nustatyta tvarka;</text:span></text:p>
      <text:p text:style-name="P244"><text:span text:style-name="T245">13.2</text:span><text:span text:style-name="T246">. įrašo NSDI skyrimo datą ir dydį į Darbo ieškančio asmens kortelę arba pažymi, kad NSDI neskiriama;</text:span></text:p>
      <text:p text:style-name="P247"><text:span text:style-name="T248">13.3</text:span><text:span text:style-name="T249">. per 5 darbo dienas nuo pra</text:span><text:span text:style-name="T250">šymo skirti NSDI (jeigu ji nebuvo paskirta) ar perskaičiuoti NSDI gavimo TDB dienos, gavus patikslintus asmens duomenis dėl NSDI perskaičiavimo iš VSDFV, NSDI nuostatuose nustatyta tvarka perskaičiuoja NSDI. Nustatęs, kad bedarbis turi teisę gauti NSDI ar<text:s/></text:span><text:span text:style-name="T251">turi būti patikslintas jos dydis arba mokėjimo terminas, Informacinėje sistemoje formuoja atitinkamus siūlymus ir apie tai informuoja Klientų aptarnavimo skyriaus vedėją arba jo pavaduotoją, kurie, gavę šią informaciją, atlieka šio aprašo 11 punkte nurodyt</text:span><text:span text:style-name="T252">us veiksmus. Kiti veiksmai dėl NSDI skyrimo ar perskaičiavimo atliekami šio Aprašo III dalyje nustatyta tvarka.</text:span></text:p>
      <text:p text:style-name="P253"><text:span text:style-name="T254">13.4</text:span><text:span text:style-name="T255">. atsiradus bent vienai iš NSDI įstatyme nurodytų sąlygų neskirti NSDI, Informacinėje sistemoje formuoja siūlymus dėl NSDI neskyrimo ir<text:s/></text:span><text:span text:style-name="T256">apie tai informuoja Klientų aptarnavimo skyriaus vedėją arba jo pavaduotoją, kurie, gavę šią informaciją, atlieka tapačius veiksmus kaip ir skiriant NSDI. Kiti veiksmai dėl NSDI neskyrimo atliekami šio<text:s/></text:span><text:soft-page-break/><text:span text:style-name="T257">Aprašo III dalyje nustatyta tvarka.</text:span></text:p>
      <text:p text:style-name="P258"/>
      <text:p text:style-name="P259"><text:span text:style-name="T260">IV</text:span><text:span text:style-name="T261">.<text:s/></text:span><text:span text:style-name="T262">NSDI<text:s/></text:span><text:span text:style-name="T263">mokėjimas</text:span></text:p>
      <text:p text:style-name="P264"/>
      <text:p text:style-name="P265"><text:span text:style-name="T266">14</text:span><text:span text:style-name="T267">. Mėnesiui pasibaigus, iki kito mėnesio 8 dienos, Klientų aptarnavimo skyriaus vedėjas arba jo įgaliotas specialistas kreipiasi į Stebėsenos aprašo 18.1–18.3 punktuose nurodytas institucijas ir įstaigas dėl asmenų, kuriems mokama NSDI, duo</text:span><text:span text:style-name="T268">menų pateikimo.</text:span></text:p>
      <text:p text:style-name="P269"><text:span text:style-name="T270">15</text:span><text:span text:style-name="T271">. Klientų aptarnavimo skyriaus specialistas, vykdantis konsultavimo, tarpininkavimo įdarbinant paslaugų teikimo funkcijas:</text:span></text:p>
      <text:p text:style-name="P272"><text:span text:style-name="T273">15.1</text:span><text:span text:style-name="T274">. gavęs duomenis iš Stebėsenos aprašo 18.1–18.3 punktuose nurodytų institucijų, patikrina, ar bedarbiai a</text:span><text:span text:style-name="T275">titinka bedarbio apibrėžime nurodytas sąlygas, ar neatsirado NSDI įstatyme nurodytų NSDI mokėjimo sustabdymo, atnaujinimo arba nutraukimo priežasčių. Atsiradus NSDI įstatyme nurodytoms NSDI mokėjimo sustabdymo, atnaujinimo arba nutraukimo priežastims, atli</text:span><text:span text:style-name="T276">ekami šio Aprašo V dalyje nurodyti veiksmai;</text:span></text:p>
      <text:p text:style-name="P277"><text:span text:style-name="T278">15.2</text:span><text:span text:style-name="T279">. Informacinėje sistemoje:</text:span></text:p>
      <text:p text:style-name="P280"><text:span text:style-name="T281">15.2.1</text:span><text:span text:style-name="T282">. formuoja siūlymą dėl NSDI mokėjimo ir Informacinės sistemos pagalba apskaičiuoja NSDI dydį, jeigu, atlikus šio Aprašo 15.1 punkte nurodytus veiksmus, nustato, kad bed</text:span><text:span text:style-name="T283">arbiai atitinka bedarbio apibrėžime nurodytas sąlygas.</text:span></text:p>
      <text:p text:style-name="P284"><text:span text:style-name="T285">15.2.2</text:span><text:span text:style-name="T286">. formuoja siūlymą dėl NSDI nutraukimo ir atlieka kitus šio Aprašo V dalyje nurodytus veiksmus, jeigu nustato, kad bedarbiai nebeatitinka bedarbio apibrėžime nurodytų sąlygų. Apie tai<text:s/></text:span><text:span text:style-name="T287">informuoja</text:span><text:span text:style-name="T288"><text:s/></text:span><text:span text:style-name="T289">Klientų aptarnavimo skyriaus vedėją arba jo pavaduotoją.</text:span></text:p>
      <text:p text:style-name="P290"><text:span text:style-name="T291">16</text:span><text:span text:style-name="T292">.</text:span><text:span text:style-name="T293"><text:s/></text:span><text:span text:style-name="T294">Klientų aptarnavimo skyriaus vedėjas arba jo pavaduotojas<text:s/></text:span><text:span text:style-name="T295">patikrina, šio Aprašo 15.2.1 punkte nurodytų siūlymų pagrįstumą, juos patvirtina ir apie tai informuoja Finansų ir aps</text:span><text:span text:style-name="T296">kaitos skyriaus specialistą.</text:span></text:p>
      <text:p text:style-name="P297"><text:span text:style-name="T298">17</text:span><text:span text:style-name="T299">. Finansų ir apskaitos skyriaus specialistas:</text:span></text:p>
      <text:p text:style-name="P300"><text:span text:style-name="T301">17.1</text:span><text:span text:style-name="T302">. mėnesiui pasibaigus, iki kito mėnesio 8 dienos, pagal gautus duomenis iš Socialinės apsaugos ir darbo ministerijos bei iš VSDFV apie socialinės apsaugos išmokas (šalpa</text:span><text:span text:style-name="T303">, valstybinės pensijos, netekto darbingumo periodinės kompensacijos dėl nelaimingų atsitikimų darbe ir profesinių ligų, profesinės reabilitacijos, motinystės, tėvystės ar motinystės (tėvystės) socialinio draudimo pašalpas) ir patikrina, o, esant būtinybei,</text:span><text:span text:style-name="T304"><text:s/>ir pakoreguoja apskaičiuotos NSDI dydį, priklausomai nuo kitų bedarbiams mokamų socialinės apsaugos išmokų, ir Informacinėje sistemoje patvirtina paskaičiuotą NSDI dydį;</text:span></text:p>
      <text:p text:style-name="P305"><text:span text:style-name="T306">17.2</text:span><text:span text:style-name="T307">. vykdo išskaitymus iš NSDI pagal vykdomuosius raštus;</text:span></text:p>
      <text:p text:style-name="P308"><text:span text:style-name="T309">17.3</text:span><text:span text:style-name="T310">. parengia kon</text:span><text:span text:style-name="T311">krečios dienos NSDI mokėjimų priskaitymo žiniaraštį ir jį pasirašo;</text:span></text:p>
      <text:p text:style-name="P312"><text:span text:style-name="T313">17.4</text:span><text:span text:style-name="T314">. pateikia pasirašytą žiniaraštį Finansų ir apskaitos</text:span><text:span text:style-name="T315"><text:s/></text:span><text:span text:style-name="T316">skyriaus vedėjui.</text:span></text:p>
      <text:p text:style-name="P317"><text:span text:style-name="T318">18</text:span><text:span text:style-name="T319">. Finansų ir apskaitos skyriaus vedėjas:</text:span></text:p>
      <text:p text:style-name="P320"><text:span text:style-name="T321">18.1</text:span><text:span text:style-name="T322">. patikrina gautus žiniaraščius ir juos pasirašo;</text:span></text:p>
      <text:p text:style-name="P323"><text:span text:style-name="T324">1</text:span><text:span text:style-name="T325">8.2</text:span><text:span text:style-name="T326">. pateikia pasirašytus žiniaraščius tvirtinti TDB direktoriui ar jo įgaliotam asmeniui.</text:span></text:p>
      <text:p text:style-name="P327"><text:span text:style-name="T328">19</text:span><text:span text:style-name="T329">. Finansų ir apskaitos skyriaus specialistas:</text:span></text:p>
      <text:p text:style-name="P330"><text:span text:style-name="T331">19.1</text:span><text:span text:style-name="T332">. gavęs TDB direktoriaus ar jo įgalioto asmens patvirtintus žiniaraščius, parengia mokėjimo pavedimus;</text:span></text:p>
      <text:p text:style-name="P333"><text:span text:style-name="T334">19.2</text:span><text:span text:style-name="T335">. pateikia mokėjimo pavedimus Finansų ir apskaitos</text:span><text:span text:style-name="T336"><text:s/></text:span><text:span text:style-name="T337">skyriaus vedėjui arba Finansų ir apskaitos skyriaus vedėjo pavaduotojui.</text:span></text:p>
      <text:p text:style-name="P338"><text:span text:style-name="T339">20</text:span><text:span text:style-name="T340">. Finansų ir apskaitos skyriaus vedėjas arba Finansų ir apskaitos skyriaus vedėjo pavaduotojas:</text:span></text:p>
      <text:p text:style-name="P341"><text:span text:style-name="T342">20.1</text:span><text:span text:style-name="T343">. pasirašo NSD</text:span><text:span text:style-name="T344">I gaunančių bedarbių mokėjimo pavedimus;</text:span></text:p>
      <text:p text:style-name="P345"><text:span text:style-name="T346">20.2</text:span><text:span text:style-name="T347">. teikia tvirtinti NSDI gaunančių bedarbių mokėjimo pavedimus TDB direktoriui ar jo įgaliotam asmeniui;</text:span></text:p>
      <text:p text:style-name="P348"><text:span text:style-name="T349">20.3</text:span><text:span text:style-name="T350">. išsiunčia mokėjimo pavedimą bankui.</text:span></text:p>
      <text:p text:style-name="P351"/>
      <text:p text:style-name="P352"><text:span text:style-name="T353">V</text:span><text:span text:style-name="T354">.<text:s/></text:span><text:span text:style-name="T355">NSDI MOKĖJIMO sustabdymas, Atnaujinimas IR<text:s/></text:span><text:span text:style-name="T356">NUTRAUKIMAS</text:span></text:p>
      <text:p text:style-name="P357"/>
      <text:p text:style-name="P358"><text:span text:style-name="T359">21</text:span><text:span text:style-name="T360">. Klientų aptarnavimo skyriaus specialistas, vykdantis konsultavimo, tarpininkavimo įdarbinant paslaugų teikimo funkcijas,</text:span><text:span text:style-name="T361"><text:s/>atsiradus NSDI įstatyme nurodytoms NSDI mokėjimo sustabdymo, atnaujinimo ir nutraukimo priežastims, nurodo šias priežastis Informacinėje sistemoje;</text:span></text:p>
      <text:p text:style-name="P362"><text:span text:style-name="T363">22</text:span><text:span text:style-name="T364">.</text:span><text:span text:style-name="T365"><text:s/></text:span><text:span text:style-name="T366">Klientų aptarnavimo skyriaus vedėjas arba jo pavaduotojas<text:s/></text:span><text:span text:style-name="T367">kiekvieną dieną patikrina šio Aprašo 21 p</text:span><text:span text:style-name="T368">unkte nurodytų NSDI sustabdymo, atnaujinimo ir nutraukimo priežasčių pagrįstumą Informacinėje sistemoje, juos patvirtina ir apie tai informuoja darbo išteklių skyriaus vedėją arba jo įgaliotą asmenį.</text:span></text:p>
      <text:p text:style-name="P369"><text:span text:style-name="T370">23</text:span><text:span text:style-name="T371">.<text:s/></text:span><text:span text:style-name="T372">Darbo išteklių skyriaus vedėjas:</text:span></text:p>
      <text:p text:style-name="P373"><text:span text:style-name="T374">23.1</text:span><text:span text:style-name="T375">. patikri</text:span><text:span text:style-name="T376">na NSDI mokėjimo sustabdymo, atnaujinimo ir nutraukimo teisėtumą, patvirtina NSDI mokėjimo sustabdymą, atnaujinimą ir nutraukimą Informacinėje sistemoje parengdamas įsakymų dėl NSDI mokėjimo sustabdymo, atnaujinimo ir nutraukimo projektus, suformuoja NSDI<text:s/></text:span><text:span text:style-name="T377">mokėjimo sustabdymo, atnaujinimo ir nutraukimo sąrašus (toliau – Sąrašai dėl NSDI sustabdymo, atnaujinimo ir nutraukimo) ir juos vizuoja;</text:span></text:p>
      <text:p text:style-name="P378"><text:span text:style-name="T379">23.2</text:span><text:span text:style-name="T380">. pateikia įsakymų dėl NSDI sustabdymo, atnaujinimo arba nutraukimo projektus kartu su įsakymų prieduose esanč</text:span><text:span text:style-name="T381">iais Sąrašais dėl NSDI sustabdymo, atnaujinimo ir nutraukimo TDB direktoriui pasirašyti.</text:span></text:p>
      <text:p text:style-name="P382"/>
      <text:p text:style-name="P383"><text:span text:style-name="T384">Vi</text:span><text:span text:style-name="T385">.<text:s/></text:span><text:span text:style-name="T386">NSDI mokėjimo pratęsimas</text:span></text:p>
      <text:p text:style-name="P387"/>
      <text:p text:style-name="P388"><text:span text:style-name="T389">24</text:span><text:span text:style-name="T390">. Klientų aptarnavimo skyriaus specialistas, vykdantis konsultavimo, tarpininkavimo įdarbinant paslaugų teikimo funkcijas,</text:span><text:span text:style-name="T391"><text:s/></text:span><text:span text:style-name="T392">likus mėnesiui iki bedarbiams paskirtos arba atnaujintos NDSI mokėjimo termino pabaigos:</text:span></text:p>
      <text:p text:style-name="P393"><text:span text:style-name="T394">24.1</text:span><text:span text:style-name="T395">. patikrina, ar šiems bedarbiams paskirtos arba atnaujintos NSDI mokėjimo termino pabaigos dieną nėra likę ne daugiau kaip 5 metai iki senatvės pensijos amžiaus</text:span><text:span text:style-name="T396">;</text:span></text:p>
      <text:p text:style-name="P397"><text:span text:style-name="T398">24.2</text:span><text:span text:style-name="T399">. suformuoja užklausą VSDFV apie šiems bedarbiams NSDI mokėjimo metu išduotus nedarbingumo pažymėjimus arba nėštumo ir gimdymo pažymėjimus;</text:span></text:p>
      <text:p text:style-name="P400"><text:span text:style-name="T401">24.3</text:span><text:span text:style-name="T402">. patikrina, ar TDB aptarnaujama teritorija nebuvo įtraukta į socialinės apsaugos ir darbo<text:s/></text:span><text:span text:style-name="T403">ministro sprendimą dėl NSDI pratęsimo, nustatančio teritorijas, kuriose pratęsiamas išmokos mokėjimas (savivaldybes, seniūnijas), jos mokėjimo pradžią ir pabaigą;</text:span></text:p>
      <text:p text:style-name="P404"><text:span text:style-name="T405">24.4</text:span><text:span text:style-name="T406">. atsiradus bent vienai iš NSDI įstatyme nurodytų NSDI mokėjimo pratęsimo priežasčių,</text:span><text:span text:style-name="T407"><text:s/>atlieka šio Aprašo III dalyje nurodytus veiksmus. NSDI mokėjimas pratęsiamas NSDI įstatyme nustatytais terminais.</text:span></text:p>
      <text:p text:style-name="P408"/>
      <text:p text:style-name="P409"><text:span text:style-name="T410">VII</text:span><text:span text:style-name="T411">.<text:s/></text:span><text:span text:style-name="T412">NSDI PAKARTOTINIS SKYRIMAS</text:span></text:p>
      <text:p text:style-name="P413"/>
      <text:p text:style-name="P414"><text:span text:style-name="T415">25</text:span><text:span text:style-name="T416">.</text:span><text:span text:style-name="T417"><text:s/></text:span><text:span text:style-name="T418">Klientų aptarnavimo skyriaus specialistas, vykdantis konsultavimo, tarpininkavimo įdarbinan</text:span><text:span text:style-name="T419">t paslaugų teikimo funkcijas,<text:s/></text:span><text:span text:style-name="T420">praėjus 12 mėnesių nuo sprendimo neskirti NSDI arba ją nutraukti dienos:</text:span></text:p>
      <text:p text:style-name="P421"><text:span text:style-name="T422">25.1</text:span><text:span text:style-name="T423">. patikrina, ar bedarbis NSDI įstatyme nustatytomis sąlygomis iš naujo įgijo teisę gauti NSDI;</text:span></text:p>
      <text:p text:style-name="P424"><text:span text:style-name="T425">25.2</text:span><text:span text:style-name="T426">. nustatęs, kad bedarbis iš naujo įgijo teis</text:span><text:span text:style-name="T427">ę gauti NSDI NSDI įstatyme nustatytomis sąlygomis, atlieka šio Aprašo III dalyje nurodytus veiksmus.</text:span></text:p>
      <text:p text:style-name="P428"/>
      <text:p text:style-name="P429"><text:span text:style-name="T430">viii</text:span><text:span text:style-name="T431">.<text:s/></text:span><text:span text:style-name="T432">baigiamosios nuostatos</text:span></text:p>
      <text:p text:style-name="P433"/>
      <text:p text:style-name="P434"><text:span text:style-name="T435">26</text:span><text:span text:style-name="T436">. Už sukauptų ir įvestų į Lietuvos darbo biržos informacinę sistemą duomenų apie bedarbius teisingumą, bedarbi</text:span><text:span text:style-name="T437">o statuso suteikimo, sustabdymo, atstatymo, pakeitimo, nenutraukus registracijos, panaikinimo teisėtumą ir pagrįstumą atsako Klientų aptarnavimo skyriaus darbuotojai, priklausomai nuo šiame Apraše jiems atlikti nurodytų veiksmų.</text:span></text:p>
      <text:p text:style-name="P438"><text:span text:style-name="T439">27</text:span><text:span text:style-name="T440">. Už NSDI skyrimo, ap</text:span><text:span text:style-name="T441">skaičiavimo ir perskaičiavimo, NSDI neskyrimo, sustabdymo, atnaujinimo, nutraukimo, pratęsimo ir pakartotinio skyrimo teisėtumą ir pagrįstumą atsako<text:s/></text:span><text:soft-page-break/><text:span text:style-name="T442">Darbo išteklių skyriaus darbuotojai, priklausomai nuo šiame Apraše jiems atlikti nurodytų veiksmų.</text:span></text:p>
      <text:p text:style-name="P443"><text:span text:style-name="T444">28</text:span><text:span text:style-name="T445">.<text:s/></text:span><text:span text:style-name="T446">Už NSDI mokėjimo savalaikiškumą, NSDI paskaičiavimą, priklausomai nuo kitų bedarbiams mokamų socialinės apsaugos išmokų, atsako</text:span><text:span text:style-name="T447"><text:s/></text:span><text:span text:style-name="T448">Finansų ir apskaitos skyriaus darbuotojai, priklausomai nuo šiame Apraše jiems atlikti nurodytų veiksmų.</text:span></text:p>
      <text:p text:style-name="P449"><text:span text:style-name="T450">29</text:span><text:span text:style-name="T451">. Bedarbius apie<text:s/></text:span><text:span text:style-name="T452">NSDI permokėtas lėšas informuoja ir permokėtų lėšų išieškojimą vykdo Klientų aptarnavimo skyriaus darbuotojai.</text:span></text:p>
      <text:p text:style-name="P453"><text:span text:style-name="T454">30</text:span><text:span text:style-name="T455">. NSDI permokėtų lėšų išieškojimo kontrolę vykdo Darbo išteklių skyriaus darbuotojai.</text:span></text:p>
      <text:p text:style-name="P456"><text:span text:style-name="T457">31</text:span><text:span text:style-name="T458">. NSDI permokėtų lėšų grąžinimo buhalterinę<text:s/></text:span><text:span text:style-name="T459">apskaitą vykdo Finansų ir apskaitos skyriaus darbuotojai.</text:span></text:p>
      <text:p text:style-name="P460"/>
      <text:p text:style-name="P461"><text:span text:style-name="T46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5-07-01T22:52:00Z</meta:creation-date>
    <dc:date>2015-07-01T22:52:00Z</dc:date>
    <meta:template xlink:href="Normal" xlink:type="simple"/>
    <meta:editing-cycles>2</meta:editing-cycles>
    <meta:editing-duration>PT0S</meta:editing-duration>
    <meta:document-statistic meta:page-count="7" meta:paragraph-count="129" meta:word-count="2493" meta:character-count="19965" meta:row-count="517" meta:non-whitespace-character-count="17601"/>
  </office:meta>
</office:document-meta>
</file>